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4FF5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6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style:use-window-font-color="true" style:text-underline-style="none" style:font-name-asian="Segoe Print" style:font-name-complex="Segoe Print"/>
    </style:style>
    <style:style style:name="T3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style:text-underline-style="none" style:font-name-asian="Segoe Print" style:font-name-complex="Segoe Print"/>
    </style:style>
    <style:style style:name="T4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fo:font-weight="normal" style:font-weight-asian="normal" style:font-weight-complex="normal"/>
    </style:style>
    <style:style style:name="T48" style:family="text">
      <style:text-properties fo:color="#000000" fo:font-weight="normal" style:font-weight-asian="normal" style:font-name-complex="Times New Roman1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fo:background-color="#ffffff"/>
    </style:style>
    <style:style style:name="T6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1548c-a91d-44a1-8ee9-fad339777393" text:name="BossProviderVariable"/>
      </text:user-field-decls>
      <text:p text:style-name="P46"/>
      <text:p text:style-name="P12">РЕШЕНИЕ № 223ФЗ-710/18</text:p>
      <text:p text:style-name="P12">по результатам рассмотрения жалобы <text:span text:style-name="T30">ООО «Исток-Пром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21.09.2018 <text:s text:c="105"/>Москва</text:p>
      <text:p text:style-name="P23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32">ведущего заседание Комиссии — </text:span></text:span><text:span text:style-name="Основной_20_шрифт_20_абзаца"><text:span text:style-name="T41">&lt;...&gt;</text:span></text:span></text:p>
      <text:p text:style-name="P24"><text:span text:style-name="T43">членов комиссии:</text:span><text:span text:style-name="Основной_20_шрифт_20_абзаца"><text:span text:style-name="T14"> <text:s text:c="27"/></text:span></text:span><text:span text:style-name="Основной_20_шрифт_20_абзаца"><text:span text:style-name="T15"><text:s text:c="22"/></text:span></text:span></text:p>
      <text:p text:style-name="P53"><text:span text:style-name="Основной_20_шрифт_20_абзаца"><text:span text:style-name="T23">&lt;...&gt;</text:span></text:span></text:p>
      <text:p text:style-name="P26">при участии представителей:</text:p>
      <text:p text:style-name="P54">&lt;...&gt;</text:p>
      <text:p text:style-name="P27">представители ООО «Исток-Пром» на заседание Комиссии ФАС России не явились, уведомлены надлежащим образом,</text:p>
      <text:p text:style-name="P27">рассмотрев жалобу ООО «Исток-Пром» б/д б/н на действия (бездействие) заказчика ПАО «Ростелеком» <text:span text:style-name="T52">при проведении запроса предложений в электронной форме на право заключения договора на поставку </text:span><text:span text:style-name="T52">спецодежды для ПАО «Ростелеком»</text:span> (7 Лотов) (извещение № 31806257228)<text:span text:style-name="T34"> </text:span>в соответствии со статьей 18.1 Федерального закона от 26.07.2006 № 135-ФЗ <text:s text:c="13"/>«О защите конкуренции» <text:s/>(далее – Закон о защите конкуренции),</text:p>
      <text:p text:style-name="P28"/>
      <text:p text:style-name="P28">У С Т А Н О В И Л А:</text:p>
      <text:p text:style-name="P29"><text:span text:style-name="T53">В ФАС России поступила жалоба ООО «Исток-Пром» <text:s text:c="28"/>(далее - Заявитель) б/д б/н (вх. 150482-ЭП/18 от 17.09.2018) на действия (бездействие) заказчика ПАО «Ростелеком» (далее — Заказчик) при проведении запроса предложений в электронной форме на право заключения договора на поставку спецодежды для ПАО «Ростелеком» (извещение № 31806257228) (далее – Жалоба, Запрос предложений)</text:span><text:span text:style-name="T54">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44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(Протокол от 13.06.2018 № 24) <text:s text:c="13"/></text:span></text:span><text:span text:style-name="Основной_20_шрифт_20_абзаца"><text:span text:style-name="T44">(далее — Положение о закупках).</text:span></text:span></text:p>
      <text:p text:style-name="P3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2"><text:span text:style-name="Основной_20_шрифт_20_абзаца"><text:span text:style-name="T45">19.03.2018</text:span></text:span><text:span text:style-name="T46"> в ЕИС размещено извещение и документация о проведении </text:span><text:span text:style-name="Основной_20_шрифт_20_абзаца"><text:span text:style-name="T45">Запроса предложений</text:span></text:span><text:span text:style-name="T46"> (далее – Извещение, Документация).</text:span></text:p>
      <text:p text:style-name="P43">Согласно Извещению, информации, размещенной в ЕИС:</text:p>
      <text:list xml:id="list2972759546306719190" text:style-name="L1">
        <text:list-item>
          <text:p text:style-name="P48"><text:span text:style-name="T47">дата окончания подачи заявок — 09.04.2018</text:span><text:span text:style-name="T48">;</text:span></text:p>
        </text:list-item>
        <text:list-item>
          <text:p text:style-name="P48"><text:span text:style-name="T47">дата рассмотрения заявок — 06.09.2018</text:span><text:span text:style-name="T48">;</text:span></text:p>
        </text:list-item>
      </text:list>
      <text:list xml:id="list2772999417146822593" text:style-name="L2">
        <text:list-item>
          <text:p text:style-name="P49"><text:span text:style-name="Основной_20_шрифт_20_абзаца"><text:span text:style-name="T49">дата подведения итогов закупки — 13.09.2018</text:span></text:span><text:span text:style-name="Основной_20_шрифт_20_абзаца"><text:span text:style-name="T50">.</text:span></text:span></text:p>
        </text:list-item>
      </text:list>
      <text:p text:style-name="P39"><text:span text:style-name="Основной_20_шрифт_20_абзаца"><text:span text:style-name="T3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35">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36">Из Жалобы следует, что при проведении Запроса предложений </text:span></text:span><text:span text:style-name="Основной_20_шрифт_20_абзаца"><text:span text:style-name="T51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Запросе предложений.</text:span></text:span></text:p>
      <text:p text:style-name="P44"><text:span text:style-name="Основной_20_шрифт_20_абзаца"><text:span text:style-name="T35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3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22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list xml:id="list4510029769151145808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3">Заказчиком принято неправомерное решение об отказе Заявителю в допуске к участию в Запросе предложений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6">Пунктом 2 части 10 статьи 4 Закона о закупках установлено, что <text:s/>в </text:span></text:span><text:span text:style-name="Основной_20_шрифт_20_абзаца"><text:span text:style-name="T6">документации о конкурентной закупке должны быть указаны требования к </text:span></text:span><text:span text:style-name="Основной_20_шрифт_20_абзаца"><text:span text:style-name="T6">содержанию, форме, оформлению и составу заявки на участие в закупке.</text:span></text:span></text:p>
      <text:p text:style-name="P33"><text:span text:style-name="Основной_20_шрифт_20_абзаца"><text:span text:style-name="T6">В соответствии с частью</text:span></text:span><text:span text:style-name="Основной_20_шрифт_20_абзаца"><text:span text:style-name="T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pan text:style-name="Основной_20_шрифт_20_абзаца"><text:span text:style-name="T8">Пунктом 27 Информационной карты Документации установлены требования к составу заявки участника Запроса предложений, в том числе требование: </text:span></text:span><text:bookmark text:name="_Toc313349952"/><text:bookmark text:name="_Toc313350148"/><text:bookmark text:name="_Ref320180868"/><text:span text:style-name="Основной_20_шрифт_20_абзаца"><text:span text:style-name="T8">«Заявка на участие в закупке (форма 1) в качестве приложений должна содержать предложение Претендента в отношении предмета (качества, технических и иных характеристик товара, работ, услуг, к их безопасности, к функциональным характеристикам (потребительским свойствам) товара, к размерам, упаковке, к результатам работ, услуг, объёмам работ, услуг), основного и дополнительного коэффициентов снижения и других условий договора (договоров) по форме 3 раздела III «Формы для заполнения претендентами закупки».</text:span></text:span></text:p>
      <text:p text:style-name="P33"><text:soft-page-break/><text:span text:style-name="Основной_20_шрифт_20_абзаца"><text:span text:style-name="T8">В соответствии с пунктом 4.2 Технического задания Документации установлены, в том числе следующие требования к техническому предложению участника Запроса предложений: «Технико-коммерческое предложение Претендента должно содержать в себе:</text:span></text:span></text:p>
      <text:list xml:id="list2421586845300596348" text:style-name="L4">
        <text:list-item>
          <text:p text:style-name="P51"><text:span text:style-name="Основной_20_шрифт_20_абзаца"><text:span text:style-name="T8">подробное описание предлагаемых к поставке изделий с указанием всех технических характеристик, конструктивных особенностей, защитных свойств;</text:span></text:span></text:p>
        </text:list-item>
        <text:list-item>
          <text:p text:style-name="P51"><text:span text:style-name="Основной_20_шрифт_20_абзаца"><text:span text:style-name="T8">информацию по ткани (марку, модель и ее изготовителя)».</text:span></text:span></text:p>
        </text:list-item>
      </text:list>
      <text:p text:style-name="P33"><text:span text:style-name="Основной_20_шрифт_20_абзаца"><text:span text:style-name="T8">Согласно протоколу рассмотрения, оценки и сопоставления заявок участников закупки от 06.09.2018 № 31806257228/7 (далее — Протокол рассмотрения) Заявителю отказано в допуске к участию в Запросе предложений, <text:s/>в том числе в связи с несоответствием требованию пункта 4.2 Технического задания Документации.</text:span></text:span></text:p>
      <text:p text:style-name="P33"><text:span text:style-name="Основной_20_шрифт_20_абзаца"><text:span text:style-name="T8">На заседании Комиссии ФАС России представитель Заказчика представил материалы, заявки участников Запроса предложений и сообщил, что Заявителем в техническом предложении заявки на участие в Запросе предложений указаны наименования предлагаемой продукции, при этом отсутствует подробное описание предлагаемых к поставке изделий, а также их технических характеристик, что не соответствует требования Документации и не позволяет Заказчику определить соответствие предлагаемой Заявителем продукции требованиям Документации.</text:span></text:span></text:p>
      <text:p text:style-name="P33"><text:span text:style-name="Основной_20_шрифт_20_абзаца"><text:span text:style-name="T8">Подпунктов «в» пункта 31 Информационной карты Документации </text:span></text:span><text:span text:style-name="Основной_20_шрифт_20_абзаца"><text:span text:style-name="T8">установлено: «По результатам рассмотрения Заявок Закупочная комиссия не допускает Претендента к участию в Открытом запросе предложений в том числе, в случае несоответствия Заявки (в том числе представленного технико-коммерческого предложения) требованиям настоящей Документации».</text:span></text:span></text:p>
      <text:p text:style-name="P33"><text:span text:style-name="Основной_20_шрифт_20_абзаца"><text:span text:style-name="T8">Вместе с тем, представитель Заявителя на заседание Комиссии <text:s text:c="14"/>ФАС России не явился и не представил доказательств, однозначно свидетельствующих о соответствии представленной заявки требованиям Документации.</text:span></text:span></text:p>
      <text:p text:style-name="P33"><text:span text:style-name="Основной_20_шрифт_20_абзаца"><text:span text:style-name="T8">Учитывая изложенное, действия Заказчика, отклонившего заявку Заявителя в связи с непредставлением сведений о технических характеристиках предложенных в заявке товаров, не противоречат требованиям Закона о закупках, Положения о закупке, Документации. Таким образом, довод Жалобы не нашел своего подтверждения.</text:span></text:span></text:p>
      <text:p text:style-name="P34"><text:span text:style-name="Emphasis"><text:span text:style-name="T18">Р</text:span></text:span><text:span text:style-name="Основной_20_шрифт_20_абзаца"><text:span text:style-name="T19">уководствуясь частью 17 статьи 18.1 Закона о защите конкуренции, решением ФАС России от 22</text:span></text:span><text:span text:style-name="Основной_20_шрифт_20_абзаца"><text:span text:style-name="T8">.08.2018 № 223ФЗ-619/18 (далее — Решение <text:s text:c="13"/>№ 223ФЗ-619/18)</text:span></text:span><text:span text:style-name="Основной_20_шрифт_20_абзаца"><text:span text:style-name="T19"> Комиссией ФАС России в действиях Заказчика установлены нарушения част</text:span></text:span><text:span text:style-name="Основной_20_шрифт_20_абзаца"><text:span text:style-name="T10">и 1 статьи 2, пункта 3 части 10 статьи 4</text:span></text:span><text:span text:style-name="Основной_20_шрифт_20_абзаца"><text:span text:style-name="T19"> Закона о закупках, выразившиеся в установлении неправомерных требований Документации о предоставлении участниками закупки образцов продукции по предмету Запроса предложений, неправомерных требований о предоставлении сертификатов, </text:span></text:span><text:soft-page-break/><text:span text:style-name="Основной_20_шрифт_20_абзаца"><text:span text:style-name="T19">санитарно-эпидемиологических заключений и иных документов, подтверждающих соответствие продукции требованиям Документации, неправомерного требования о предоставлении сведений о собственниках и конечных бенефициарах участника Запроса предложений, неправомерных положений Документации о праве Заказчика осуществлять дозапросы информации в отношении участников запроса предложений, неправомерного положения Документации о праве Заказчика запрашивать в рамках постквалификации документы, не указанные в Документации, неправомерного требования Документации о предоставлении справки ФНС, неправомерных требований о предоставлении сведений о результатах испытаний продукции по предмету закупки.</text:span></text:span></text:p>
      <text:p text:style-name="P10"><text:span text:style-name="Основной_20_шрифт_20_абзаца"><text:span text:style-name="T11">На основании вышеизложенного и в соответствии с частью 17 <text:s text:c="11"/>статьи 18.1 Закона о защите конкуренции Комиссия ФАС России</text:span></text:span></text:p>
      <text:p text:style-name="P17"/>
      <text:p text:style-name="P16"><text:span text:style-name="T55">РЕШИЛА:</text:span><text:tab/></text:p>
      <text:p text:style-name="P45"><text:span text:style-name="T56">1. Признать жалобу </text:span><text:span text:style-name="T37">ООО «Исток-Пром» (ИНН: 3702512848, <text:s text:c="29"/>ОГРН: 1063702163491) б/д б/н на действия (бездействие) заказчика <text:s text:c="24"/>ПАО «Ростелеком» (ИНН: 7707049388, ОГРН: 1027700198767</text:span><text:span text:style-name="T39">) </text:span><text:span text:style-name="T37">при проведении запроса предложений в электронной форме на право заключения договора на поставку спецодежды для ПАО «Ростелеком» (извещение № 31806257228)</text:span><text:span text:style-name="T56"> необоснованной</text:span><text:span text:style-name="T57">.</text:span></text:p>
      <text:p text:style-name="P45"><text:span text:style-name="T56">2. Признать </text:span><text:span text:style-name="T38">ПАО «Ростелеком» </text:span><text:span text:style-name="T56">нарушившим часть 1 статьи 2, </text:span><text:span text:style-name="T58">пункт 3 части 10 статьи 4</text:span><text:span text:style-name="T56"> Федерального закона от 18.07.2011 № 223-ФЗ «О закупках </text:span><text:span text:style-name="T56">товаров, работ, услуг отдельными видами юридических лиц».</text:span></text:p>
      <text:p text:style-name="P45"><text:span text:style-name="Основной_20_шрифт_20_абзаца"><text:span text:style-name="T12">3. В связи с тем, что по выявленным нарушениям выдано предписание от 22.08.2018 № 223ФЗ-619/18, по данному делу предписание не выдавать.</text:span></text:span></text:p>
      <text:p text:style-name="P45"><text:span text:style-name="Основной_20_шрифт_20_абзаца"><text:span text:style-name="T12">4. </text:span></text:span><text:span text:style-name="Основной_20_шрифт_20_абзаца"><text:span text:style-name="T7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12">от 22.08</text:span></text:span><text:span text:style-name="Основной_20_шрифт_20_абзаца"><text:span text:style-name="T8">.2018 № 223ФЗ-619/18</text:span></text:span><text:span text:style-name="Основной_20_шрифт_20_абзаца"><text:span text:style-name="T7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9">.</text:span></text:span></text:p>
      <text:p text:style-name="P31">Решение может быть обжаловано в арбитражный суд в течение трех месяцев со дня его вынесения.</text:p>
      <text:p text:style-name="P31"/>
      <text:p text:style-name="P52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74FF5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660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116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6604(1) </text:p></draw:text-box></draw:frame><draw:frame draw:style-name="Mfr2" draw:name="SpdBarcode" text:anchor-type="paragraph" svg:x="0cm" svg:width="3.6cm" svg:height="0.78cm" draw:z-index="9"><draw:image xlink:href="Pictures/10000201000000780000001A074FF5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4:50:46.09</meta:creation-date>
    <meta:generator>OpenOffice.org/3.4.1$Win32 OpenOffice.org_project/341m1$Build-9593</meta:generator>
    <dc:date>2018-09-26T18:59:44.03</dc:date>
    <meta:print-date>2018-09-26T13:23:56.80</meta:print-date>
    <meta:document-statistic meta:table-count="0" meta:image-count="1" meta:object-count="0" meta:page-count="5" meta:paragraph-count="53" meta:word-count="1527" meta:character-count="12142"/>
    <meta:user-defined meta:name="Поле 1"/>
    <meta:user-defined meta:name="Поле 2"/>
    <meta:user-defined meta:name="Поле 3"/>
    <meta:user-defined meta:name="Поле 4"/>
  </office:meta>
</office:document-meta>
</file>