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7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8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9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hyphenate="false" fo:hyphenation-remain-char-count="2" fo:hyphenation-push-char-count="2"/>
    </style:style>
    <style:style style:name="P14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page-number="auto" style:shadow="none" style:vertical-align="baseline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line-height="150%" fo:text-align="justify" style:justify-single-word="false"/>
    </style:style>
    <style:style style:name="P16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8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 style:text-autospace="none" style:writing-mode="lr-tb">
        <style:tab-stops>
          <style:tab-stop style:position="0cm"/>
        </style:tab-stops>
        <style:background-image/>
      </style:paragraph-properties>
    </style:style>
    <style:style style:name="P19" style:family="paragraph" style:parent-style-name="Standard">
      <style:paragraph-properties fo:margin-left="9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.953cm" style:auto-text-indent="false" style:text-autospace="none" style:vertical-align="baselin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 style:text-autospace="none">
        <style:tab-stops>
          <style:tab-stop style:position="15.577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251cm" style:auto-text-indent="fals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251cm" style:auto-text-indent="false" fo:background-color="#ffffff" style:vertical-align="baseline">
        <style:tab-stops>
          <style:tab-stop style:position="17.727cm"/>
        </style:tab-stops>
        <style:background-image/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tab-stops>
          <style:tab-stop style:position="17.727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.951cm" style:auto-text-indent="false" style:text-autospace="none"/>
    </style:style>
    <style:style style:name="P28" style:family="paragraph" style:parent-style-name="Standard">
      <style:paragraph-properties fo:line-height="150%" fo:text-align="justify" style:justify-single-word="false" style:text-autospace="none"/>
    </style:style>
    <style:style style:name="P29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30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31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32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33" style:family="paragraph" style:parent-style-name="Standard" style:list-style-name="L1">
      <style:paragraph-properties fo:margin-left="0cm" fo:margin-right="0cm" fo:line-height="150%" fo:text-align="justify" style:justify-single-word="false" fo:text-indent="1cm" style:auto-text-indent="false"/>
    </style:style>
    <style:style style:name="P34" style:family="paragraph" style:parent-style-name="Standard" style:list-style-name="L2">
      <style:paragraph-properties fo:margin-left="0cm" fo:margin-right="0cm" fo:line-height="150%" fo:text-align="justify" style:justify-single-word="false" fo:text-indent="1cm" style:auto-text-indent="false"/>
    </style:style>
    <style:style style:name="P35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6" style:family="text">
      <style:text-properties fo:color="#000000" style:font-name="Times New Roman" fo:font-size="13pt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7" style:family="text">
      <style:text-properties fo:color="#000000" style:font-name="Times New Roman" fo:font-size="13pt" fo:language="ru" fo:country="RU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8" style:family="text">
      <style:text-properties fo:color="#000000" style:font-name="Times New Roman" fo:font-size="13pt" fo:language="ru" fo:country="RU" fo:background-color="#ffffff" style:font-name-asian="SimSun2" style:font-size-asian="13pt" style:language-asian="ru" style:country-asian="RU" style:font-size-complex="13pt"/>
    </style:style>
    <style:style style:name="T9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letter-spacing="-0.002cm" fo:language="ru" fo:country="RU" style:letter-kerning="true" fo:background-color="#ffffff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11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12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4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ru" style:country-asian="RU" style:font-weight-asian="normal" style:font-size-complex="13pt" style:language-complex="ar" style:country-complex="SA" style:font-weight-complex="bold"/>
    </style:style>
    <style:style style:name="T15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6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7" style:family="text">
      <style:text-properties fo:color="#000000"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18" style:family="text">
      <style:text-properties fo:color="#000000"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/>
    </style:style>
    <style:style style:name="T19" style:family="text">
      <style:text-properties fo:color="#000000" style:font-name="Times New Roman" fo:font-size="13pt" fo:letter-spacing="0.002cm" fo:language="ru" fo:country="RU" fo:font-weight="normal" style:letter-kerning="true" fo:background-color="#ffffff" style:font-name-asian="SimSun2" style:font-size-asian="13pt" style:language-asian="ru" style:country-asian="RU" style:font-weight-asian="normal" style:font-size-complex="13pt" style:language-complex="ar" style:country-complex="SA"/>
    </style:style>
    <style:style style:name="T2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loext:char-shading-value="0"/>
    </style:style>
    <style:style style:name="T2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loext:char-shading-value="0"/>
    </style:style>
    <style:style style:name="T2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loext:char-shading-value="0"/>
    </style:style>
    <style:style style:name="T2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loext:char-shading-value="0"/>
    </style:style>
    <style:style style:name="T2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2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size-complex="13pt" loext:char-shading-value="0"/>
    </style:style>
    <style:style style:name="T2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loext:char-shading-value="0"/>
    </style:style>
    <style:style style:name="T27" style:family="text">
      <style:text-properties fo:color="#000000" style:font-name="Times New Roman" fo:font-size="13pt" fo:background-color="#ffffff" style:font-size-asian="13pt" style:font-size-complex="13pt"/>
    </style:style>
    <style:style style:name="T28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loext:char-shading-value="0"/>
    </style:style>
    <style:style style:name="T29" style:family="text">
      <style:text-properties fo:color="#000000" fo:letter-spacing="0.002cm" fo:language="ru" fo:country="RU" style:text-underline-style="none" fo:font-weight="normal" fo:background-color="#ffffff" style:language-asian="ru" style:country-asian="RU" style:font-weight-asian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Times New Roman" style:font-size-complex="13pt" style:language-complex="ar" style:country-complex="SA" style:font-style-complex="normal" style:font-weight-complex="bold" loext:char-shading-value="0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0.004cm" fo:language="ru" fo:country="RU" fo:font-style="normal" style:text-underline-style="none" fo:font-weight="normal" style:letter-kerning="tru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 loext:char-shading-value="0"/>
    </style:style>
    <style:style style:name="T46" style:family="text">
      <style:text-properties fo:font-variant="normal" fo:text-transform="none" fo:color="#000000" style:text-outline="false" style:text-line-through-style="none" style:text-position="0% 100%" style:font-name="Times New Roman" fo:letter-spacing="0.004cm" fo:language="ru" fo:country="RU" fo:font-style="normal" fo:text-shadow="none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Times New Roman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language-complex="ar" style:country-complex="SA" style:font-style-complex="normal" style:text-emphasize="none" loext:char-shading-value="0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text-emphasize="none" loext:char-shading-value="0"/>
    </style:style>
    <style:style style:name="T50" style:family="text">
      <style:text-properties fo:font-variant="normal" fo:text-transform="none" fo:color="#000000" style:text-outline="false" style:text-line-through-style="none" style:text-position="0% 100%" fo:font-size="9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9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loext:char-shading-value="0"/>
    </style:style>
    <style:style style:name="T51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2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53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bold" loext:char-shading-value="0"/>
    </style:style>
    <style:style style:name="T54" style:family="text">
      <style:text-properties fo:font-variant="normal" fo:text-transform="none" fo:color="#000000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55" style:family="text">
      <style:text-properties fo:font-variant="normal" fo:text-transform="none" fo:color="#000000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56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style:text-emphasize="none" loext:char-shading-value="0"/>
    </style:style>
    <style:style style:name="T57" style:family="text">
      <style:text-properties style:font-name="Times New Roman" fo:font-size="13pt" fo:background-color="#ffffff" style:font-name-asian="Andale Sans UI" style:font-size-asian="13pt" style:language-asian="ru" style:country-asian="RU" style:font-size-complex="13pt"/>
    </style:style>
    <style:style style:name="T58" style:family="text">
      <style:text-properties style:font-name="Times New Roman" fo:font-size="13pt" fo:language="ru" fo:country="RU" fo:background-color="#ffffff" style:font-name-asian="Andale Sans UI" style:font-size-asian="13pt" style:language-asian="ru" style:country-asian="RU" style:font-size-complex="13pt"/>
    </style:style>
    <style:style style:name="T59" style:family="text">
      <style:text-properties style:font-name="Times New Roman" fo:background-color="#ffffff"/>
    </style:style>
    <style:style style:name="T60" style:family="text">
      <style:text-properties style:font-name="Times New Roman" fo:letter-spacing="0.002cm" fo:language="ru" fo:country="RU" fo:font-weight="normal" fo:background-color="#ffffff" style:font-name-asian="Times-Roman1" style:language-asian="ru" style:country-asian="RU" style:font-weight-asian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Font_20_Style13"><text:span text:style-name="T1">1. </text:span></text:span><text:span text:style-name="Font_20_Style13"><text:span text:style-name="T2">Государственное бюджетное учреждение города Москвы «Жилищник Обручевского района»)</text:span></text:span></text:p>
      <text:p text:style-name="P16"><text:span text:style-name="Font_20_Style13"><text:span text:style-name="T2">(ГБУ «Жилищник Обручевского района»)</text:span></text:span></text:p>
      <text:p text:style-name="P16"><text:span text:style-name="Font_20_Style13"><text:span text:style-name="T5"/></text:span></text:p>
      <text:p text:style-name="P16"><text:span text:style-name="Font_20_Style13"><text:span text:style-name="T5">Академика Челомея ул., д. 8А, г. Москва, 117630</text:span></text:span></text:p>
      <text:p text:style-name="P16"><text:span text:style-name="Font_20_Style13"><text:span text:style-name="T5"/></text:span></text:p>
      <text:p text:style-name="P16"><text:span text:style-name="Font_20_Style13"><text:span text:style-name="T5">2. Общество с ограниченной ответственностью «Комплексные системы безопасности»</text:span></text:span></text:p>
      <text:p text:style-name="P16"><text:span text:style-name="Font_20_Style13"><text:span text:style-name="T5">(ООО «Комплексные системы безопасности»)</text:span></text:span></text:p>
      <text:p text:style-name="P16"><text:span text:style-name="Font_20_Style13"><text:span text:style-name="T5"/></text:span></text:p>
      <text:p text:style-name="P16"><text:span text:style-name="Font_20_Style13"><text:span text:style-name="T3">стр. 1, блок А, дер. Румянцево,<text:line-break/>пос. Московский, г. Москва, 142784</text:span></text:span></text:p>
      <text:p text:style-name="P16"><text:span text:style-name="Font_20_Style13"><text:span text:style-name="T3"/></text:span></text:p>
      <text:p text:style-name="P16"><text:span text:style-name="Основной_20_шрифт_20_абзаца"><text:span text:style-name="T6">3. Общество с ограниченной ответственностью «РТС-ТЕНДЕР»</text:span></text:span></text:p>
      <text:p text:style-name="P16"><text:span text:style-name="Основной_20_шрифт_20_абзаца"><text:span text:style-name="T6">(ООО «РТС-ТЕНДЕР»)</text:span></text:span></text:p>
      <text:p text:style-name="P19"><text:span text:style-name="Основной_20_шрифт_20_абзаца"><text:span text:style-name="T6"/></text:span></text:p>
      <text:p text:style-name="P16"><text:span text:style-name="Основной_20_шрифт_20_абзаца"><text:span text:style-name="T4">Тараса Шевченко наб., д. 23А, эт. 25,<text:line-break/>пом. № 1, г. Москва, 121151</text:span></text:span></text:p>
      <text:p text:style-name="P29"><text:span text:style-name="Основной_20_шрифт_20_абзаца3"><text:span text:style-name="T9"/></text:span></text:p>
      <text:p text:style-name="P31"><text:span text:style-name="Основной_20_шрифт_20_абзаца3"><text:span text:style-name="T9">РЕШЕНИЕ</text:span></text:span></text:p>
      <text:p text:style-name="P31"><text:span text:style-name="Основной_20_шрифт_20_абзаца3"><text:span text:style-name="T9">по делу № 1-00-1587/77-18 о нарушении</text:span></text:span></text:p>
      <text:p text:style-name="P31"><text:span text:style-name="Основной_20_шрифт_20_абзаца3"><text:span text:style-name="T9">процедуры торгов и порядка заключения договоров</text:span></text:span></text:p>
      <text:p text:style-name="P30"><text:span text:style-name="Основной_20_шрифт_20_абзаца3"><text:span text:style-name="T9"/></text:span></text:p>
      <text:p text:style-name="P15"><text:span text:style-name="Strong_20_Emphasis"><text:span text:style-name="T7">13</text:span></text:span><text:span text:style-name="Strong_20_Emphasis"><text:span text:style-name="T17">.</text:span></text:span><text:span text:style-name="Strong_20_Emphasis"><text:span text:style-name="T7">09</text:span></text:span><text:span text:style-name="Strong_20_Emphasis"><text:span text:style-name="T17">.201</text:span></text:span><text:span text:style-name="Strong_20_Emphasis"><text:span text:style-name="T7">8</text:span></text:span><text:span text:style-name="Strong_20_Emphasis"><text:span text:style-name="T17"> <text:s text:c="120"/>г. Москва</text:span></text:span></text:p>
      <text:p text:style-name="P10"><text:span text:style-name="Основной_20_шрифт_20_абзаца3"><text:span text:style-name="T10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0"><text:span text:style-name="Font_20_Style15"><text:span text:style-name="T8">заместителя председателя Комиссии:</text:span></text:span></text:p>
      <text:p text:style-name="P10"><text:span text:style-name="Font_20_Style15"><text:span text:style-name="T18">«...» — </text:span></text:span><text:span text:style-name="Font_20_Style15"><text:span text:style-name="T20">начальника </text:span></text:span><text:span text:style-name="Font_20_Style15"><text:span text:style-name="T18">отдела антимонопольного контроля торгов;</text:span></text:span></text:p>
      <text:p text:style-name="P10"><text:span text:style-name="Font_20_Style15"><text:span text:style-name="T57">членов Комиссии:</text:span></text:span></text:p>
      <text:p text:style-name="P10"><text:span text:style-name="Font_20_Style15"><text:span text:style-name="T20">«...»</text:span></text:span><text:span text:style-name="Strong_20_Emphasis"><text:span text:style-name="T24"> — главного специалиста-эксперта отдела административных производств;</text:span></text:span></text:p>
      <text:p text:style-name="P10"><text:span text:style-name="Font_20_Style15"><text:span text:style-name="T20">«...»</text:span></text:span><text:span text:style-name="Font_20_Style15"><text:span text:style-name="T26"> — </text:span></text:span><text:span text:style-name="Strong_20_Emphasis"><text:span text:style-name="T24">специалиста 1 разряда правового отдела</text:span></text:span><text:span text:style-name="Strong_20_Emphasis"><text:span text:style-name="T25">;</text:span></text:span></text:p>
      <text:p text:style-name="P10"><text:span text:style-name="Основной_20_шрифт_20_абзаца3"><text:span text:style-name="T10">в присутствии:</text:span></text:span></text:p>
      <text:p text:style-name="P10"><text:span text:style-name="Основной_20_шрифт_20_абзаца3"><text:span text:style-name="T10">от </text:span></text:span><text:span text:style-name="Font_20_Style13"><text:span text:style-name="T11">ГБУ «Жилищник Обручевского района»</text:span></text:span><text:span text:style-name="Основной_20_шрифт_20_абзаца3"><text:span text:style-name="T10">: </text:span></text:span><text:span text:style-name="Font_20_Style15"><text:span text:style-name="T19">«...»</text:span></text:span><text:span text:style-name="Основной_20_шрифт_20_абзаца3"><text:span text:style-name="T10"> по доверенности<text:line-break/>от 12.09.2018 № 700.юр.18;</text:span></text:span></text:p>
      <text:p text:style-name="P13"><text:span text:style-name="Основной_20_шрифт_20_абзаца"><text:span text:style-name="T51">от </text:span></text:span><text:span text:style-name="Font_20_Style13"><text:span text:style-name="T52">ООО «Комплексные системы безопасности»: </text:span></text:span><text:span text:style-name="Font_20_Style15"><text:span text:style-name="T54">«...»</text:span></text:span><text:span text:style-name="Основной_20_шрифт_20_абзаца3"><text:span text:style-name="T53"> по доверенности<text:line-break/>от 13.09.2018 № 33/07-18, </text:span></text:span><text:span text:style-name="Font_20_Style15"><text:span text:style-name="T54">«...»</text:span></text:span><text:span text:style-name="Основной_20_шрифт_20_абзаца3"><text:span text:style-name="T53"> по доверенности от 13.09.2018 № 34/07-18;</text:span></text:span></text:p>
      <text:p text:style-name="P10"><text:soft-page-break/><text:span text:style-name="Основной_20_шрифт_20_абзаца3"><text:span text:style-name="T10">рассмотрев </text:span></text:span><text:span text:style-name="Основной_20_шрифт_20_абзаца3"><text:span text:style-name="T13">жалобу </text:span></text:span><text:span text:style-name="Font_20_Style13"><text:span text:style-name="T14">ООО «Комплексные системы безопасности»</text:span></text:span><text:span text:style-name="Font_20_Style13"><text:span text:style-name="T12"> (далее - Заявитель)</text:span></text:span><text:span text:style-name="Font_20_Style13"><text:span text:style-name="T15"> </text:span></text:span><text:span text:style-name="Основной_20_шрифт_20_абзаца4"><text:span text:style-name="T16">на действия </text:span></text:span><text:span text:style-name="Font_20_Style13"><text:span text:style-name="T12">ГБУ «Жилищник Обручевского района»</text:span></text:span><text:span text:style-name="Font_20_Style15"><text:span text:style-name="T15"> (далее — Заказчик)</text:span></text:span><text:span text:style-name="Основной_20_шрифт_20_абзаца4"><text:span text:style-name="T16"> при проведении открытого конкурса в электронной форме на право заключения договора на выполнение работ по эксплуатации, техническому обслуживанию и текущему ремонту системы дымоудаления и противопожарной автоматики (ДУ и ППА) в многоквартирных жилых домах повышенной этажности</text:span></text:span><text:span text:style-name="Font_20_Style13"><text:span text:style-name="T12"> (совместные торги) </text:span></text:span><text:span text:style-name="Основной_20_шрифт_20_абзаца4"><text:span text:style-name="T16">(реестровый № 31806832819) </text:span></text:span><text:span text:style-name="Font_20_Style15"><text:span text:style-name="T15">(далее —Конкурс)</text:span></text:span><text:span text:style-name="Основной_20_шрифт_20_абзаца3"><text:span text:style-name="T13">,</text:span></text:span></text:p>
      <text:p text:style-name="P10"><text:span text:style-name="Основной_20_шрифт_20_абзаца3"><text:span text:style-name="T10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9"><text:span text:style-name="Основной_20_текст_20_Знак"><text:span text:style-name="T30"/></text:span></text:p>
      <text:p text:style-name="P9"><text:span text:style-name="Основной_20_текст_20_Знак"><text:span text:style-name="T32">УСТАНОВИЛА:</text:span></text:span></text:p>
      <text:p text:style-name="P10"><text:span text:style-name="Основной_20_текст_20_Знак"><text:span text:style-name="T30"><text:tab/></text:span></text:span></text:p>
      <text:p text:style-name="P10"><text:span text:style-name="Основной_20_текст_20_Знак"><text:span text:style-name="T30">В адрес Московского УФАС России поступила жалоба Заявителя на действия Заказчика при проведении конкурса.</text:span></text:span></text:p>
      <text:p text:style-name="P14"><text:span text:style-name="Font_20_Style15"><text:span text:style-name="T43">Согласно доводам жалобы, нарушение со стороны Заказчика при проведении Конкурса выразилось в установлении в Закупочной документации неправомерного требования в порядке оценки заявок участников по критерию: «Квалификация участника открытого конкурса в электронной форме», а также в нарушении порядка предоставления разъяснения положений Конкурсной документации.</text:span></text:span></text:p>
      <text:p text:style-name="P10"><text:span text:style-name="Основной_20_текст_20_Знак"><text:span text:style-name="T3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10"><text:span text:style-name="Основной_20_текст_20_Знак"><text:span text:style-name="T30">Согласно части 2 статьи 18.1 Закона о защите конкуренции действия (бездействие) </text:span></text:span><text:soft-page-break/><text:span text:style-name="Основной_20_текст_20_Знак"><text:span text:style-name="T30">организатора торгов, оператора электронной площадки, конкурсной или аукционной </text:span></text:span><text:span text:style-name="Основной_20_текст_20_Знак"><text:span text:style-name="T30">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10"><text:span text:style-name="Основной_20_текст_20_Знак"><text:span text:style-name="T30">В соответствии с пунктом 2 части 1 статьи 3 Закона о закупках при закупке товаров, 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ом закупки.</text:span></text:span></text:p>
      <text:p text:style-name="P10"><text:span text:style-name="Основной_20_текст_20_Знак"><text:span text:style-name="T30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10"><text:span text:style-name="Основной_20_текст_20_Знак"><text:span text:style-name="T30">Жалоба Заявителя отвечает требованиям пункта 1 части 10 статьи 3 Закона о закупках.</text:span></text:span></text:p>
      <text:p text:style-name="P10"><text:span text:style-name="Основной_20_текст_20_Знак"><text:span text:style-name="T30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27">www.zakupki.gov.ru</text:span></text:span></text:a><text:span text:style-name="Основной_20_текст_20_Знак"><text:span text:style-name="T30"> (далее — ЕИС) Заказчиком размещено Положение о закупках товаров, работ, услуг (далее — Положение о закупках).</text:span></text:span></text:p>
      <text:p text:style-name="P10"><text:span text:style-name="Основной_20_текст_20_Знак"><text:span text:style-name="T30">17.08.2018 в ЕИС опубликовано извещение о проведении конкурса (далее — Извещение), с начальной (максимальной) ценой договора — 21 508 857,01</text:span></text:span><text:span text:style-name="Основной_20_текст_20_Знак"><text:span text:style-name="T40"> </text:span></text:span><text:span text:style-name="Основной_20_текст_20_Знак"><text:span text:style-name="T30">руб.</text:span></text:span></text:p>
      <text:p text:style-name="P10"><text:span text:style-name="Основной_20_текст_20_Знак"><text:span text:style-name="T30">В соответствии с Извещением дата окончания подачи заявок — 07.09.2018, дата <text:s/>рассмотрения заявок — 07.09.2018, дата подведения итогов — 07.09.2018. </text:span></text:span></text:p>
      <text:p text:style-name="P17"><text:span text:style-name="Основной_20_шрифт_20_абзаца3"><text:span text:style-name="T35">На основании пунктов 2, 9, 13 части 10 статьи 4 Закона о закупках в документации о закупке должны быть указаны сведения, определенные положением о закупке, в том числе:</text:span></text:span></text:p>
      <text:list xml:id="list3255023684481489632" text:style-name="L1">
        <text:list-item>
          <text:p text:style-name="P33"><text:span text:style-name="Основной_20_шрифт_20_абзаца3"><text:span text:style-name="T35">требования к содержанию, форме, оформлению и составу заявки на участие в закупке;</text:span></text:span></text:p>
        </text:list-item>
        <text:list-item>
          <text:p text:style-name="P33"><text:span text:style-name="Основной_20_шрифт_20_абзаца3"><text:span text:style-name="T35"><text:s text:c="2"/>требования к участникам такой закупки;</text:span></text:span></text:p>
        </text:list-item>
      </text:list>
      <text:list xml:id="list7178162052224255199" text:style-name="L2">
        <text:list-item>
          <text:list>
            <text:list-item>
              <text:p text:style-name="P34"><text:span text:style-name="Основной_20_шрифт_20_абзаца3"><text:span text:style-name="T35">критерии оценки и сопоставления заявок на участие в такой закупке.</text:span></text:span></text:p>
            </text:list-item>
          </text:list>
        </text:list-item>
      </text:list>
      <text:p text:style-name="P17"><text:soft-page-break/><text:span text:style-name="Основной_20_шрифт_20_абзаца3"><text:span text:style-name="T35">В силу пункта 1.6.2 Конкурсной документации для всех участников размещения заказа устанавливаются единые требования. Применение при рассмотрении заявок на участие в </text:span></text:span><text:span text:style-name="Основной_20_шрифт_20_абзаца3"><text:span text:style-name="T35">закупке требований, не предусмотренных настоящей документацией, не допускается.</text:span></text:span></text:p>
      <text:p text:style-name="P20"><text:span text:style-name="Основной_20_текст_20_Знак"><text:span text:style-name="T30">Согласно пункту 5.4.1 Конкурсной документации оценка и сопоставление заявок на участие в открытом конкурсе в электронной форме осуществляются закупочной комиссией в целях выявления лучших условий исполнения договора в соответствии с критериями, их содержанием и значимостью, установленными в подразделе 5.3.</text:span></text:span></text:p>
      <text:p text:style-name="P20"><text:span text:style-name="Основной_20_текст_20_Знак"><text:span text:style-name="T30">В пункте 5.4.4 Конкурсной документации закреплено, что порядок оценки заявок на участие в открытом конкурсе в электронной форме указан в части III «Информационная карта открытого конкурса в электронной форме» (Приложение 1) (далее —<text:line-break/>Приложение № 1).</text:span></text:span></text:p>
      <text:p text:style-name="P21"><text:span text:style-name="Основной_20_текст_20_Знак"><text:span text:style-name="T30">В Приложении № 1 Заказчиком установлены критерии оценки заявок на участие в открытом конкурсе в электронной форме (Лоте), их содержание, значимость и порядок оценки.</text:span></text:span></text:p>
      <text:p text:style-name="P21"><text:span text:style-name="Основной_20_текст_20_Знак"><text:span text:style-name="T31">Согласно пункту 2 Приложения № 1 критериями оценки заявок на участие в открытом конкурсе в электронной форме являются:</text:span></text:span></text:p>
      <text:p text:style-name="P21"><text:span text:style-name="Основной_20_текст_20_Знак"><text:span text:style-name="T31">а) Цена договора.</text:span></text:span></text:p>
      <text:p text:style-name="P21"><text:span text:style-name="Основной_20_текст_20_Знак"><text:span text:style-name="T30">б) Квалификация участника открытого конкурса в электронной форме;</text:span></text:span></text:p>
      <text:p text:style-name="P21"><text:span text:style-name="Основной_20_текст_20_Знак"><text:span text:style-name="T30">В подпункте «б» пункта 2 Приложения № 1 установлен порядок о</text:span></text:span><text:span text:style-name="Основной_20_текст_20_Знак"><text:span text:style-name="T31">ценки заявок по критерию: </text:span></text:span><text:bookmark-start text:name="OLE_LINK21"/><text:bookmark-start text:name="OLE_LINK20"/><text:bookmark-start text:name="OLE_LINK19"/><text:span text:style-name="Основной_20_текст_20_Знак"><text:span text:style-name="T31">«Квалификация участника открытого конкурса в электронной форме»:</text:span></text:span></text:p>
      <text:p text:style-name="P21"><text:bookmark-end text:name="OLE_LINK21"/><text:bookmark-end text:name="OLE_LINK20"/><text:bookmark-end text:name="OLE_LINK19"/><text:span text:style-name="Основной_20_текст_20_Знак"><text:span text:style-name="T31">Значимость критерия составляет: 50%.</text:span></text:span></text:p>
      <text:p text:style-name="P21"><text:span text:style-name="Основной_20_текст_20_Знак"><text:span text:style-name="T31">Коэффициент значимости критерия: 0,5.</text:span></text:span></text:p>
      <text:p text:style-name="P21"><text:span text:style-name="Основной_20_текст_20_Знак"><text:span text:style-name="T31">Предмет оценки: Оценивается предложение участника закупки, исходя из показателей предусмотренных конкурсной документацией и документов, представленных участником в составе заявки на участие в открытом конкурсе в электронной форме.<text:line-break/>Сумма максимальных значений всех показателей критерия – 100 баллов.</text:span></text:span></text:p>
      <text:p text:style-name="P21"><text:span text:style-name="Основной_20_текст_20_Знак"><text:span text:style-name="T31">Критерий: «Квалификация участника открытого конкурса в электронной форме» подразделяется на следующие показатели: </text:span></text:span></text:p>
      <text:p text:style-name="P28"><text:span text:style-name="Основной_20_текст_20_Знак"><text:span text:style-name="T31"><text:tab/>- Объем договоров, соответствующих предмету открытого конкурса в электронной форме и отвечающих основным требованиям технической части настоящей конкурсной документации со значимостью показателя в 80 баллов;</text:span></text:span></text:p>
      <text:p text:style-name="P28"><text:span text:style-name="Основной_20_текст_20_Знак"><text:span text:style-name="T31"><text:tab/>- Деловая репутация участника открытого конкурса в электронной форме со </text:span></text:span><text:soft-page-break/><text:span text:style-name="Основной_20_текст_20_Знак"><text:span text:style-name="T31">значимостью в 20 баллов.</text:span></text:span></text:p>
      <text:p text:style-name="P21"><text:span text:style-name="Основной_20_текст_20_Знак"><text:span text:style-name="T31">Порядок оценки заявок по показателю: «Объем договоров, соответствующих предмету открытого конкурса в электронной форме и отвечающих основным требованиям </text:span></text:span><text:span text:style-name="Основной_20_текст_20_Знак"><text:span text:style-name="T31">технической части настоящей конкурсной документации».</text:span></text:span></text:p>
      <text:p text:style-name="P21"><text:span text:style-name="Основной_20_текст_20_Знак"><text:span text:style-name="T31">В данном показателе оценивается опыт выполнения аналогичных работ с 01.01.2014 по дату открытия доступа к поданным в форме электронных документов заявкам на участие в данном открытом конкурсе в электронной форме.</text:span></text:span></text:p>
      <text:p text:style-name="P27"><text:span text:style-name="Основной_20_текст_20_Знак"><text:span text:style-name="T31">Под аналогичными работами понимаются работы по проведению работ по эксплуатации, техническому обслуживанию и текущему ремонту систем дымоудаления и противопожарной автоматики (ДУ и ППА) в многоквартирных жилых домах повышенной этажности, суммарная стоимость которых по одному контракту и/или договору составляет не менее 30% от начальной (максимальной) цены договора данного открытого конкурса в электронной форме.</text:span></text:span></text:p>
      <text:p text:style-name="P27"><text:span text:style-name="Основной_20_текст_20_Знак"><text:span text:style-name="T31">Не учитываются при оценке показателя:</text:span></text:span></text:p>
      <text:p text:style-name="P27"><text:span text:style-name="Основной_20_текст_20_Знак"><text:span text:style-name="T31">- договоры с суммой менее 30% от начальной максимальной цены (НМЦ) договора в соответствии с настоящей конкурсной документацией.</text:span></text:span></text:p>
      <text:p text:style-name="P27"><text:span text:style-name="Основной_20_текст_20_Знак"><text:span text:style-name="T31">- договоры, представленные без актов выполненных работ.</text:span></text:span></text:p>
      <text:p text:style-name="P27"><text:span text:style-name="Основной_20_текст_20_Знак"><text:span text:style-name="T31">Опыт выполненных работ отражается участником открытого конкурса в электронной форме, представленной в составе конкурсной документации, и подтверждается копиями актов выполненных работ и копиями договоров. Копии контрактов и/или договоров предоставляются в полном объеме со всеми приложениями.</text:span></text:span></text:p>
      <text:p text:style-name="P27"><text:span text:style-name="Основной_20_текст_20_Знак"><text:span text:style-name="T31">Значение суммарного объема договоров:</text:span></text:span></text:p>
      <text:p text:style-name="P27"><text:span text:style-name="Основной_20_текст_20_Знак"><text:span text:style-name="T31">ОД(i)=(0,3хД(i)/Д(max))+(0,7хО(i)/О(max)), где:</text:span></text:span></text:p>
      <text:p text:style-name="P27"><text:span text:style-name="Основной_20_текст_20_Знак"><text:span text:style-name="T31">ОД(i)- значение суммарного объема договоров i-ого участника открытого конкурса в электронной форме,</text:span></text:span></text:p>
      <text:p text:style-name="P27"><text:span text:style-name="Основной_20_текст_20_Знак"><text:span text:style-name="T31">Д(i) – количество всех учитываемых договоров i-ого участника открытого конкурса в электронной форме,</text:span></text:span></text:p>
      <text:p text:style-name="P27"><text:span text:style-name="Основной_20_текст_20_Знак"><text:span text:style-name="T31">Д(max) – количество всех учитываемых договоров участника открытого конкурса в электронной форме, имеющего наибольшее количество таких договоров среди других участников открытого конкурса в электронной форме (лота),</text:span></text:span></text:p>
      <text:p text:style-name="P27"><text:span text:style-name="Основной_20_текст_20_Знак"><text:span text:style-name="T31">О(i) – сумма всех учитываемых договоров i-ого участника открытом конкурсе в </text:span></text:span><text:span text:style-name="Основной_20_текст_20_Знак"><text:span text:style-name="T31">электронной форме,</text:span></text:span></text:p>
      <text:p text:style-name="P27"><text:soft-page-break/><text:span text:style-name="Основной_20_текст_20_Знак"><text:span text:style-name="T31">О(max) – сумма всех учитываемых договоров участника открытого конкурса в электронной форме, имеющего наибольшую сумму таких договоров среди других участников открытого конкурса в электронной форме (лота).</text:span></text:span></text:p>
      <text:p text:style-name="P27"><text:span text:style-name="Основной_20_текст_20_Знак"><text:span text:style-name="T31">Расчет показателя С1(i)= C1(max)х(ОД(i)/ОД(max)), где:</text:span></text:span></text:p>
      <text:p text:style-name="P27"><text:span text:style-name="Основной_20_текст_20_Знак"><text:span text:style-name="T31">C1(max) – максимальное значение показателя С1 в баллах,</text:span></text:span></text:p>
      <text:p text:style-name="P27"><text:span text:style-name="Основной_20_текст_20_Знак"><text:span text:style-name="T31">ОД(max)- значение суммарного объема договоров участника открытого конкурса в электронной форме, набравшего максимальное значение суммарного объема договоров среди других участников открытого конкурса в электронной форме (лота).</text:span></text:span></text:p>
      <text:p text:style-name="P27"><text:span text:style-name="Основной_20_текст_20_Знак"><text:span text:style-name="T31">При отсутствии подтверждающих документов комиссия вправе не учитывать такие данные участника открытого конкурса в электронной форме. При не предоставлении данных об объеме договоров участник получает 0 баллов по данному показателю.</text:span></text:span></text:p>
      <text:p text:style-name="P27"><text:span text:style-name="Основной_20_текст_20_Знак"><text:span text:style-name="T30">Из текста жалобы следует, что установление такого порядка оценки по показателю: «Объем договоров, соответствующих предмету открытого конкурса в электронной форме и отвечающих основным требованиям технической части настоящей конкурсной документации» ограничивает конкуренцию, поскольку не позволяет участникам, имеющим опыт по эксплуатации, техническому обслуживанию и текущему ремонту систем дымоудаления и противопожарной автоматики (ДУ и ППА) на различных объектах, в том числе на многоквартирных домах не повышенной многоэтажности (дома высотой до 11 этажей) принимать участие в данной закупочной процедуре.</text:span></text:span></text:p>
      <text:p text:style-name="P23"><text:span text:style-name="Основной_20_шрифт_20_абзаца3"><text:span text:style-name="T35">Согласно письменным пояснениям Заказчика, обжалуемое требования является одним из показателей, позволяющих получить Заказчику представление о квалификации участников закупки в части умения работать с многоквартирными домами повышенной этажности, что обусловлено, в первую очередь, заинтересованностью Заказчика в обеспечении технической безопасности выполнения работ при исполнении договора, поскольку данный критерий напрямую связан с предметом закупки. </text:span></text:span></text:p>
      <text:p text:style-name="P26"><text:span text:style-name="Основной_20_шрифт_20_абзаца3"><text:span text:style-name="T35">Комиссия отмечает, что установление такого требования является не критерием допуска заявок к участие в процедуре, а представляет собой критерий оценки заявок, со значимостью 50 %. Таким образом, данный показатель не ограничивает конкуренцию, так как оцениваются заявки допущенных участников, а позволяет выявить наиболее лучшие условия исполнения договора при выполнении работ. </text:span></text:span></text:p>
      <text:p text:style-name="P24"><text:span text:style-name="Основной_20_шрифт_20_абзаца3"><text:span text:style-name="T35">Закон о закупках не допускает предъявлять к участникам закупки, к закупаемым </text:span></text:span><text:span text:style-name="Основной_20_шрифт_20_абзаца3"><text:span text:style-name="T35">товарам, работам, услугам, а также к условиям исполнения договора требования и </text:span></text:span><text:soft-page-break/><text:span text:style-name="Основной_20_шрифт_20_абзаца3"><text:span text:style-name="T35">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</text:span></text:span><text:span text:style-name="Основной_20_шрифт_20_абзаца3"><text:span text:style-name="T35">закупки, к предлагаемым ими товарами, работ, услугам, к условиям исполнения договора<text:line-break/>(часть 6 статьи 3 Закона о закупках).</text:span></text:span></text:p>
      <text:p text:style-name="P22"><text:span text:style-name="Основной_20_шрифт_20_абзаца3"><text:span text:style-name="T34">В соответствии с «НЦС-2017. НЦС 81-02-01-2017. Укрупненные нормативы цены строительства. Сборник 1. Жилые здания», утвержденный приказом Минстроя России от 13.06.2017 № 867/пр к многоквартирным домам повышенной этажности относятся многоквартирные дома 11-16 этажей.</text:span></text:span></text:p>
      <text:p text:style-name="P24"><text:span text:style-name="Основной_20_шрифт_20_абзаца3"><text:span text:style-name="T35">Так, согласно адресному списку многоквартирные дома, в которых будет осуществляться выполнение работ по результатам проведения закупочной процедуры, в преобладающем большинстве (87 из 90) высотой от 11 этажей, следовательно, являются домами повышенной этажности. </text:span></text:span></text:p>
      <text:p text:style-name="P26"><text:span text:style-name="Основной_20_шрифт_20_абзаца3"><text:span text:style-name="T35">Таким образом, соответствующее требование продиктовано объективной потребностью Заказчика. В свою очередь, Заявителем ограничивающий характер данного требования в рассматриваемом случае доказан не был. Само по себе несоответствие Заявителя данному требованию не может быть признано фактором ограничения конкуренции.</text:span></text:span></text:p>
      <text:p text:style-name="P25"><text:span text:style-name="Основной_20_шрифт_20_абзаца3"><text:span text:style-name="T35">В связи с чем, данный довод жалобы не нашел своего правового подтверждения.</text:span></text:span></text:p>
      <text:p text:style-name="P26"><text:span text:style-name="Основной_20_текст_20_Знак"><text:span text:style-name="T30">Согласно доводам жалобы, 23.08.2018 Заявитель направил в адрес Заказчика запрос о даче разъяснения положений Конкурсной документации. Между тем, ответ на данный запрос был размещен Заказчиком с нарушением установленного частью 11 статьи 4 Закона о закупках срока.</text:span></text:span></text:p>
      <text:p text:style-name="P26"><text:span text:style-name="Основной_20_текст_20_Знак"><text:span text:style-name="T30">Установлено, что 29.08.2018 Заказчиком в ЕИС размещено </text:span></text:span><text:span text:style-name="Основной_20_шрифт_20_абзаца3"><text:span text:style-name="T35">разъяснения положений Конкурсной документации.</text:span></text:span></text:p>
      <text:p text:style-name="P26"><text:span text:style-name="Основной_20_текст_20_Знак"><text:span text:style-name="T30">Согласно части 11 статьи 4 Закона о закупках изменения, вносимые в извещение о закупке, документацию о закупке, разъяснения положений такой документации, размещаются заказчиком в единой информационной системе не позднее чем в течение трех дней со дня принятия решения о внесении указанных изменений, предоставления </text:span></text:span><text:span text:style-name="Основной_20_текст_20_Знак"><text:span text:style-name="T30">указанных разъяснений.</text:span></text:span></text:p>
      <text:p text:style-name="P26"><text:soft-page-break/><text:span text:style-name="Основной_20_шрифт_20_абзаца3"><text:span text:style-name="T35">В пункте 2.2.2 Конкурсной документации установлено, что любой участник размещения заказа вправе направить в письменной форме заказчику, уполномоченному органу запрос о разъяснении положений закупочной документации</text:span></text:span><text:span text:style-name="Основной_20_шрифт_20_абзаца3"><text:span text:style-name="T39">. В течение трех рабочих дней со дня поступления указанного запроса заказчик размещает разъяснение положений документации на официальном сайте</text:span></text:span><text:span text:style-name="Основной_20_шрифт_20_абзаца3"><text:span text:style-name="T35">, сайте ЭТП при условии, что указанный запрос поступил заказчику не позднее чем за пять дней до дня окончания подачи заявок на участие в открытом конкурсе в электронной форме. Разъяснение положений закупочной <text:s/>документации не должно изменять ее суть.</text:span></text:span></text:p>
      <text:p text:style-name="P26"><text:span text:style-name="Основной_20_шрифт_20_абзаца3"><text:span text:style-name="T35">В силу пункта 1 части 1 статьи 3 Закона о закупках при закупке товаров, работ, услуг заказчики должны руководствоваться принципом информационной открытость закупки.</text:span></text:span></text:p>
      <text:p text:style-name="P26"><text:span text:style-name="Основной_20_шрифт_20_абзаца3"><text:span text:style-name="T35">Таким образом, Заказчик должен был разместить разъяснение положений конкурсной документации в ЕИС </text:span></text:span><text:span text:style-name="Основной_20_шрифт_20_абзаца3"><text:span text:style-name="T39">не позднее 27.08.2018</text:span></text:span><text:span text:style-name="Основной_20_шрифт_20_абзаца3"><text:span text:style-name="T35">. Следовательно, Заказчиком не соблюден порядок предоставления разъяснения положений Конкурсной документации, закрепленный в части 11 статьи 4 Закона о закупках.</text:span></text:span></text:p>
      <text:p text:style-name="P26"><text:span text:style-name="Основной_20_шрифт_20_абзаца3"><text:span text:style-name="T35">При таких обстоятельствах, данный довод жалобы признается обоснованным.</text:span></text:span></text:p>
      <text:p text:style-name="P26"><text:span text:style-name="Основной_20_шрифт_20_абзаца3"><text:span text:style-name="T35">Вместе с тем, </text:span></text:span><text:span text:style-name="Font_20_Style15"><text:span text:style-name="T45">учитывая что срок окончания подачи заявок не истек (до 07.09.2018) и у Заявителя имелась реальная возможность подать заявку на участие в закупочной процедуре, Комиссия считает, что допущенное нарушение не повлекло за собой наступление негативных последствий для участника закупки, а также носит неустранимый характер.</text:span></text:span></text:p>
      <text:p text:style-name="P18"><text:span text:style-name="Strong_20_Emphasis"><text:span text:style-name="T56">На основании изложенного, Комиссия, руководствуясь частью 20 статьи 18.1 Закона о защите конкуренции, </text:span></text:span></text:p>
      <text:p text:style-name="P11"><text:span text:style-name="Основной_20_текст_20_Знак"><text:span text:style-name="T32">РЕШИЛА:</text:span></text:span></text:p>
      <text:p text:style-name="P12"/>
      <text:p text:style-name="P10"><text:span text:style-name="Основной_20_текст_20_Знак"><text:span text:style-name="T30">1. Признать жалобу </text:span></text:span><text:span text:style-name="Font_20_Style13"><text:span text:style-name="T36">ООО «Комплексные системы безопасности»<text:line-break/></text:span></text:span><text:span text:style-name="Font_20_Style13"><text:span text:style-name="T33">(ОГРН 1107746085886 ИНН 7725687545)</text:span></text:span><text:span text:style-name="Основной_20_текст_20_Знак"><text:span text:style-name="T30"> на действия </text:span></text:span><text:span text:style-name="Font_20_Style13"><text:span text:style-name="T37">ГБУ «Жилищник Обручевского района»</text:span></text:span><text:span text:style-name="Основной_20_текст_20_Знак"><text:span text:style-name="T30"> (ОГРН 1157746480264 ИНН 7728252750) </text:span></text:span><text:span text:style-name="Основной_20_шрифт_20_абзаца4"><text:span text:style-name="T38">при проведении открытого конкурса в электронной форме на право заключения договора на выполнение работ по эксплуатации, техническому обслуживанию и текущему ремонту системы дымоудаления и противопожарной автоматики (ДУ и ППА) в многоквартирных жилых домах повышенной этажности (совместные торги)</text:span></text:span><text:span text:style-name="Font_20_Style13"><text:span text:style-name="T37"> </text:span></text:span><text:span text:style-name="Основной_20_шрифт_20_абзаца4"><text:span text:style-name="T38">(реестровый № 31806832819) частично </text:span></text:span><text:span text:style-name="Основной_20_текст_20_Знак"><text:span text:style-name="T30">обоснованной.</text:span></text:span></text:p>
      <text:p text:style-name="P10"><text:span text:style-name="Основной_20_текст_20_Знак"><text:span text:style-name="T30">2. </text:span></text:span><text:span text:style-name="Font_20_Style15"><text:span text:style-name="T41">Установить в действиях </text:span></text:span><text:span text:style-name="Font_20_Style13"><text:span text:style-name="T37">ГБУ «Жилищник Обручевского района»</text:span></text:span><text:span text:style-name="Font_20_Style15"><text:span text:style-name="T41"> нарушение<text:line-break/></text:span></text:span><text:span text:style-name="Font_20_Style15"><text:span text:style-name="T41">пункта 1 части 1 статьи 3, </text:span></text:span><text:span text:style-name="Основной_20_шрифт_20_абзаца3"><text:span text:style-name="T35">части 11 статьи 4 Закона о закупках</text:span></text:span><text:span text:style-name="Font_20_Style26"><text:span text:style-name="T42">.</text:span></text:span></text:p>
      <text:p text:style-name="P10"><text:soft-page-break/><text:span text:style-name="Font_20_Style15"><text:span text:style-name="T41">3. Обязательное для исполнение предписание не выдавать</text:span></text:span><text:span text:style-name="Font_20_Style15"><text:span text:style-name="T45">, так как допущенное<text:line-break/></text:span></text:span><text:span text:style-name="Font_20_Style13"><text:span text:style-name="T37">ГБУ «Жилищник Обручевского района» нарушение законодательства в сфере закупок не повлекло за собой наступление негативных последствий для Заявителя и носит неустранимый характер.</text:span></text:span></text:p>
      <text:p text:style-name="P10"><text:span text:style-name="Основной_20_текст_20_Знак"><text:span text:style-name="T30"/></text:span></text:p>
      <text:p text:style-name="P10"><text:span text:style-name="Основной_20_текст_20_Знак"><text:span text:style-name="T30"><text:tab/>Настоящее решение может быть обжаловано в арбитражном суде в течение трех месяцев со дня его принятия.</text:span></text:span></text:p>
      <text:p text:style-name="P2"><text:span text:style-name="Основной_20_текст_20_Знак"><text:span text:style-name="T30"/></text:span></text:p>
      <text:p text:style-name="P2"><text:span text:style-name="Основной_20_текст_20_Знак"><text:span text:style-name="T30"/></text:span></text:p>
      <text:p text:style-name="P3"><text:span text:style-name="T59">Заместитель председателя Комиссии <text:s text:c="66"/></text:span><text:span text:style-name="Font_20_Style15"><text:span text:style-name="T58"><text:s/></text:span></text:span><text:span text:style-name="Font_20_Style15"><text:span text:style-name="T18">«...»</text:span></text:span></text:p>
      <text:p text:style-name="P4"/>
      <text:p text:style-name="P4"/>
      <text:p text:style-name="P5"><text:span text:style-name="T59">члены Комиссии <text:s text:c="99"/></text:span><text:span text:style-name="Font_20_Style15"><text:span text:style-name="T20">«...»</text:span></text:span><text:span text:style-name="T59"> <text:s text:c="32"/></text:span></text:p>
      <text:p text:style-name="P6"><text:span text:style-name="Strong_20_Emphasis"><text:span text:style-name="T44"/></text:span></text:p>
      <text:p text:style-name="P6"><text:span text:style-name="Strong_20_Emphasis"><text:span text:style-name="T44"/></text:span></text:p>
      <text:p text:style-name="P7"><text:span text:style-name="Strong_20_Emphasis"><text:span text:style-name="T46"><text:s text:c="130"/></text:span></text:span><text:span text:style-name="Font_20_Style15"><text:span text:style-name="T49">«...»</text:span></text:span></text:p>
      <text:p text:style-name="P8"><text:span text:style-name="Strong_20_Emphasis"><text:span text:style-name="T48"/></text:span></text:p>
      <text:p text:style-name="P8"><text:span text:style-name="Strong_20_Emphasis"><text:span text:style-name="T48"/></text:span></text:p>
      <text:p text:style-name="P8"><text:span text:style-name="Strong_20_Emphasis"><text:span text:style-name="T48"/></text:span></text:p>
      <text:p text:style-name="P8"><text:span text:style-name="Strong_20_Emphasis"><text:span text:style-name="T48"/></text:span></text:p>
      <text:p text:style-name="P8"><text:span text:style-name="Strong_20_Emphasis"><text:span text:style-name="T48"/></text:span></text:p>
      <text:p text:style-name="P8"><text:span text:style-name="Strong_20_Emphasis"><text:span text:style-name="T48"/></text:span></text:p>
      <text:p text:style-name="P8"><text:span text:style-name="Strong_20_Emphasis"><text:span text:style-name="T48"/></text:span></text:p>
      <text:p text:style-name="P8"><text:span text:style-name="Strong_20_Emphasis"><text:span text:style-name="T48"/></text:span></text:p>
      <text:p text:style-name="P8"><text:span text:style-name="Strong_20_Emphasis"><text:span text:style-name="T48"/></text:span></text:p>
      <text:p text:style-name="P8"><text:span text:style-name="Strong_20_Emphasis"><text:span text:style-name="T48"/></text:span></text:p>
      <text:p text:style-name="P8"><text:span text:style-name="Strong_20_Emphasis"><text:span text:style-name="T48"/></text:span></text:p>
      <text:p text:style-name="P8"><text:span text:style-name="Strong_20_Emphasis"><text:span text:style-name="T48"/></text:span></text:p>
      <text:p text:style-name="P8"><text:span text:style-name="Strong_20_Emphasis"><text:span text:style-name="T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2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WW8Num41z0" style:family="text">
      <style:text-properties style:font-name="Times New Roman" style:font-name-complex="Times New Roman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45cm" fo:margin-bottom="1.905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1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09-26T09:12:56.78</dc:date>
    <meta:print-date>2018-09-21T16:55:02.02</meta:print-date>
    <meta:editing-cycles>398</meta:editing-cycles>
    <meta:editing-duration>P6DT1H58M55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9" meta:paragraph-count="98" meta:word-count="2160" meta:character-count="17196"/>
    <meta:user-defined meta:name="Company">КонсультантПлюс Версия 4017.00.21</meta:user-defined>
  </office:meta>
</office:document-meta>
</file>