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E6B9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text-indent="0cm" style:auto-text-indent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100%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.3cm" fo:margin-bottom="0.3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.3cm" fo:margin-bottom="0.3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</style:style>
    <style:style style:name="P24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7pt" fo:language="ru" fo:country="RU" fo:font-style="normal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font-name="Times New Roman" fo:font-size="7pt" fo:language="ru" fo:country="RU" fo:font-style="normal" style:font-name-asian="Times New Roman" style:font-size-asian="7pt" style:font-style-asian="normal" style:font-name-complex="Times New Roman" style:font-size-complex="7pt" style:font-style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text-underline-style="none" fo:background-color="transparent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1b0807-5bbf-4cf8-ba9c-f7c76e6116b2" text:name="BossProviderVariable"/>
      </text:user-field-decls>
      <text:p text:style-name="P24">Мировому судье</text:p>
      <text:p text:style-name="P3"><text:span text:style-name="Strong_20_Emphasis"><text:span text:style-name="T27">Судебного участка №332 Бабушкинского района Кожбаковой Ирине Михайловне</text:span></text:span></text:p>
      <text:p text:style-name="P3"><text:span text:style-name="Strong_20_Emphasis"><text:span text:style-name="T28">129327,г. Москва, </text:span></text:span></text:p>
      <text:p text:style-name="P3"><text:span text:style-name="Strong_20_Emphasis"><text:span text:style-name="T28">ул. Коминтерна, д.32/5 <text:s/></text:span></text:span></text:p>
      <text:p text:style-name="P4"/>
      <text:p text:style-name="P4">ООО «Термо Центр»</text:p>
      <text:p text:style-name="P4"/>
      <text:p text:style-name="P5">ул. Коминтерна, д. 7, корп. 2, </text:p>
      <text:p text:style-name="P5">г. Москва, 129327</text:p>
      <text:p text:style-name="P5"/>
      <text:p text:style-name="P17"/>
      <text:p text:style-name="P9"/>
      <text:p text:style-name="P9"/>
      <text:p text:style-name="P9"/>
      <text:p text:style-name="P9"/>
      <text:p text:style-name="P9"/>
      <text:p text:style-name="P18">О П Р Е Д Е Л Е Н И Е</text:p>
      <text:p text:style-name="P19"><text:span text:style-name="T22">о передаче дела </text:span>№<text:span text:style-name="T20"> </text:span><text:span text:style-name="T23">4-20.25-1614/00-09-18</text:span><text:span text:style-name="T18"> </text:span></text:p>
      <text:p text:style-name="P20">об административном правонарушении</text:p>
      <text:p text:style-name="P21"><text:span text:style-name="T33">«24» сентября 2018 </text:span>г.<text:tab/> <text:s text:c="4"/>г. Москва</text:p>
      <text:p text:style-name="P22"><text:span text:style-name="T4">Я, заместитель начальника Правового управления Федеральной антимонопольной службы </text:span><text:span text:style-name="T6">Крюков Алексей Сергеевич</text:span><text:span text:style-name="T4">, рассмотрев протокол и материалы дела об административном правонарушении № </text:span><text:span text:style-name="T25">4-20.25-1614/00-09-18</text:span><text:span text:style-name="T4">, </text:span><text:span text:style-name="T5">возбужденного в отношении </text:span><text:span text:style-name="Основной_20_шрифт_20_абзаца"><text:span text:style-name="T29">общества с ограниченной ответственностью «Термо Центр» (далее - ООО «Термо Центр») (место нахождения: 129327, г. Москва, ул. Коминтерна, д. 7, корп. 2; ИНН 7716713044, ОГРН 1127746238840, КПП 771601001; дата регистрации в качестве юридического лица — 03.04.2012)</text:span></text:span><text:span text:style-name="T5">, руководствуясь пунктом 5 части 1 статьи 29.4 Кодекса Российской Федерации об административных правонарушениях,</text:span></text:p>
      <text:p text:style-name="P10">У С Т АН О В И Л:</text:p>
      <text:p text:style-name="P12"><text:span text:style-name="T11"><text:tab/>З</text:span><text:span text:style-name="T8">аместителем начальника отдела административного производства </text:span><text:span text:style-name="Основной_20_шрифт_20_абзаца"><text:span text:style-name="T32">Правового управления ФАС России Остроносовым Андреем Геннадьевичем<text:line-break/>«10»</text:span></text:span><text:span text:style-name="T11"> </text:span><text:span text:style-name="T9">сентября</text:span><text:span text:style-name="T11"> 201</text:span><text:span text:style-name="T9">8</text:span><text:span text:style-name="T11"> года составлен протокол № </text:span><text:span text:style-name="T25">4-20.25-1614/00-09-18</text:span><text:span text:style-name="T11"> об административном правонарушении в отношении </text:span><text:span text:style-name="Основной_20_шрифт_20_абзаца"><text:span text:style-name="T29">ООО «Термо Центр»</text:span></text:span><text:span text:style-name="Основной_20_шрифт_20_абзаца"><text:span text:style-name="T16">.</text:span></text:span></text:p>
      <text:p text:style-name="P12"><text:span text:style-name="Основной_20_шрифт_20_абзаца"><text:span text:style-name="T16"><text:tab/></text:span></text:span><text:span text:style-name="T11">Согласно протоколу по делу №</text:span><text:span text:style-name="T10"> </text:span><text:span text:style-name="Основной_20_шрифт_20_абзаца"><text:span text:style-name="T26">4-20.25-1614/00-09-18</text:span></text:span><text:span text:style-name="Основной_20_шрифт_20_абзаца"><text:span text:style-name="T12"> </text:span></text:span><text:span text:style-name="Основной_20_шрифт_20_абзаца"><text:span text:style-name="T5">об административном правонарушении, </text:span></text:span><text:span text:style-name="Основной_20_шрифт_20_абзаца"><text:span text:style-name="T29">ООО «Термо Центр»</text:span></text:span><text:span text:style-name="Основной_20_шрифт_20_абзаца"><text:span text:style-name="T31"> привлекается к административной ответственности по части 1 статьи 20.25 КоАП.</text:span></text:span><text:span text:style-name="Основной_20_шрифт_20_абзаца"><text:span text:style-name="T5"> </text:span></text:span></text:p>
      <text:p text:style-name="P12"><text:soft-page-break/><text:span text:style-name="Основной_20_шрифт_20_абзаца"><text:span text:style-name="T7"><text:tab/></text:span></text:span><text:span text:style-name="Основной_20_шрифт_20_абзаца"><text:span text:style-name="T13">Место совершения административного правонарушения —<text:line-break/>адрес: </text:span></text:span><text:span text:style-name="Основной_20_шрифт_20_абзаца"><text:span text:style-name="T29">129327, г. Москва, ул. Коминтерна, д. 7, корп. 2</text:span></text:span><text:span text:style-name="Основной_20_шрифт_20_абзаца"><text:span text:style-name="T30">. </text:span></text:span></text:p>
      <text:p text:style-name="P23"><text:span text:style-name="Основной_20_шрифт_20_абзаца"><text:span text:style-name="T14">Время правонарушения - 27</text:span></text:span><text:span text:style-name="Основной_20_шрифт_20_абзаца"><text:span text:style-name="T15">.07.2018 (первый рабочий день, следующий за днем, которым был установлен крайний срок для оплаты административного штрафа)</text:span></text:span><text:span text:style-name="Основной_20_шрифт_20_абзаца"><text:span text:style-name="T14">.</text:span></text:span></text:p>
      <text:p text:style-name="P12"><text:span text:style-name="T11"><text:tab/>О времени и месте составлении протокола № </text:span><text:span text:style-name="T25">4-20.25-1614/00-09-18</text:span><text:span text:style-name="T11"> об административном правонарушении </text:span><text:span text:style-name="Основной_20_шрифт_20_абзаца"><text:span text:style-name="T29">ООО «Термо Центр»</text:span></text:span><text:span text:style-name="T11"> уведомлено </text:span><text:span text:style-name="T9">надлежащим образом посредством направления телеграммы.</text:span></text:p>
      <text:p text:style-name="P6"><text:tab/>В соответствии с частью 1 статьи 20.25 КоАП неуплата административного штрафа в срок, предусмотренный КоАП, влечет наложение административного штрафа в двукратном размере суммы неуплаченного административного штрафа либо административный арест на срок до 15 суток. <text:line-break/><text:tab/>Частью 1 статьи 4.5 КоАП постановление по делу об административном правонарушении не может быть вынесено по истечении двух месяцев (по делу об административном правонарушении, рассматриваемому судьей, - по истечении трех месяцев) со дня совершения административного правонарушения.<text:tab/><text:line-break/><text:tab/>Согласно статье 23.1 КоАП дела об административных правонарушениях, предусмотренных статьей 20.25 КоАП, рассматриваются мировыми судьями. <text:line-break/><text:tab/><text:span text:style-name="T19">Срок привлечения к административной ответственности согласно <text:s text:c="14"/>статье 4.5 КоАП не истёк.<text:tab/><text:line-break/><text:tab/>В соответствии с части 1 статьи 29.5 КоАП, дело об административном правонарушении рассматривается по месту его совершения.<text:tab/></text:span> <text:tab/>Руководствуясь, <text:span text:style-name="T19">частью 1 статьи 20.25, </text:span>статьей 23.1, частью 1 статьи 28.8, <text:span text:style-name="T19">частью 1 статьи 29.5 КоАП</text:span>,</text:p>
      <text:p text:style-name="P7">О П Р Е Д Е Л И Л:</text:p>
      <text:p text:style-name="P13"><text:tab/>Передать <text:span text:style-name="T19">протокол об административном правонарушении и другие материалы дела № </text:span><text:span text:style-name="T23">4-20.25-1614/00-09-18</text:span><text:span text:style-name="T19"> на рассмотрение </text:span><text:span text:style-name="T21">Мировому судье </text:span><text:span text:style-name="Strong_20_Emphasis"><text:span text:style-name="T24">Судебного участка №332 Бабушкинского района</text:span></text:span><text:span text:style-name="T21">.</text:span></text:p>
      <text:p text:style-name="P11"><text:tab/>Приложение (в первый адрес):</text:p>
      <text:p text:style-name="P14"><text:tab/>1. материалы дела <text:span text:style-name="T19">№ </text:span><text:span text:style-name="T23">4-20.25-1614/00-09-18</text:span><text:span text:style-name="T19"> </text:span>об административном правонарушении на <text:span text:style-name="T19">18</text:span> л. в 1 экз.</text:p>
      <text:p text:style-name="P15"/>
      <text:p text:style-name="P15"/>
      <text:p text:style-name="P8"><text:span text:style-name="T17">Заместитель н</text:span><text:span text:style-name="T1">ачальника<text:line-break/>Правового управления <text:tab/><text:tab/><text:tab/><text:tab/><text:tab/><text:tab/> <text:s text:c="25"/>А.С. Крюков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16"><text:span text:style-name="Основной_20_шрифт_20_абзаца"><text:span text:style-name="T3">Мельник А.Н.<text:line-break/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E6B9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53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15338(1) </text:p></draw:text-box></draw:frame><draw:frame draw:style-name="Mfr2" draw:name="SpdBarcode" text:anchor-type="paragraph" svg:x="0cm" svg:width="3.6cm" svg:height="0.78cm" draw:z-index="2"><draw:image xlink:href="Pictures/10000201000000780000001AFEE6B9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3:39:30.16</meta:creation-date>
    <meta:generator>OpenOffice.org/3.4.1$Win32 OpenOffice.org_project/341m1$Build-9593</meta:generator>
    <dc:date>2018-09-25T15:18:04.26</dc:date>
    <meta:document-statistic meta:table-count="0" meta:image-count="1" meta:object-count="0" meta:page-count="2" meta:paragraph-count="27" meta:word-count="427" meta:character-count="3331"/>
    <meta:user-defined meta:name="Поле 1"/>
    <meta:user-defined meta:name="Поле 2"/>
    <meta:user-defined meta:name="Поле 3"/>
    <meta:user-defined meta:name="Поле 4"/>
  </office:meta>
</office:document-meta>
</file>