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76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-0.004cm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3.5pt" style:font-size-asian="13.5pt" style:font-size-complex="13.5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text-indent="8.89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8.784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indent="8.899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bold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ize="9pt" fo:letter-spacing="-0.004cm" fo:font-weight="normal" style:font-size-asian="9pt" style:font-size-complex="9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language="en" fo:country="US" fo:font-style="normal" style:font-style-asian="normal" style:font-style-complex="normal"/>
    </style:style>
    <style:style style:name="T5" style:family="text">
      <style:text-properties fo:color="#000000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020408-107a-447a-bb5f-e87a325b11e8" text:name="BossProviderVariable"/>
      </text:user-field-decls>
      <text:p text:style-name="P27"/>
      <text:p text:style-name="P18"/>
      <text:p text:style-name="P18"/>
      <text:p text:style-name="P18"/>
      <text:p text:style-name="P18"/>
      <text:p text:style-name="P18"/>
      <text:p text:style-name="P18"/>
      <text:p text:style-name="P18">ООО «Экотекс»</text:p>
      <text:p text:style-name="P18"/>
      <text:p text:style-name="P18">ул. Рабочая, д. 35 А, 330,</text:p>
      <text:p text:style-name="P18">г. Электросталь, Московская обл.,</text:p>
      <text:p text:style-name="P18">144001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2">ОПРЕДЕЛЕНИЕ</text:p>
      <text:p text:style-name="P14"><text:span text:style-name="T2">об отложении рассмотрения дела № 4-19.5-1344/00-08-18</text:span> </text:p>
      <text:p text:style-name="P13">об административном правонарушении</text:p>
      <text:p text:style-name="P12"/>
      <text:p text:style-name="P4">«26» сентября 2018 г.                                                                                  <text:s text:c="3"/>г. Москва</text:p>
      <text:p text:style-name="P4"/>
      <text:p text:style-name="P10"><text:span text:style-name="T7">&lt;...&gt;</text:span><text:span text:style-name="T2">, рассмотрев протокол и материалы дела № </text:span><text:span text:style-name="T3">4-1</text:span><text:span text:style-name="T4">9.</text:span><text:span text:style-name="T3">5-1344/00-08-18</text:span><text:span text:style-name="T2"> об административном правонарушении, возбужденного в отношении ООО «ЭКОТЕКС» (144001, Московская обл., г. Электросталь, ул. Рабочая, д. 35 А, 330, ИНН 7743591412, ОГРН 1067746476148), </text:span></text:p>
      <text:p text:style-name="P11"/>
      <text:p text:style-name="P5">УСТАНОВИЛ:</text:p>
      <text:p text:style-name="P5"/>
      <text:p text:style-name="P21">В ФАС России поступило ходатайство ООО «ЭКОТЕКС» об отложении расссмотрения дела № 4-1<text:span text:style-name="T6">9.</text:span>5-1344/00-08-18 об административном правонарушении в связи с поздним получением ООО «ЭКОТЕКС» определения ФАС России от 14.09.2018 № АК/73818/18.</text:p>
      <text:p text:style-name="P22">Учитывая изложенное, руководствуясь статьями 24.4, 29.1, 29.4 КоАП РФ,</text:p>
      <text:p text:style-name="P23"/>
      <text:p text:style-name="P9">ОПРЕДЕЛИЛ:</text:p>
      <text:p text:style-name="P22"/>
      <text:p text:style-name="P24"><text:span text:style-name="T8">Отложить рассмотрение дела № 4-1</text:span><text:span text:style-name="T9">9.</text:span><text:span text:style-name="T8">5-1344/00-08-18 об </text:span><text:span text:style-name="T8">административном правонарушении на 08.10.2018 года в 14.30 по адресу: </text:span><text:soft-page-break/><text:span text:style-name="T8">г. Москва, Садовая Кудринская ул., д. 11, 4 этаж, каб. 413 (т. 8-499-755-23-23, доб. 088-851).</text:span></text:p>
      <text:p text:style-name="P25"/>
      <text:p text:style-name="P6">Примечание:</text:p>
      <text:p text:style-name="P26"><text:span text:style-name="T5">Для обеспечения пропусков в здание Федеральной антимонопольной службы </text:span>фамилии представителей необходимо сообщить за 1 день до рассмотрения дела.</text:p>
      <text:p text:style-name="P25"/>
      <text:p text:style-name="P2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676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718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171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7188(1) </text:p></draw:text-box></draw:frame><draw:frame draw:style-name="Mfr2" draw:name="SpdBarcode" text:anchor-type="paragraph" svg:x="0cm" svg:width="3.6cm" svg:height="0.78cm" draw:z-index="3"><draw:image xlink:href="Pictures/10000201000000780000001AD66769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4:57:54.52</meta:creation-date>
    <dc:date>2018-09-27T10:25:14.99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4" meta:character-count="1283"/>
    <meta:user-defined meta:name="Поле 1"/>
    <meta:user-defined meta:name="Поле 2"/>
    <meta:user-defined meta:name="Поле 3"/>
    <meta:user-defined meta:name="Поле 4"/>
  </office:meta>
</office:document-meta>
</file>