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8740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069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47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3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text-blinking="false" fo:background-color="#ffffff" style:font-name-asian="Times New Roman2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6pt" fo:letter-spacing="normal" fo:language="ru" fo:country="RU" fo:font-style="normal" style:text-underline-style="none" fo:font-weight="normal" style:text-blinking="false" fo:background-color="transparent" style:font-name-asian="Times New Roman" style:font-size-asian="6pt" style:language-asian="ru" style:country-asian="RU" style:font-style-asian="normal" style:font-weight-asian="normal" style:font-name-complex="Times New Roman" style:font-size-complex="6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asian="Segoe Print" style:font-weight-asian="bold" style:font-name-complex="Segoe Print" style:font-weight-complex="bold"/>
    </style:style>
    <style:style style:name="T40" style:family="text">
      <style:text-properties fo:language="ru" fo:country="RU" style:font-name-asian="Segoe Print" style:font-name-complex="Segoe Print"/>
    </style:style>
    <style:style style:name="T41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language="ru" fo:country="RU" fo:background-color="#ffffff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language="ru" fo:country="RU" fo:font-weight="bold" style:font-weight-asian="bold" style:font-weight-complex="bold"/>
    </style:style>
    <style:style style:name="T45" style:family="text">
      <style:text-properties fo:color="#000000" fo:language="ru" fo:country="RU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49" style:family="text">
      <style:text-properties fo:color="#000000" style:font-name="Times New Roman" fo:font-size="14pt" fo:background-color="#ffffff" style:font-size-asian="14pt" style:font-size-complex="14pt"/>
    </style:style>
    <style:style style:name="T50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color="#000000" fo:font-style="normal" style:text-underline-style="none" style:font-style-asian="normal" style:font-style-complex="normal"/>
    </style:style>
    <style:style style:name="T59" style:family="text">
      <style:text-properties style:font-weight-asian="bold" style:font-weight-complex="bold"/>
    </style:style>
    <style:style style:name="T60" style:family="text">
      <style:text-properties style:use-window-font-color="true" style:text-underline-style="none" style:font-weight-asian="bold" style:font-weight-complex="bold"/>
    </style:style>
    <style:style style:name="T61" style:family="text">
      <style:text-properties style:use-window-font-color="true" style:text-underline-style="none" fo:font-weight="normal" style:font-weight-asian="normal" style:font-weight-complex="normal"/>
    </style:style>
    <style:style style:name="T62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language="en" fo:country="US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use-window-font-color="true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6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7" style:family="text">
      <style:text-properties fo:font-weight="normal" style:font-name-asian="Segoe Print" style:font-weight-asian="normal" style:font-name-complex="Segoe Print" style:font-weight-complex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font-name="Times New Roman"/>
    </style:style>
    <style:style style:name="T80" style:family="text">
      <style:text-properties style:font-name="Times New Roman" fo:font-weight="normal" style:font-weight-asian="normal" style:font-weight-complex="normal"/>
    </style:style>
    <style:style style:name="T81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fo:language="en" fo:country="US"/>
    </style:style>
    <style:style style:name="T86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89" style:family="text">
      <style:text-properties fo:language="en" fo:country="US" fo:background-color="#ffffff"/>
    </style:style>
    <style:style style:name="T90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1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2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9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86914-a277-46a4-96bb-407c28ee5e4d" text:name="BossProviderVariable"/>
      </text:user-field-decls>
      <text:p text:style-name="P53"><text:span text:style-name="T43">РЕШЕНИЕ № 223ФЗ-</text:span><text:span text:style-name="T44">698</text:span><text:span text:style-name="T43">/18</text:span></text:p>
      <text:p text:style-name="P14"><text:span text:style-name="T59">по результатам рассмотрения жалобы </text:span><text:span text:style-name="T39">ООО «ТД «Авантаж»</text:span><text:span text:style-name="T59"> </text:span><text:span text:style-name="T60"><text:s/></text:span><text:span text:style-name="T59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><text:span text:style-name="T40">20.09</text:span><text:span text:style-name="T75">.2018 <text:s text:c="107"/>Москва</text:span></text:p>
      <text:p text:style-name="P35">Комиссия Федеральной антимонопольной службы по контролю в сфере закупок в составе:</text:p>
      <text:p text:style-name="P45"><text:span text:style-name="Основной_20_шрифт_20_абзаца"><text:span text:style-name="T6">&lt;...&gt;</text:span></text:span></text:p>
      <text:p text:style-name="P19"><text:bookmark-start text:name="__DdeLink__36089_1744396253"/><text:bookmark-start text:name="__DdeLink__36103_1744396253"/>при участии представителей:</text:p>
      <text:p text:style-name="P49">&lt;...&gt;</text:p>
      <text:p text:style-name="P26"><text:span text:style-name="T80">рассмотрев жалобу </text:span><text:bookmark-end text:name="__DdeLink__36089_1744396253"/><text:bookmark-end text:name="__DdeLink__36103_1744396253"/><text:span text:style-name="T82">ООО </text:span><text:span text:style-name="T81">«</text:span><text:span text:style-name="T82">ТД «Авантаж</text:span><text:span text:style-name="T81">»</text:span><text:span text:style-name="T82"> от 12.09.2018 № 424 на действия (бездействие) заказчика ГБУ «ЭВАЖД», <text:s/>оператора электронной площадки АО «ЕЭТП» при проведении открытого аукциона в электронной форме на право заключения договора на поставку лакокрасочных материалов для нужд ГБУ «ЭВАЖД» (извещение № 31806334617)</text:span><text:span text:style-name="T63">, </text:span><text:span text:style-name="T79">в соответствии со статьей 18.1 Федерального закона от 26.07.2006 № 135-ФЗ <text:s text:c="41"/>«О защите конкуренции» (далее — Закон о защите конкуренции), </text:span></text:p>
      <text:p text:style-name="P20"/>
      <text:p text:style-name="P41">У С Т А Н О В И Л А:</text:p>
      <text:p text:style-name="P41"/>
      <text:p text:style-name="P20"><text:span text:style-name="T78">В ФАС России поступила жалоба </text:span><text:span text:style-name="T86">ООО «</text:span><text:span text:style-name="T41">ТД «Авантаж</text:span><text:span text:style-name="T86">» <text:s text:c="23"/></text:span><text:span text:style-name="T77"><text:s/></text:span><text:span text:style-name="T61">(далее — Заявитель)</text:span><text:span text:style-name="T62"> </text:span><text:span text:style-name="T66">от </text:span><text:span text:style-name="T70">12.09.2018 № 424</text:span><text:span text:style-name="T61"> на действия (бездействие) </text:span><text:span text:style-name="T69">заказчика <text:s text:c="43"/></text:span><text:span text:style-name="T70">ГБУ «ЭВАЖД» (далее - Заказчик)</text:span><text:span text:style-name="T69">, оператора электронной площадки <text:s text:c="25"/></text:span><text:span text:style-name="T70">АО «ЕЭТП»</text:span><text:span text:style-name="T69"> (далее — Оператор, ЭТП) </text:span><text:span text:style-name="T70">при проведении открытого аукциона в электронной форме на право заключения договора на поставку лакокрасочных материалов для нужд ГБУ «ЭВАЖД» (извещение № 31806334617) <text:s text:c="24"/></text:span><text:span text:style-name="T66"><text:s/></text:span><text:span text:style-name="T78">(далее — <text:s/>Аукцион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<text:soft-page-break/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46">Закупочная деятельность Заказчика регламентируется Положением о закупках товаров, работ, услуг для нужд Государственного бюджетного учреждения по эксплуатации высотных административных и жилых домов от 2017 г.</text:span></text:span><text:span text:style-name="Основной_20_шрифт_20_абзаца"><text:span text:style-name="T51"> </text:span></text:span><text:span text:style-name="Основной_20_шрифт_20_абзаца"><text:span text:style-name="T47">(далее </text:span></text:span><text:span text:style-name="Основной_20_шрифт_20_абзаца"><text:span text:style-name="T51">– </text:span></text:span><text:span text:style-name="Основной_20_шрифт_20_абзаца"><text:span text:style-name="T47">Положение о закупках).</text:span></text:span></text:p>
      <text:p text:style-name="P21"><text:span text:style-name="T57">Согласно Извещению, Документации, Аукцион осуществляется Заказчиком с использованием функционала </text:span><text:span text:style-name="Основной_20_шрифт_20_абзаца"><text:span text:style-name="T45">единой информационной системы (www.zakupki.gov.ru) (далее - ЕИС)</text:span></text:span><text:span text:style-name="T57"> и на сайте Оператора ЭТП</text:span><text:bookmark text:name="emarketAddressUrl"/><text:span text:style-name="T57">: </text:span><text:span text:style-name="Основной_20_шрифт_20_абзаца"><text:span text:style-name="T67">https://www.roseltorg.ru/</text:span></text:span><text:span text:style-name="T57">.</text:span><text:tab/><text:tab/></text:p>
      <text:p text:style-name="P27"><text:span text:style-name="Основной_20_шрифт_20_абзаца"><text:span text:style-name="T68">Вопросы, связанные с информационно-техническим обеспечением проведения Оператором закупок товаров, работ, услуг и торгов с использованием </text:span></text:span><text:span text:style-name="Основной_20_шрифт_20_абзаца"><text:span text:style-name="T71">ЭТП</text:span></text:span><text:span text:style-name="Основной_20_шрифт_20_абзаца"><text:span text:style-name="T68">, имеющей адрес в сети «Интернет»: https://www.roseltorg.ru/, регулируются Регламент</text:span></text:span><text:span text:style-name="Основной_20_шрифт_20_абзаца"><text:span text:style-name="T71">ом</text:span></text:span><text:span text:style-name="Основной_20_шрифт_20_абзаца"><text:span text:style-name="T68"> </text:span></text:span><text:span text:style-name="Основной_20_шрифт_20_абзаца"><text:span text:style-name="T71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АО «ЕЭТП» А.А. Емельяновым</text:span></text:span><text:span text:style-name="Основной_20_шрифт_20_абзаца"><text:span text:style-name="T68"> </text:span></text:span><text:span text:style-name="Основной_20_шрифт_20_абзаца"><text:span text:style-name="T71">(далее — Регламент).</text:span></text:span></text:p>
      <text:p text:style-name="P28"><text:span text:style-name="Основной_20_шрифт_20_абзаца"><text:span text:style-name="T58">В соответствии с частью 5 статьи 4 Закона о закупках при закупке </text:span></text:span><text:span text:style-name="Основной_20_шрифт_20_абзаца"><text:span text:style-name="T5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7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496359649989422048" text:style-name="L1">
        <text:list-item>
          <text:list>
            <text:list-item>
              <text:list>
                <text:list-item>
                  <text:p text:style-name="P46"><text:soft-page-break/><text:span text:style-name="T38">И</text:span>звещение о проведении Аукциона, аукционная документация (далее — Извещение, Документация) размещены в ЕИС <text:s/>– 05.04.2018;</text:p>
                </text:list-item>
                <text:list-item>
                  <text:p text:style-name="P47">Начальная (максимальная) цена договора — 6 720 094, 14 рубля;</text:p>
                </text:list-item>
                <text:list-item>
                  <text:p text:style-name="P47">Дата окончания подачи заявок — 27.04<text:span text:style-name="T38">.2018</text:span>;</text:p>
                </text:list-item>
                <text:list-item>
                  <text:p text:style-name="P50"><text:span text:style-name="Основной_20_шрифт_20_абзаца"><text:span text:style-name="T90">Д</text:span></text:span><text:span text:style-name="Основной_20_шрифт_20_абзаца"><text:span text:style-name="T91">ата </text:span></text:span><text:span text:style-name="Основной_20_шрифт_20_абзаца"><text:span text:style-name="T90">подведения итогов</text:span></text:span><text:span text:style-name="Основной_20_шрифт_20_абзаца"><text:span text:style-name="T91"> </text:span></text:span><text:span text:style-name="Основной_20_шрифт_20_абзаца"><text:span text:style-name="T90">Аукциона</text:span></text:span><text:span text:style-name="Основной_20_шрифт_20_абзаца"><text:span text:style-name="T91"> — </text:span></text:span><text:span text:style-name="Основной_20_шрифт_20_абзаца"><text:span text:style-name="T90">30.04</text:span></text:span><text:span text:style-name="Основной_20_шрифт_20_абзаца"><text:span text:style-name="T91">.2018;</text:span></text:span></text:p>
                </text:list-item>
                <text:list-item>
                  <text:p text:style-name="P50"><text:span text:style-name="Основной_20_шрифт_20_абзаца"><text:span text:style-name="T90">На участие в Аукционе подано 5 заявок;</text:span></text:span></text:p>
                </text:list-item>
                <text:list-item>
                  <text:p text:style-name="P50"><text:span text:style-name="Основной_20_шрифт_20_абзаца"><text:span text:style-name="T90">К участию в Аукционе допущено 5 заявок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3">Из Жалобы следует, что при проведении Аукциона Оператором нарушены права и законные интересы Заявителя, а именно: Оператором не разблокированы денежные средства, внесенные в качестве обеспечения заявки на участие в Аукционе</text:span></text:span><text:span text:style-name="Основной_20_шрифт_20_абзаца"><text:span text:style-name="T56">.</text:span></text:span></text:p>
      <text:p text:style-name="P33"><text:span text:style-name="Основной_20_шрифт_20_абзаца"><text:span text:style-name="T53"><text:s/></text:span></text:span><text:span text:style-name="T83">Представители Заказчика, Оператора с доводом Жалобы не согласились и сообщили, что при проведении Аукциона Оператор, Заказчик действовали в соответствии с требованиями законодательства Российской Федерации, Положением о закупке, Регламентом.</text:span></text:p>
      <text:p text:style-name="P34"><text:span text:style-name="Основной_20_шрифт_20_абзаца"><text:span text:style-name="T7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2"><text:span text:style-name="Основной_20_шрифт_20_абзаца"><text:span text:style-name="T92">Рассмотрев представленные материалы и выслушав пояснения представителей Заявителя, Оператора, Заказчика, Комиссия ФАС России установила следующее.</text:span></text:span></text:p>
      <text:p text:style-name="P30"><text:span text:style-name="Основной_20_шрифт_20_абзаца"><text:span text:style-name="T54">Согласно Извещению заявки на участие в Аукционе в электронной форме подаются на электронную площадку в сети интернет по адресу </text:span></text:span><text:span text:style-name="Основной_20_шрифт_20_абзаца"><text:span text:style-name="T93">www.etp.roseltorg.ru</text:span></text:span><text:span text:style-name="Основной_20_шрифт_20_абзаца"><text:span text:style-name="T54">.</text:span></text:span></text:p>
      <text:p text:style-name="P30"><text:span text:style-name="Основной_20_шрифт_20_абзаца"><text:span text:style-name="T54">Согласно доводу Жалобы, </text:span></text:span><text:span text:style-name="Основной_20_шрифт_20_абзаца"><text:span text:style-name="T53">Оператором нарушены права и законные интересы Заявителя, а именно не разблокированы денежные средства, внесенные в качестве обеспечения заявки на участие в Аукционе.</text:span></text:span></text:p>
      <text:p text:style-name="P30"><text:span text:style-name="Основной_20_шрифт_20_абзаца"><text:span text:style-name="T53">В соответствии с пунктом 23.8.2 Регламента Оператор прекращает блокирование денежных средств в течение 1 (одного) рабочего дня со дня заключения договора на ЭТП в электронном виде либо со дня подтверждения заключения договора со стороны организатора торгов в письменной форме.</text:span></text:span></text:p>
      <text:p text:style-name="P31"><text:span text:style-name="Основной_20_шрифт_20_абзаца"><text:span text:style-name="T54">На заседании Комиссии ФАС России представитель Заказчика пояснил, что 26.04.2018 по указанной закупке Московским УФАС России рассматривалась </text:span></text:span><text:span text:style-name="Основной_20_шрифт_20_абзаца"><text:span text:style-name="T55">жалоба</text:span></text:span><text:span text:style-name="Основной_20_шрифт_20_абзаца"><text:span text:style-name="T54">, однако, по состоянию на 20.09.2018 решение по результатам рассмотрения Жалобы на изготовлено. При этом Заказчиком, в связи с необходимостью выполнять плановые работы, предусмотренные в Документации об Аукционе, 22.05.2018 заключен договор № <text:s/>АУ/2018-49 без использования аппаратного комплекса ЭТП.</text:span></text:span></text:p>
      <text:p text:style-name="P31"><text:span text:style-name="Основной_20_шрифт_20_абзаца"><text:span text:style-name="T55">На заседании Комиссии ФАС России представитель </text:span></text:span><text:span text:style-name="Основной_20_шрифт_20_абзаца"><text:span text:style-name="T74">Оператора пояснил, что </text:span></text:span><text:span text:style-name="Основной_20_шрифт_20_абзаца"><text:span text:style-name="T54">в адрес ЭТП со стороны Заказчика не поступало письменных уведомлений о заключении Заказчиком договора по указанному Аукциону.</text:span></text:span></text:p>
      <text:p text:style-name="P36"><text:soft-page-break/><text:span text:style-name="Основной_20_шрифт_20_абзаца"><text:span text:style-name="T10">Таким образом, довод Жалобы не нашел своего подтверждения.</text:span></text:span></text:p>
      <text:p text:style-name="P36"><text:span text:style-name="Основной_20_шрифт_20_абзаца"><text:span text:style-name="T10">Вместе с тем, действия Заказчика, не направившего Оператору <text:s/>в соответствии с пунктом 28.3.2 Регламента подтверждение заключения договора в письменной форме <text:s/>нарушают часть 1 статьи 2 Закона о закупках.</text:span></text:span></text:p>
      <text:p text:style-name="P38"><text:span text:style-name="Основной_20_шрифт_20_абзаца"><text:span text:style-name="T32">Предмет обжалования составляют действия Оператора, выразившиеся в </text:span></text:span><text:span text:style-name="Основной_20_шрифт_20_абзаца"><text:span text:style-name="T32">том, что Оператором не разблокированы</text:span></text:span><text:span text:style-name="Основной_20_шрифт_20_абзаца"><text:span text:style-name="T35"> денежные средства, внесенные в </text:span></text:span><text:span text:style-name="Основной_20_шрифт_20_абзаца"><text:span text:style-name="T35">качестве обеспечения заявки на участие в Аукционе</text:span></text:span><text:span text:style-name="Основной_20_шрифт_20_абзаца"><text:span text:style-name="T34">, предоставленным производителем</text:span></text:span><text:span text:style-name="Основной_20_шрифт_20_абзаца"><text:span text:style-name="T33">, </text:span></text:span><text:span text:style-name="Основной_20_шрифт_20_абзаца"><text:span text:style-name="T32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</text:span></text:span></text:p>
      <text:list xml:id="list392927668450428281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21">В соответствии с частью 2 статьи 4.1 Закона о закупках в</text:span></text:span><text:span text:style-name="Основной_20_шрифт_20_абзаца"><text:span text:style-name="T37"> течение трех рабочих дней со дня заключения договора, в том числе договора, заключенного заказчиком по результатам закупки у единственного поставщика (исполнителя, подрядчика) товаров, работ, услуг, заказчики вносят информацию и документы, в реестр договоров. Если в договор были внесены изменения, заказчики вносят в реестр договоров такие информацию и документы, в отношении которых были внесены изменения. Информация о результатах исполнения договора вносится заказчиками в реестр договоров в течение десяти дней со дня исполнения, изменения или расторжения договора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37">Согласно информации, размещенной в ЕИС, договор по результатам Аукциона заключен 22.05.2018, размещен в реестре договоров ЕИС 28.06.2018, что нарушает требования Закона о закупках.</text:span></text:span></text:p>
      <text:p text:style-name="P39"><text:span text:style-name="Основной_20_шрифт_20_абзаца"><text:span text:style-name="T37">Таким образом, действия Заказчика нарушают часть 2 статьи 4.1 Закона о закупках, что содержит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.</text:span></text:span></text:p>
      <text:p text:style-name="P25"><text:span text:style-name="Основной_20_шрифт_20_абзаца"><text:span text:style-name="T2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5"><text:span text:style-name="Основной_20_шрифт_20_абзаца"><text:span text:style-name="T20"/></text:span></text:p>
      <text:p text:style-name="P25"><text:span text:style-name="Основной_20_шрифт_20_абзаца"><text:span text:style-name="T29"/></text:span></text:p>
      <text:p text:style-name="P10"><text:span text:style-name="Основной_20_шрифт_20_абзаца"><text:span text:style-name="T26">Р Е Ш И Л А</text:span></text:span><text:span text:style-name="Основной_20_шрифт_20_абзаца"><text:span text:style-name="T18">:</text:span></text:span></text:p>
      <text:p text:style-name="P42"><text:span text:style-name="Основной_20_шрифт_20_абзаца"><text:span text:style-name="T28"/></text:span></text:p>
      <text:list xml:id="list5899002932675281766" text:style-name="L3">
        <text:list-item>
          <text:list>
            <text:list-item>
              <text:list>
                <text:list-item>
                  <text:p text:style-name="P51"><text:span text:style-name="T49">Признать жалобу </text:span><text:span text:style-name="T48">ООО «ТД «Авантаж»</text:span><text:span text:style-name="T64"> (ИНН: 2317054947; <text:s text:c="15"/>ОГРН: 1092367003882) от 12.09.2018 № 424</text:span><text:span text:style-name="T65"> </text:span><text:span text:style-name="T64">на действия (бездействие) заказчика ГБУ «ЭВАЖД» (ИНН: 7730199840; ОГРН: 1167746299820) оператора электронной площадки АО «ЕЭТП» </text:span><text:span text:style-name="Основной_20_шрифт_20_абзаца"><text:span text:style-name="T64">(ИНН: 7707704692; ОГРН: 1097746299353)</text:span></text:span><text:span text:style-name="Основной_20_шрифт_20_абзаца"><text:span text:style-name="T65"> </text:span></text:span><text:span text:style-name="Основной_20_шрифт_20_абзаца"><text:span text:style-name="T64">при проведении открытого аукциона в электронной форме на право заключения договора на поставку лакокрасочных материалов для нужд ГБУ «ЭВАЖД» (извещение № 31806334617)</text:span></text:span><text:span text:style-name="T50"> не</text:span><text:span text:style-name="T49">обоснованной.</text:span></text:p>
                </text:list-item>
                <text:list-item>
                  <text:p text:style-name="P52"><text:soft-page-break/><text:span text:style-name="Основной_20_шрифт_20_абзаца"><text:span text:style-name="T23">Признать </text:span></text:span><text:span text:style-name="Основной_20_шрифт_20_абзаца"><text:span text:style-name="T12">ГБУ «ЭВАЖД»</text:span></text:span><text:span text:style-name="Основной_20_шрифт_20_абзаца"><text:span text:style-name="T23"> нарушившим </text:span></text:span><text:span text:style-name="Основной_20_шрифт_20_абзаца"><text:span text:style-name="T24">часть 1 статьи 2, часть 2 статьи 4.1</text:span></text:span><text:span text:style-name="Основной_20_шрифт_20_абзаца"><text:span text:style-name="T27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44"><text:span text:style-name="Основной_20_шрифт_20_абзаца"><text:span text:style-name="T19"><text:s/>Выдать обязательное к исполнению предписание, направленное на устранение выявленных нарушений в соответствии с принятым решением от 20.09.2018 № 223ФЗ-698/18.</text:span></text:span></text:p>
                </text:list-item>
                <text:list-item>
                  <text:p text:style-name="P44"><text:span text:style-name="Основной_20_шрифт_20_абзаца"><text:span text:style-name="T19"><text:s/>Передать соответствующему должностному лицу Управления </text:span></text:span><text:span text:style-name="T84">контроля размещения государственного заказа ФАС России материалы дела от 20</text:span><text:span text:style-name="Основной_20_шрифт_20_абзаца"><text:span text:style-name="T19">.09.2018 № 223ФЗ-698/18</text:span></text:span><text:span text:style-name="T84"> для рассмотрения вопроса о возбуждении дела об административном правонарушении.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  <text:p text:style-name="P5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8740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9C8740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8:46:11.60</meta:creation-date>
    <meta:generator>OpenOffice.org/3.4.1$Win32 OpenOffice.org_project/341m1$Build-9593</meta:generator>
    <dc:date>2018-09-27T12:21:29.79</dc:date>
    <meta:print-date>2018-09-24T23:16:58.11</meta:print-date>
    <meta:document-statistic meta:table-count="0" meta:image-count="1" meta:object-count="0" meta:page-count="5" meta:paragraph-count="50" meta:word-count="1370" meta:character-count="10686"/>
    <meta:user-defined meta:name="Поле 1"/>
    <meta:user-defined meta:name="Поле 2"/>
    <meta:user-defined meta:name="Поле 3"/>
    <meta:user-defined meta:name="Поле 4"/>
  </office:meta>
</office:document-meta>
</file>