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CC28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3.3000001907349pt" fo:font-weight="bold" fo:background-color="#ffffff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size-asian="13.3000001907349pt" style:font-size-complex="13.3000001907349pt"/>
    </style:style>
    <style:style style:name="T5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6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7" style:family="text">
      <style:text-properties style:use-window-font-color="true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background-color="#ffffff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background-color="#ffffff"/>
    </style:style>
    <style:style style:name="T39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40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41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42" style:family="text">
      <style:text-properties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a4e636-0b4a-4b55-831f-ef7ce70b2617" text:name="BossProviderVariable"/>
      </text:user-field-decls>
      <text:p text:style-name="P29"><text:span text:style-name="T4">ПРЕДПИСАНИЕ </text:span><text:span text:style-name="T5">№ 223ФЗ-698/18</text:span></text:p>
      <text:p text:style-name="P5">о совершении действий, направленных на устранение нарушений порядка проведения торгов</text:p>
      <text:p text:style-name="P10">20.09.2018 <text:s text:c="105"/>Москва</text:p>
      <text:p text:style-name="P25">Комиссия Федеральной антимонопольной службы по контролю в сфере закупок в составе: </text:p>
      <text:p text:style-name="P27"><text:span text:style-name="Основной_20_шрифт_20_абзаца"><text:span text:style-name="T29">&lt;...&gt;</text:span></text:span></text:p>
      <text:p text:style-name="P17">при участии представителей:</text:p>
      <text:p text:style-name="P31">&lt;...&gt;</text:p>
      <text:p text:style-name="P8"><text:span text:style-name="Основной_20_шрифт_20_абзаца"><text:span text:style-name="T10">рассмотрев жалобу ООО </text:span></text:span><text:span text:style-name="Основной_20_шрифт_20_абзаца"><text:span text:style-name="T9">«</text:span></text:span><text:span text:style-name="Основной_20_шрифт_20_абзаца"><text:span text:style-name="T10">ТД «Авантаж</text:span></text:span><text:span text:style-name="Основной_20_шрифт_20_абзаца"><text:span text:style-name="T9">» </text:span></text:span><text:span text:style-name="Основной_20_шрифт_20_абзаца"><text:span text:style-name="T10">(далее - Заявитель) от 12.09.2018 № 424 на действия (бездействие) заказчика ГБУ «ЭВАЖД» <text:s text:c="20"/></text:span></text:span><text:span text:style-name="Основной_20_шрифт_20_абзаца"><text:span text:style-name="T10">(далее - Заказчик), <text:s/>оператора электронной площадки АО «ЕЭТП» <text:s text:c="27"/>(далее - Оператор) при проведении открытого аукциона в электронной форме на право заключения договора на поставку лакокрасочных материалов для нужд ГБУ «ЭВАЖД» (извещение № 31806334617)</text:span></text:span><text:span text:style-name="T6"> (далее — Аукцион</text:span><text:span text:style-name="T8">)</text:span><text:span text:style-name="T7">, руководствуясь частью 20 статьи 18.1, </text:span><text:a xlink:type="simple" xlink:href="consultantplus://offline/ref=28CF9C076DC83D28CE07642A6A510ED91C52ED997650C53A5267FB1E3FA29E2ABA3C952E56L8ZAG"><text:span text:style-name="T16">пунктом 3.1 части 1 статьи 23</text:span></text:a><text:span text:style-name="T7"> </text:span><text:span text:style-name="T2">Федерального закона от 26.07.2006 № 135-ФЗ «О защите конкуренции»,</text:span></text:p>
      <text:p text:style-name="P7">ПРЕДПИСЫВАЕТ:</text:p>
      <text:list xml:id="list928032992895129612" text:style-name="L1">
        <text:list-item>
          <text:p text:style-name="P26"><text:span text:style-name="Основной_20_шрифт_20_абзаца"><text:span text:style-name="T20">Оператору </text:span></text:span><text:span text:style-name="Основной_20_шрифт_20_абзаца"><text:span text:style-name="T21">разблокировать денежные средства, внесенные участниками в качестве обеспечения заявок на участие в Аукционе.</text:span></text:span></text:p>
        </text:list-item>
        <text:list-item>
          <text:p text:style-name="P28"><text:span text:style-name="T23">Оператору </text:span><text:span text:style-name="T13">в срок до </text:span><text:span text:style-name="T15">05.10.2018</text:span><text:span text:style-name="T13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5">по</text:span><text:span text:style-name="T13"> электронной почте </text:span><text:span text:style-name="T14">dstelmakh</text:span><text:a xlink:type="simple" xlink:href="mailto:galich@fas.gov.ru"><text:span text:style-name="T11">@fas.gov.ru</text:span></text:a><text:span text:style-name="T14">. </text:span><text:span text:style-name="T12"><text:s/></text:span></text:p>
        </text:list-item>
      </text:list>
      <text:p text:style-name="P22">Предписание может быть обжаловано в течение трех месяцев со дня его выдачи.</text:p>
      <text:p text:style-name="P24"><text:span text:style-name="T3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17">ний законодательства Российской </text:span>Федерации в сфере закупок товаров, работ, услуг отдельными видами юридических лиц <text:span text:style-name="T3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3"><text:span text:style-name="Основной_20_шрифт_20_абзаца"><text:span text:style-name="T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4CC28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4CC28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23:23:27.31</meta:creation-date>
    <meta:generator>OpenOffice.org/3.4.1$Win32 OpenOffice.org_project/341m1$Build-9593</meta:generator>
    <dc:date>2018-09-27T13:49:13.29</dc:date>
    <meta:print-date>2018-09-24T23:31:57.44</meta:print-date>
    <meta:document-statistic meta:table-count="0" meta:image-count="1" meta:object-count="0" meta:page-count="1" meta:paragraph-count="17" meta:word-count="236" meta:character-count="2065"/>
    <meta:user-defined meta:name="Поле 1"/>
    <meta:user-defined meta:name="Поле 2"/>
    <meta:user-defined meta:name="Поле 3"/>
    <meta:user-defined meta:name="Поле 4"/>
  </office:meta>
</office:document-meta>
</file>