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004D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7cm" table:align="right"/>
    </style:style>
    <style:style style:name="Таблица1.A" style:family="table-column">
      <style:table-column-properties style:column-width="8.467cm"/>
    </style:style>
    <style:style style:name="Таблица1.B" style:family="table-column">
      <style:table-column-properties style:column-width="8.5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</style:style>
    <style:style style:name="P6" style:family="paragraph" style:parent-style-name="Text_20_body">
      <style:paragraph-properties fo:margin-top="0cm" fo:margin-bottom="0cm"/>
      <style:text-properties fo:font-size="8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9.7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9.7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en" fo:country="US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8pt" fo:font-weight="normal" style:font-size-asian="13.5pt" style:font-weight-asian="normal" style:font-size-complex="13.5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weight="bold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c819f0-ccee-49fd-b3ce-33309b0cc1ba" text:name="BossProviderVariable"/>
      </text:user-field-decls>
      <text:p text:style-name="P21"/>
      <text:p text:style-name="P14">ООО «Белуга Маркет»</text:p>
      <text:p text:style-name="P14"/>
      <text:p text:style-name="P14">ул. Пролетарская, д. 40А,</text:p>
      <text:p text:style-name="P14">г. Звенигород, Московская обл.,</text:p>
      <text:p text:style-name="P14">143180 </text:p>
      <text:p text:style-name="P14"/>
      <text:p text:style-name="P14"/>
      <text:p text:style-name="P15">ООО «<text:span text:style-name="T1">Алкогольная Сибирская </text:span></text:p>
      <text:p text:style-name="P15"><text:span text:style-name="T1">Группа</text:span>»</text:p>
      <text:p text:style-name="P15"/>
      <text:p text:style-name="P15">ул. 70 лет Октября, д. 19, лит. А,</text:p>
      <text:p text:style-name="P15">этаж 15, г. Омск, 644074</text:p>
      <text:p text:style-name="P15"/>
      <text:p text:style-name="P4"/>
      <text:p text:style-name="P11">О П Р Е Д Е Л Е Н И Е</text:p>
      <text:p text:style-name="P8">об отложении рассмотрения дела № 1-14-139/00-08-18 </text:p>
      <text:p text:style-name="P8">о нарушении антимонопольного законодательства 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2">24 «сентября» 2018 г.</text:p>
          </table:table-cell>
          <table:table-cell table:style-name="Таблица1.A1" office:value-type="string">
            <text:p text:style-name="P20">г. Москва</text:p>
          </table:table-cell>
        </table:table-row>
      </table:table>
      <text:p text:style-name="P12"/>
      <text:p text:style-name="P16">Комиссия Федеральной антимонопольной службы по рассмотрению дела № 1-14-139/00-08-18 о нарушении антимонопольного законодательства в составе: </text:p>
      <text:p text:style-name="P16"><text:span text:style-name="T6">&lt;...&gt;</text:span>,</text:p>
      <text:p text:style-name="P16">рассмотрев дело № 1-14-139/00-08-18 о нарушении антимонопольного законодательства со стороны <text:span text:style-name="T4">ООО «Алкогольная Сибирская Группа»</text:span><text:span text:style-name="T3"> (644074, </text:span><text:span text:style-name="T3">г. Омск, ул. 70 лет Октября, д. 19, лит. А, этаж 15, ИНН 5506207263, ОГРН </text:span><text:span text:style-name="T3">1085543065277) по признакам нарушения статьи 14.8 </text:span>Федерального закона от 26.07.2006 № 135-ФЗ «О защите конкуренции» (далее - Закон «О защите конкуренции»),</text:p>
      <text:p text:style-name="P16"> </text:p>
      <text:p text:style-name="P11">У С Т А Н О В И Л А:</text:p>
      <text:p text:style-name="P13"> </text:p>
      <text:p text:style-name="P18">В ходе рассмотрения Комиссией ФАС России дела № 1-14-139/00-08-18 о нарушении антимонопольного законодательства была установлена необходимость получения дополнительных доказательств для полного, всестороннего и объективного рассмотрения дела по существу.</text:p>
      <text:p text:style-name="P19">Учитывая изложенное, и на основании частей 1 и 5 статьи 47 Закона «О защите конкуренции», Комиссия</text:p>
      <text:p text:style-name="P19"> </text:p>
      <text:p text:style-name="P10">О П Р Е Д Е Л И Л А:</text:p>
      <text:p text:style-name="P8"><text:soft-page-break/> </text:p>
      <text:p text:style-name="P16">1.<text:tab/>Отложить рассмотрение дела № 1-14-139/00-08-18 о нарушении антимонопольного законодательства.</text:p>
      <text:list xml:id="list7428962457674910247" text:style-name="L1">
        <text:list-item>
          <text:list>
            <text:list-item>
              <text:list>
                <text:list-item>
                  <text:p text:style-name="P22">Назначить рассмотрение дела № 1-14-139/00-08-18 о нарушении антимонопольного законодательства <text:span text:style-name="T2">на 30 октября 2018 года в 15 часов 00 минут</text:span> по адресу: г. Москва, Садовая Кудринская ул., д. 11, 4 этаж, кабинет 413.</text:p>
                </text:list-item>
                <text:list-item>
                  <text:p text:style-name="P22">Направить запросы информации в адрес ООО «<text:span text:style-name="T1">Алкогольная Сибирская Группа</text:span>» и ООО «ЭДЕНРЕД РУС».</text:p>
                </text:list-item>
              </text:list>
            </text:list-item>
          </text:list>
        </text:list-item>
      </text:list>
      <text:p text:style-name="P1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004D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176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17670(1) </text:p></draw:text-box></draw:frame><draw:frame draw:style-name="Mfr2" draw:name="SpdBarcode" text:anchor-type="paragraph" svg:x="0cm" svg:width="3.6cm" svg:height="0.78cm" draw:z-index="2"><draw:image xlink:href="Pictures/10000201000000780000001AEE004D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1:35:18.28</meta:creation-date>
    <dc:date>2018-09-28T09:11:46.72</dc:date>
    <meta:editing-duration>PT1M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2" meta:paragraph-count="30" meta:word-count="247" meta:character-count="1666"/>
    <meta:user-defined meta:name="Поле 1"/>
    <meta:user-defined meta:name="Поле 2"/>
    <meta:user-defined meta:name="Поле 3"/>
    <meta:user-defined meta:name="Поле 4"/>
  </office:meta>
</office:document-meta>
</file>