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3628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49cm" table:align="right"/>
    </style:style>
    <style:style style:name="Таблица1.A" style:family="table-column">
      <style:table-column-properties style:column-width="7.049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line-height="100%" style:page-number="auto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87806-898a-40bb-905d-2ab761bdf457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<text:line-break/>ООО «Ди Ферро»</text:p>
            <text:p text:style-name="P1"/>
            <text:p text:style-name="P13">&lt;...&gt;</text:p>
            <text:p text:style-name="P1"/>
            <text:p text:style-name="P2">улица Новочеремушкинская, дом 63, город Москва, 117418</text:p>
          </table:table-cell>
        </table:table-row>
      </table:table>
      <text:p text:style-name="P7"/>
      <text:p text:style-name="P8"> </text:p>
      <text:p text:style-name="P8"/>
      <text:p text:style-name="P8"/>
      <text:p text:style-name="P8"/>
      <text:p text:style-name="P8"/>
      <text:p text:style-name="P9">Решение</text:p>
      <text:p text:style-name="P3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2"><text:line-break/></text:span><text:span text:style-name="T4">«Ди Ферро»</text:span><text:span text:style-name="T2"> </text:span><text:span text:style-name="T5">(ИНН </text:span><text:span text:style-name="T7">7106081147, </text:span><text:span text:style-name="T5">место нахождения:</text:span><text:span text:style-name="T1"> </text:span><text:span text:style-name="T3">улица С. Перовской, дом 9Б, помещение 2, город Тула, Тульская область, 300034</text:span><text:span text:style-name="T5">; основной вид деятельности — </text:span><text:span text:style-name="T7">производство профилей с помощью холодной штамповки или гибки</text:span><text:span text:style-name="T5">) </text:span><text:span text:style-name="T8">о получении в собственность находящихся на территории Российской Федерации 100% основных производственных средств закрытого акционерного общества «Стальинвест»</text:span><text:span text:style-name="T6"> </text:span><text:span text:style-name="T5">(ИНН </text:span><text:span text:style-name="T7">5009034370, </text:span><text:span text:style-name="T5">место нахождения: </text:span><text:span text:style-name="T7">улица Промышленная, дом 13, город Домодедово, Московская область, 142000</text:span><text:span text:style-name="T5">; основной вид деятельности - </text:span><text:span text:style-name="T7">производство профилей с помощью холодной штамповки или гибки</text:span><text:span text:style-name="T5">), поданное 0</text:span><text:span text:style-name="T6">3.08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Ю. Цариковский</text:p>
      <text:p text:style-name="P5"/>
      <text:p text:style-name="P5"/>
      <text:p text:style-name="P5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628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536289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6:17:17.45</meta:creation-date>
    <meta:generator>OpenOffice.org/3.4.1$Win32 OpenOffice.org_project/341m1$Build-9593</meta:generator>
    <dc:date>2018-09-28T11:35:16.18</dc:date>
    <meta:document-statistic meta:table-count="1" meta:image-count="1" meta:object-count="0" meta:page-count="1" meta:paragraph-count="12" meta:word-count="164" meta:character-count="1273"/>
    <meta:user-defined meta:name="Поле 1"/>
    <meta:user-defined meta:name="Поле 2"/>
    <meta:user-defined meta:name="Поле 3"/>
    <meta:user-defined meta:name="Поле 4"/>
  </office:meta>
</office:document-meta>
</file>