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200E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line-height="0.6cm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5cm" style:auto-text-indent="false"/>
      <style:text-properties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b54d3-934d-45cf-be5a-68cc2e9f8248" text:name="BossProviderVariable"/>
      </text:user-field-decls>
      <text:p text:style-name="P19"/>
      <text:p text:style-name="P12">Министерство здравоохранения</text:p>
      <text:p text:style-name="P12">Российской Федерации</text:p>
      <text:p text:style-name="P11"> </text:p>
      <text:p text:style-name="P12">Рахмановский пер., д. 3,</text:p>
      <text:p text:style-name="P12">г. Москва, ГСП-4, 127994</text:p>
      <text:p text:style-name="Text_20_body"> </text:p>
      <text:p text:style-name="P1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6">на лекарственные препараты, включенные в перечень жизненно необходимых</text:p>
      <text:p text:style-name="P6">и важнейших лекарственных препаратов</text:p>
      <text:p text:style-name="P7"> </text:p>
      <text:p text:style-name="P1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0.09.2018 № 20-4-4080501-с, и приняла решение о согласовании предельных отпускных цен, заявленных держателем или владельцем регистрационного удостоверения ООО «ПРОМОМЕД РУС» (Россия) (производство (все стадии) ПАО «Биохимик» (Россия)), на следующие лекарственные препараты, включенные в перечень жизненно необходимых и важнейших лекарственных препаратов:</text:p>
      <text:p text:style-name="P15">1. «<text:span text:style-name="T1">Линезолид» (МНН - «Линезолид»), раствор для инфузий, 2 мг/мл, 200 мл, - бутылки (1) - пачки картонные, в размере 700,00 руб.;</text:span></text:p>
      <text:p text:style-name="P16">2. «Линезолид» (МНН - «Линезолид»), раствор для инфузий, 2 мг/мл, 300 мл, - бутылки (12) - ящики картонные (для стационаров), в размере 12 600,00 руб.;</text:p>
      <text:p text:style-name="P16">3. «Линезолид» (МНН - «Линезолид»), раствор для инфузий, 2 мг/мл, 300 мл, - бутылки (15) - ящики картонные (для стационаров), в размере 15 750,00 руб.;</text:p>
      <text:p text:style-name="P16">4. «Линезолид» (МНН - «Линезолид»), раствор для инфузий, 2 мг/мл, 200 мл, - бутылки (24) - ящики картонные (для стационаров), в размере 16 800,00 руб.;</text:p>
      <text:p text:style-name="P16">5. «Линезолид» (МНН - «Линезолид»), раствор для инфузий, 2 мг/мл, 200 мл, - <text:soft-page-break/>бутылки (28) - ящики картонные (для стационаров)<text:span text:style-name="T1">,</text:span> в размере 19 600,00 руб.;</text:p>
      <text:p text:style-name="P17">6. «Линезолид» (МНН - «Линезолид»), раствор для инфузий, 2 мг/мл, 100 мл, - бутылки (35) - ящики картонные (для стационаров)<text:span text:style-name="T1">,</text:span> в размере 12 250,00 руб.</text:p>
      <text:p text:style-name="P9"> </text:p>
      <text:p text:style-name="P3"> </text:p>
      <text:p text:style-name="P8"> </text:p>
      <text:p text:style-name="P4">Р.А. Петросян</text:p>
      <text:p text:style-name="P3">  </text:p>
      <text:p text:style-name="P3"> </text:p>
      <text:p text:style-name="P3"> </text:p>
      <text:p text:style-name="P3"> 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200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9:37:25.63</meta:creation-date>
    <meta:generator>OpenOffice.org/3.4.1$Win32 OpenOffice.org_project/341m1$Build-9593</meta:generator>
    <dc:date>2018-09-28T11:54:59.67</dc:date>
    <meta:document-statistic meta:table-count="0" meta:image-count="0" meta:object-count="0" meta:page-count="2" meta:paragraph-count="33" meta:word-count="269" meta:character-count="1989"/>
    <meta:user-defined meta:name="Поле 1"/>
    <meta:user-defined meta:name="Поле 2"/>
    <meta:user-defined meta:name="Поле 3"/>
    <meta:user-defined meta:name="Поле 4"/>
  </office:meta>
</office:document-meta>
</file>