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533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6cm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0ecd5-51a4-4467-9417-91d415ce6f7e" text:name="BossProviderVariable"/>
      </text:user-field-decls>
      <text:p text:style-name="P20"/>
      <text:p text:style-name="P12">Министерство здравоохранения</text:p>
      <text:p text:style-name="P12">Российской Федерации</text:p>
      <text:p text:style-name="P11"> </text:p>
      <text:p text:style-name="P12">Рахмановский пер., д. 3,</text:p>
      <text:p text:style-name="P12">г. Москва, ГСП-4, 127994</text:p>
      <text:p text:style-name="Text_20_body"> </text:p>
      <text:p text:style-name="P1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0.09.2018 № 20-4-4080500-с, и приняла решение о согласовании предельных отпускных цен, заявленных держателем или владельцем регистрационного удостоверения ООО «ПРОМОМЕД РУС» (Россия) (производство (все стадии) ПАО «Биохимик» (Россия)), на следующие лекарственные препараты, включенные в перечень жизненно необходимых и важнейших лекарственных препаратов:</text:p>
      <text:p text:style-name="P15"><text:span text:style-name="T3">1. «</text:span><text:span text:style-name="T2">Моксифлоксацин» (МНН - «Моксифлоксацин»), раствор для инфузий, 1,6 мг/мл, 100 мл, - бутылки (1) - пачки картонные, в размере 620,00 руб.;</text:span></text:p>
      <text:p text:style-name="P16">2. «Моксифлоксацин» (МНН - «Моксифлоксацин»), раствор для инфузий, 1,6 мг/мл, 200 мл, - бутылки (1) - пачки картонные, в размере 1 240,00 руб.;</text:p>
      <text:p text:style-name="P16">3. «Моксифлоксацин» (МНН - «Моксифлоксацин»), раствор для инфузий, 1,6 мг/мл, 200 мл, - бутылки (24) - ящики картонные (для стационаров), в размере 29 760,00 руб.;</text:p>
      <text:p text:style-name="P16">4. «Моксифлоксацин» (МНН - «Моксифлоксацин»), раствор для инфузий, 1,6 мг/мл, 250 мл, - бутылки (24) - ящики картонные (для стационаров), в размере <text:soft-page-break/>37 200,00 руб.;</text:p>
      <text:p text:style-name="P16">5. «Моксифлоксацин» (МНН - «Моксифлоксацин»), раствор для инфузий, 1,6 мг/мл, 200 мл, - бутылки (28) - ящики картонные (для стационаров), в размере 34 720,00 руб.;</text:p>
      <text:p text:style-name="P16">6. «Моксифлоксацин» (МНН - «Моксифлоксацин»), раствор для инфузий, 1,6 мг/мл, 250 мл, - бутылки (28) - ящики картонные (для стационаров), в размере 43 400,00 руб.;</text:p>
      <text:p text:style-name="P17"><text:span text:style-name="T2">7. «Моксифлоксацин» (МНН - «Моксифлоксацин»), раствор для инфузий, 1,6 мг/мл, 100 мл, - бутылки (35) - ящики картонные (для стационаров),</text:span><text:span text:style-name="T3"> в размере 21 700,00 руб.</text:span></text:p>
      <text:p text:style-name="P9"> </text:p>
      <text:p text:style-name="P3"> </text:p>
      <text:p text:style-name="P10"> </text:p>
      <text:p text:style-name="P6">Р.А. Петросян</text:p>
      <text:p text:style-name="P3">  </text:p>
      <text:p text:style-name="P3"> </text:p>
      <text:p text:style-name="P3"> </text:p>
      <text:p text:style-name="P3"> 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53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19:32.23</meta:creation-date>
    <meta:generator>OpenOffice.org/3.4.1$Win32 OpenOffice.org_project/341m1$Build-9593</meta:generator>
    <dc:date>2018-09-28T11:56:45.48</dc:date>
    <meta:document-statistic meta:table-count="0" meta:image-count="0" meta:object-count="0" meta:page-count="2" meta:paragraph-count="34" meta:word-count="292" meta:character-count="2204"/>
    <meta:user-defined meta:name="Поле 1"/>
    <meta:user-defined meta:name="Поле 2"/>
    <meta:user-defined meta:name="Поле 3"/>
    <meta:user-defined meta:name="Поле 4"/>
  </office:meta>
</office:document-meta>
</file>