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4140C4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/>
      <style:text-properties fo:color="#000000"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indent="1.24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  <style:text-properties fo:font-size="14pt"/>
    </style:style>
    <style:style style:name="P17" style:family="paragraph" style:parent-style-name="Text_20_body" style:master-page-name="First_20_Page">
      <style:paragraph-properties style:page-number="auto"/>
    </style:style>
    <style:style style:name="P18" style:family="paragraph" style:parent-style-name="Text_20_body">
      <style:paragraph-properties fo:margin-top="0cm" fo:margin-bottom="0cm"/>
      <style:text-properties fo:font-size="10pt"/>
    </style:style>
    <style:style style:name="P19" style:family="paragraph" style:parent-style-name="Footer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30623bc-2376-484c-b87a-43d83cfd6100" text:name="BossProviderVariable"/>
      </text:user-field-decls>
      <text:p text:style-name="P17"> </text:p>
      <text:p text:style-name="P4">Министерство здравоохранения</text:p>
      <text:p text:style-name="P4">Российской Федерации</text:p>
      <text:p text:style-name="P3"> </text:p>
      <text:p text:style-name="P4">Рахмановский пер., д. 3,</text:p>
      <text:p text:style-name="P4">г. Москва, ГСП-4, 127994</text:p>
      <text:p text:style-name="Text_20_body"> </text:p>
      <text:p text:style-name="P5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P7">РЕШЕНИЕ</text:p>
      <text:p text:style-name="P7">о согласовании <text:span text:style-name="T1">предельных отпускных цен производителей</text:span></text:p>
      <text:p text:style-name="P10">на лекарственные препараты, включенные в перечень жизненно необходимых</text:p>
      <text:p text:style-name="P10">и важнейших лекарственных препаратов</text:p>
      <text:p text:style-name="P11"> </text:p>
      <text:p text:style-name="P13"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Федеральная антимонопольная служба рассмотрела документы, представленные письмом Минздрава России от 07.09.2018 № 20-4-4080288-с, и приняла решение о согласовании предельных отпускных цен, заявленных на перерегистрацию держателем или владельцем регистрационного удостоверения ЭВЕР Нейро Фарма ГмбХ (Австрия), на следующие лекарственные препараты, включенные в перечень жизненно необходимых и важнейших лекарственных препаратов:</text:p>
      <text:p text:style-name="P14">1. «Тахибен» (МНН - «Урапидил»), раствор для внутривенного введения, 5 мг/мл, 5 мл - ампулы (5) - пачки картонные <text:span text:style-name="T1">(производство, первичная и вторичная упаковка Сенекси (Франция), выпускающий контроль качества ЭВЕР Нейро Фарма ГмбХ (Австрия)),</text:span> в размере 395,06 руб.;</text:p>
      <text:p text:style-name="P14"><text:span text:style-name="T2">2. «</text:span>Церебролизин», раствор для инъекций, ~, 5 мл - ампулы (5) - пачки картонные <text:span text:style-name="T1">(производство, первичная и вторичная упаковка ЭВЕР Фарма Йена ГмбХ (Германия), выпускающий контроль качества ЭВЕР Нейро Фарма ГмбХ (Австрия)), в размере</text:span> 861,15 руб.;</text:p>
      <text:p text:style-name="P16">3. «Церебролизин», раствор для инъекций, ~, 20 мл - ампулы (5) - пачки картонные <text:span text:style-name="T1">(производство, первичная и вторичная упаковка ЭВЕР Фарма Йена ГмбХ (Германия), выпускающий контроль качества ЭВЕР Нейро Фарма ГмбХ (Австрия)), в размере</text:span> 2491,31 руб.;</text:p>
      <text:p text:style-name="P16"><text:soft-page-break/>4. «Церебролизин», раствор для инъекций, ~, 10 мл - ампулы (5) - пачки картонные <text:span text:style-name="T1">(производство, первичная и вторичная упаковка ЭВЕР Фарма Йена ГмбХ (Германия), выпускающий контроль качества ЭВЕР Нейро Фарма ГмбХ (Австрия)), в размере</text:span> 1245,77 руб.;</text:p>
      <text:p text:style-name="P16">5. «Церебролизин», раствор для инъекций, ~, 2 мл - ампулы (10) - пачки картонные <text:span text:style-name="T1">(производство, первичная и вторичная упаковка ЭВЕР Фарма Йена ГмбХ (Германия), выпускающий контроль качества ЭВЕР Нейро Фарма ГмбХ (Австрия)), в размере</text:span> 852,78 руб.</text:p>
      <text:p text:style-name="P15"/>
      <text:p text:style-name="P9"/>
      <text:p text:style-name="P9"/>
      <text:p text:style-name="P8">Р.А. Петросян</text:p>
      <text:p text:style-name="P6">  </text:p>
      <text:p text:style-name="P6"> </text:p>
      <text:p text:style-name="P6"> </text:p>
      <text:p text:style-name="P6">  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4140C4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footer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6T17:37:13.20</meta:creation-date>
    <meta:generator>OpenOffice.org/3.4.1$Win32 OpenOffice.org_project/341m1$Build-9593</meta:generator>
    <dc:date>2018-09-28T11:58:41.18</dc:date>
    <meta:document-statistic meta:table-count="0" meta:image-count="0" meta:object-count="0" meta:page-count="2" meta:paragraph-count="30" meta:word-count="303" meta:character-count="2330"/>
    <meta:user-defined meta:name="Поле 1"/>
    <meta:user-defined meta:name="Поле 2"/>
    <meta:user-defined meta:name="Поле 3"/>
    <meta:user-defined meta:name="Поле 4"/>
  </office:meta>
</office:document-meta>
</file>