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C9F8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9.102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Text_20_body" style:master-page-name="First_20_Page">
      <style:paragraph-properties fo:margin-left="9.128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language-asian="ru" style:country-asian="RU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 fo:background-color="transparent" style:language-asian="ru" style:country-asian="RU"/>
    </style:style>
    <style:style style:name="T19" style:family="text">
      <style:text-properties style:font-name="Times New Roman" fo:language="ru" fo:country="RU" style:language-asian="ru" style:country-asian="RU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 style:font-size-asian="14pt" style:language-asian="ru" style:country-asian="RU" style:font-size-complex="14pt"/>
    </style:style>
    <style:style style:name="T2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e37e2-b06c-4efe-aea0-cf70151e33b0" text:name="BossProviderVariable"/>
      </text:user-field-decls>
      <text:p text:style-name="P35"/>
      <text:p text:style-name="P4">РЕШЕНИЕ № Т-163/18<text:line-break/>по результатам рассмотрения жалобы </text:p>
      <text:p text:style-name="P4">ОАО «Щербинский лифтостроительный завод»<text:line-break/>на нарушение процедуры торгов и порядка заключения договоров</text:p>
      <text:p text:style-name="P5"> </text:p>
      <text:p text:style-name="P5">Дата принятия решения: 24.09.2018                                                           <text:s/>г. Москва</text:p>
      <text:p text:style-name="P5"> </text:p>
      <text:p text:style-name="P8">Комиссия ФАС России по рассмотрению жалоб на нарушение процедуры торгов и порядка заключения договоров № 22 в составе:</text:p>
      <text:p text:style-name="P8"/>
      <text:p text:style-name="P8">при участии представителей:</text:p>
      <text:p text:style-name="P8"/>
      <text:p text:style-name="P8">рассмотрев жалобу ОАО «Щербинский лифтостроительный завод»<text:line-break/>от 04.09.2018 исх. № 30.07.01-00374а на действия организатора торгов –<text:line-break/>НО «Фонд капитального ремонта общего имущества в многоквартирных домах в Пермском крае», оператора электронной площадки – ЗАО «Сбербанк-АСТ»<text:line-break/>и органа по ведению реестра квалифицированных подрядных организаций – Региональной службы по тарифам Пермского края при проведении аукциона<text:line-break/>на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 на территории Пермского края (извещение<text:line-break/>№ 205670000011800093), в соответствии со статьей 18.1 Федерального закона от 26.07.2006 № 135-ФЗ «О защите конкуренции» (далее – Закон о защите конкуренции),</text:p>
      <text:p text:style-name="P6"><text:s/></text:p>
      <text:p text:style-name="P4">У С Т А Н О В И Л А:</text:p>
      <text:p text:style-name="P6"><text:s/></text:p>
      <text:p text:style-name="P14">В Федеральную антимонопольную службу поступила жалоба<text:line-break/>ОАО «Щербинский лифтостроительный завод» (далее – Заявитель)<text:line-break/>от 04.09.2018 исх. № 30.07.01-00374а на действия организатора торгов –<text:line-break/>НО «Фонд капитального ремонта общего имущества в многоквартирных домах в Пермском крае» <text:span text:style-name="T5">(далее – Организатор торгов)</text:span>, оператора электронной площадки – ЗАО «Сбербанк-АСТ» <text:span text:style-name="T5">(далее – Оператор)</text:span> и органа по ведению реестра квалифицированных подрядных организаций – Региональной службы по тарифам Пермского края (далее <text:span text:style-name="T5">–</text:span> Орган по ведению реестра)<text:line-break/>при проведении аукциона на оказание услуг и (или) выполнение работ<text:line-break/>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 на территории Пермского края (извещение № 205670000011800093) (далее – Аукцион; Жалоба).</text:p>
      <text:p text:style-name="P16"><text:soft-page-break/>Из Жалобы следует, что заявка Заявителя на участие в Аукционе была необоснованно отклонена Организатором торгов, а также Заявитель был необоснованно исключен из реестра квалифицированных подрядных организаций Пермского края.</text:p>
      <text:p text:style-name="P15">Рассмотрев все представленные Заявителем, Организатором торгов, Оператором, Органом по ведению реестра документы, Комиссия ФАС России установила следующее.</text:p>
      <text:p text:style-name="P9"><text:span text:style-name="T11">03.08.2018 на сайте Оператора в информационно-телекоммуникационной сети «Интернет» www.</text:span><text:span text:style-name="T13">utp.sberbank-ast</text:span><text:span text:style-name="T11">.ru (далее </text:span><text:span text:style-name="T12">–</text:span><text:span text:style-name="T11"> сайт Оператора)<text:line-break/>и </text:span><text:span text:style-name="T21">официальном сайте единой информационной системы в сфере закупок<text:line-break/>в информационно-телекоммуникационной сети «Интернет» www.zakupki.gov.ru бы</text:span><text:span text:style-name="T11">ло размещено извещение о проведении Аукциона (далее </text:span><text:span text:style-name="T12">–</text:span><text:span text:style-name="T11"> извещение), согласно которому дата и время окончания срока подачи заявок на участие<text:line-break/>в Аукционе </text:span><text:span text:style-name="T12">–</text:span><text:span text:style-name="T11"> 24.08.2018 в 08:00; дата окончания срока рассмотрения заявок<text:line-break/>на участие в Аукционе </text:span><text:span text:style-name="T12">–</text:span><text:span text:style-name="T11"> 30.08.2018; дата и время проведения Аукциона </text:span><text:span text:style-name="T12">–</text:span><text:span text:style-name="T11"> 03.09.2018 в 07:00.</text:span></text:p>
      <text:p text:style-name="P21"><text:span text:style-name="T11">Согласно письменным возражениям Организатора торгов в день рассмотрения Аукционной комиссией Организатора торгов заявок на участие<text:line-break/>в Аукционе в реестре квалифицированных подрядных организаций Пермского края по предметам электронного аукциона «оказание услуг и (или)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» и «о</text:span><text:span text:style-name="T20">казание услуг и (или) выполнение работ<text:line-break/>по оценке технического состояния многоквартирного дома, разработке проектной документации на проведение капитального ремонта общего имущества многоквартирных домов, в том числе на ремонт (замену) лифтового оборудования»</text:span><text:span text:style-name="T11"> отсутствовали сведения о Заявителе. Таким образом, Заявитель был отстранен от участия в Аукционе в связи с отсутствием в реестре квалифицированных подрядных организаций Пермского края.</text:span></text:p>
      <text:p text:style-name="P20"><text:span text:style-name="T8">В соответствии с пунктом 103 </text:span><text:span text:style-name="T6">Положения о привлечении специализированной некоммерческой организацией, осуществляющей деятельность, напра</text:span><text:span text:style-name="T7">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 <text:s/>у</text:span><text:span text:style-name="T16">частник, включенный в реестр квалифицированных подрядных организаций<text:line-break/></text:span><text:span text:style-name="T16">в соответствующем субъекте Российской Федерации и предоставивший обеспечение заявки на участие в электронном аукционе, вправе участвовать<text:line-break/></text:span><text:span text:style-name="T16">в электронных аукционах, проводимых в данном субъекте Российской Федерации, по соответствующим предмету электронного аукциона и начальной (максимальной) цене договора.</text:span></text:p>
      <text:p text:style-name="P19"><text:soft-page-break/><text:span text:style-name="T10">В силу абзаца 7 пункта 78(1) Положения у</text:span><text:span text:style-name="T17">частник закупки, предмет которой объединяет оказание услуг и (или) выполнение работ, указанных<text:line-break/>в абзацах втором и третьем указанного пункта, должен быть включен в реестр квалифицированных подрядных организаций по соответствующим предметам электронного аукциона.</text:span></text:p>
      <text:p text:style-name="P18"><text:span text:style-name="T2">В соответствии с подпунктом «г» пункта 157 Положения з</text:span><text:span text:style-name="T18">аявка<text:line-break/>на участие в электронном аукционе не допускается комиссией<text:line-break/>по осуществлению закупок к участию в электронном аукционе в случае </text:span><text:span text:style-name="T17">отсутствия сведений об участнике электронного аукциона в реестре квалифицированных подрядных организаций (для участия в электронном аукционе в части оказания соответствующих услуг и (или) выполнения соответствующих работ)</text:span><text:span text:style-name="T18">.</text:span></text:p>
      <text:p text:style-name="P17">Таким образом, Комиссия ФАС России приходит к выводу о соответствии действий Организатора торгов при отклонении заявки Заявителя требованиям подпункта «г» пункта 157 Положения.</text:p>
      <text:p text:style-name="P17">На рассмотрении Жалобы Комиссией ФАС России установлено,<text:line-break/>что Заявитель был включен в реестр квалифицированных подрядных организаций Пермского края 02.12.2016 по предмету «оказание услуг и (или) выполнение работ по ремонту или замене лифтового оборудования, признанного непригодным для эксплуатации, ремонт лифтовых шахт (ремонт (замена) лифтового оборудования)» с начальной (максимальной) ценой договора в размере 3 млрд рублей и 07.12.2016 по предмету «оказание услуг<text:line-break/>и (или) выполнение работ по оценке технического состояния многоквартирного дома, разработке проектной документации на проведение капитального ремонта общего имущества многоквартирных домов, в том числе на ремонт (замену) лифтового оборудования» с начальной (максимальной) ценой договора<text:line-break/>в размере 50 млн рублей и в дальнейшем, увеличенной до 300 млн рублей<text:line-break/>с 14.06.2018.</text:p>
      <text:p text:style-name="P17">Согласно письменным возражениям <text:span text:style-name="T22">Органа по ведению реестра в Орган по ведению реестра поступил запрос Организатора торгов от 29.08.2018<text:line-break/>№ СЭД-02-03-856 по вопросу внесения изменений в реестр квалифицированных подрядных организаций Пермского края сведений<text:line-break/>о Заявителе, а именно об изменениях сведений о лице, имеющим право действовать без доверенности (далее – генеральный директор). </text:span>Данный запрос явился основанием для проведения Органом по ведению реестра заседания комиссии по проведению предварительного отбора подрядных организаций для включения в реестр квалифицированных подрядных организаций,<text:line-break/>по результатам которой сведения о Заявителе были исключены из реестра квалифицированных подрядных организаций Пермского края.</text:p>
      <text:p text:style-name="P17">Согласно протоколу № 013/2018 заседания комиссии по проведению предварительного отбора порядных организаций для включения в реестр квалифицированных подрядных организаций от 30.08.2018 (далее – Протокол) <text:soft-page-break/>«27.10.2017 Генеральный директор ОАО «ЩЛЗ» &lt;...&gt; досрочно прекратил свои полномочия, избран &lt;...&gt;. Таким образом, в период с 27.10.2017 г. генеральным директором ОАО «ЩЛЗ» являлся &lt;...&gt;». Согласно письменным пояснениям Органа по ведению реестра <text:s/>реестр квалифицированных подрядных организаций Пермского края, в котором в качестве генерального директора указан &lt;...&gt;, избранный на срок с 17.05.2016 по 16.05.2019, не содержит сведения об изменении генерального директора, какие-либо документы, свидетельствующие об изменении генерального директора, в адрес Органа<text:line-break/>по ведению реестра Заявителем не направлялись.</text:p>
      <text:p text:style-name="P12">Пунктом 62 Положения установлено, что в реестр квалифицированных подрядных организаций включается информация об участниках предварительного отбора, в отношении которых комиссией по проведению предварительного отбора принято решение о включении подрядной <text:span text:style-name="T17">организации в реестр квалифицированных подрядных организаций.</text:span></text:p>
      <text:p text:style-name="P13"><text:span text:style-name="T3">Согласно подпункту «б» пункта </text:span><text:span text:style-name="T9">63 Положения в реестр квалифицированных подрядных организаций включается информация, в том числе фамилия, имя, отчество (при наличии) лица, имеющего право действовать без доверенности от имени юридического лица.</text:span></text:p>
      <text:p text:style-name="P12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 10 рабочих дней уведомить орган по ведению реестра о таких изменениях<text:line-break/>с приложением подтверждающих документов. При этом в случае изменения сведений, влекущих необходимость изменения информации, указанной<text:line-break/>в подпункте «е» пункта 63 Положения, участник предварительного отбора, включенный в реестр квалифицированных подрядных организаций, должен представить в орган по ведению реестра документы, предусмотренные абзацами седьмым и восьмым подпункта «б» пункта 38 Положения.</text:p>
      <text:p text:style-name="P12">Согласно подпункту «л» пункта 66 Положения информация о подрядной организации, предусмотренная пунктом 63 Положения, исключается из реестра квалифицированных подрядных организаций в случае непредставления подрядной организацией в орган по ведению реестра документов, указанных<text:line-break/>в пункте 69 Положения, или представления таких документов, если из них следует, что подрядная организация перестала соответствовать требованиям, предусмотренным подпунктами «о» и «п» пункта 23 Положения.</text:p>
      <text:p text:style-name="P11"><text:span text:style-name="T3">На заседании Комиссии ФАС России представитель Заявителя пояснил, что на момент включения в реестр квалифицированных подрядных организаций Пермского края генеральным директором являлся &lt;...&gt;, с 07.07.2017 по 24.08.2017 </text:span><text:span text:style-name="T19">–</text:span><text:span text:style-name="T3"> &lt;...&gt;, с 24.08.2017 по 30.10.2017 </text:span><text:span text:style-name="T19">–</text:span><text:span text:style-name="T3"> &lt;...&gt;. При этом как сообщил Заявитель, в соответствии с пунктом 69 Положения указанные сведения о смене генеральных директоров направлялись Организатору торгов<text:line-break/>и Министерству строительства и жилищно-коммунального хозяйства Пермского </text:span><text:soft-page-break/><text:span text:style-name="T3">края, который на момент проведения предварительного отбора </text:span><text:span text:style-name="T16">подрядных организаций для включения в реестр квалифицированных подрядных организаций был органом, уполномоченным на ведение такого реестра. </text:span></text:p>
      <text:p text:style-name="P17">Согласно пункту 1 постановления Правительства Пермского края<text:line-break/>от 17.05.2017 № 360-п «О передаче региональной службе по тарифам Пермского края отдельных функций Министерства строительства и жилищно-коммунального хозяйства Пермского края и внесении изменений в отдельные постановления Правительства Пермского края» Правительство Пермского края постановило передать Региональной службе по тарифам Пермского края функции Министерства строительства и жилищно-коммунального хозяйства Пермского края в сфере управления жилищным фондом Пермского края<text:line-break/>в части капитального ремонта, мониторинга управления и технического состояния, формирования комфортной городской среды, коммунальной инфраструктуры, предоставления коммунальных услуг, энергосбережения<text:line-break/>и повышения энергетической эффективности, развития газоснабжения, электроэнергетики, теплоснабжения, водоснабжения и водоотведения, обращения с твердыми коммунальными отходами.</text:p>
      <text:p text:style-name="P17">На заседании Комиссии ФАС России Заявитель пояснил, что с 30.10.2017 генеральным директором является &lt;...&gt;.</text:p>
      <text:p text:style-name="P17">Таким образом, на момент рассмотрения заявок на участие в Аукционе<text:line-break/>(а именно 30.08.2018) сведения, размещенные в реестре квалифицированных подрядных организаций Пермского края о генеральном директоре Заявителя являлись актуальными.</text:p>
      <text:p text:style-name="P17">Согласно письменным пояснениям Органа по ведению реестра в адрес Органа по ведению реестра Заявителем направлено уведомление об изменении начальной (максимальной) цены договора на 300 млн рублей, к которому<text:line-break/>не были приложены копии не менее 3 исполненных контрактов и (или) договоров за 3 года, предшествующие дате окончания срока подачи заявок<text:line-break/>на участие в предварительном отборе, по результатам которого общество было включено в реестр квалифицированных подрядных организаций по предмету «оказание услуг и (или) выполнение работ по оценке технического состояния многоквартирного дома, разработке проектной документации на проведение капитального ремонта общего имущества многоквартирных домов, в том числе на ремонт (замену) лифтового оборудования».</text:p>
      <text:p text:style-name="P33"><text:span text:style-name="T3">В соответствии с пунктом </text:span><text:bookmark text:name="Par01"/>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 10 рабочих дней уведомить орган по ведению реестра о таких изменениях<text:line-break/>с приложением подтверждающих документов. При этом в случае изменения сведений, влекущих необходимость изменения информации, указанной<text:line-break/>в <text:span text:style-name="T3">подпункте «е» пункта 63 Положения, участник предварительного отбора, включенный в реестр квалифицированных подрядных организаций, должен </text:span><text:soft-page-break/><text:span text:style-name="T3">представить в орган по ведению реестра документы, предусмотренные абзацами седьмым и восьмым подпункта «б» пункта 38 Положения.</text:span></text:p>
      <text:p text:style-name="P32"><text:span text:style-name="T11">Согласно подпункту «е» пункта 63 Положения в реестр квалифицированных подрядных организаций включается, </text:span><text:span text:style-name="T21">в том числе информация о начальной (максимальной) цене</text:span><text:span text:style-name="T11"> договора при проведении электронного аукциона, в котором может принять участие подрядная </text:span><text:span text:style-name="T11">организация, включенная в реестр квалифицированных подрядных организаций, указанная в протоколе комиссии по проведению предварительного отбора, равная предельному размеру обязательств участника предварительного отбора по обязательствам по договорам подряда на подготовку проектной документации, по договорам строительного подряда, заключаемым<text:line-break/>с использованием конкурентных способов заключения договоров,<text:line-break/>в соответствии с которым такой участник предварительного отбора, как член саморегулируемой организации, внес взнос в компенсационный фонд обеспечения договорных обязательств, сформированный в соответствии<text:line-break/>с частью 2 статьи 55.16 Градостроительного кодекса Российской Федерации, –<text:line-break/>в случаях проведения предварительного отбора на включение в реестр квалифицированных подрядных организаций по предметам электронного аукциона, предусмотренным подпунктами «а» - «д» пункта 8 Положения.</text:span></text:p>
      <text:p text:style-name="P29">Заявитель пояснил, что им также были представлены договоры<text:line-break/>№№ ПД-000027-2017-ЭА от 30.03.2017, ПД-000039-2017-ЭА от 06.04.2017,<text:line-break/>ПД-000049-2017-ЭА от 16.05.2017, КР-000155/2017/ЭА от 28.08.2017,<text:line-break/>КР-000220/2017/ЭА от 12.01.2018. При этом подпункт «е» пункта 63 Положения не предполагает предоставление договоров за 3 года до проведения предварительного отбора на включение в реестр квалифицированных подрядных организаций.</text:p>
      <text:p text:style-name="P30"><text:span text:style-name="T16">В соответствии с пунктом 70 Положения о</text:span><text:span text:style-name="T3">рган по ведению реестра, получивший документы в соответствии с пунктом 69 Положения, в течение 3 рабочих дней размещает информацию в реестре квалифицированных подрядных организаций.</text:span></text:p>
      <text:p text:style-name="P29">По результатам рассмотрения, направленных Заявителем документов, Органом по ведению реестра были внесены изменения в реестровую запись<text:line-break/>в части увеличения предельной суммы до 300 млн рублей, что подтверждается сведениями, размещенными на официальном сайте единой информационной системы в сфере закупок в информационно-телекоммуникационной сети «Интернет» www.zakupki.gov.ru.</text:p>
      <text:p text:style-name="P31"><text:span text:style-name="T14">При этом 30.08.2018 в соответствии с Протоколом данные документы явились основанием для исключения Заявителя из р</text:span><text:span text:style-name="T15">еестра </text:span><text:span text:style-name="T14">квалифицированных </text:span><text:span text:style-name="T14">подрядных организаций</text:span><text:span text:style-name="T15"> Пермского края</text:span><text:span text:style-name="T14">.</text:span></text:p>
      <text:p text:style-name="P10">Согласно подпункту «л» пункта 66 Положения информация о подрядной организации, предусмотренная пунктом 63 Положения, исключается из реестра квалифицированных подрядных организаций в случае непредставления <text:soft-page-break/>подрядной организацией в орган по ведению реестра документов, указанных<text:line-break/>в пункте 69 Положения, или представления таких документов, если из них следует, что подрядная организация перестала соответствовать требованиям, предусмотренным подпунктами «о» и «п» пункта 23 Положения.</text:p>
      <text:p text:style-name="P17">Учитывая изложенное, а также принимая во внимание исключение Органом по ведению реестра из реестра квалифицированных подрядных организаций Пермского края сведений о Заявителе на основании несоответствия документов, ранее признанных соответствующими<text:line-break/>и являвшимися основанием для включения в реестр квалифицированных подрядных организаций Пермского края, Комиссия ФАС России приходит<text:line-break/>к выводу о том, что действия комиссии по проведению предварительного отбора подрядных организаций для включения в реестр квалифицированных подрядных организаций Органа по ведению реестра по исключению Заявителя на основании, указанном в протоколе № 013/2018 заседания комиссии<text:line-break/>по проведению предварительного отбора подрядных организаций<text:line-break/>для включения в реестр квалифицированных подрядных организаций<text:line-break/>от 30.08.2018, являются неправомерными и нарушают требования пункта 66 Положения.</text:p>
      <text:p text:style-name="P14"><text:span text:style-name="T4">Кроме того, необходимо отметить, что Комиссией ФАС России<text:line-break/>на основании решения от 24.09.2018 № Т-162/18, принятого по итогам рассмотрения жалобы </text:span>ООО «Мосрегионлифт» на действия организатора<text:line-break/>торгов – НО «Фонд капитального ремонта общего имущества<text:line-break/>в многоквартирных домах в Пермском крае», оператора электронной<text:line-break/>площадки – ЗАО «Сбербанк-АСТ» и органа по ведению реестра квалифицированных подрядных организаций – Региональной службы<text:line-break/>по тарифам Пермского края при проведении Аукциона, НО «Фонд капитального ремонта общего имущества в многоквартирных домах<text:line-break/>в Пермском крае», ЗАО «Сбербанк-АСТ» и Региональной службе по тарифам Пермского края выдано обязательное для исполнения предписание<text:line-break/>от 24.09.2018 № Т-162/18.</text:p>
      <text:p text:style-name="P14">На основании изложенного и в соответствии с частью 20 статьи 18.1 Закона о защите конкуренции Комиссия ФАС России</text:p>
      <text:p text:style-name="P22"> </text:p>
      <text:p text:style-name="P24">Р Е Ш И Л А:</text:p>
      <text:p text:style-name="P22"> </text:p>
      <text:list xml:id="list71957748487241906" text:style-name="L1">
        <text:list-item>
          <text:list>
            <text:list-item>
              <text:list>
                <text:list-item>
                  <text:p text:style-name="P36">Признать жалобу ОАО «Щербинский лифтостроительный завод»<text:line-break/>от 04.09.2018 исх. № 30.07.01-00374а на действия организатора торгов –<text:line-break/>НО «Фонд капитального ремонта общего имущества в многоквартирных домах в Пермском крае», оператора электронной площадки – ЗАО «Сбербанк-АСТ»<text:line-break/>и органа по ведению реестра квалифицированных подрядных организаций – Региональной службы по тарифам Пермского края при проведении аукциона<text:line-break/>на оказание услуг и (или) выполнение работ по оценке технического состояния <text:soft-page-break/>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 (извещение № 205670000011800093) обоснованной<text:line-break/>в части действий Региональной службы по тарифам Пермского края, а именно при исключении ОАО «Щербинский лифтостроительный завод» из реестра квалифицированных подрядных организаций на основании несоответствия договоров, представленных Заявителем при увеличении предельной суммы начальной цены для участия в Аукционе.</text:p>
                </text:list-item>
                <text:list-item>
                  <text:p text:style-name="P37">Предписание не выдавать, поскольку НО «Фонд капитального ремонта общего имущества в многоквартирных домах в Пермском крае»,<text:line-break/>ЗАО «Сбербанк-АСТ» и Региональной службе по тарифам Пермского края выдано обязательное для исполнения предписание от 24.09.2018 № Т-162/18.</text:p>
                </text:list-item>
              </text:list>
            </text:list-item>
          </text:list>
        </text:list-item>
      </text:list>
      <text:p text:style-name="P8"> </text:p>
      <text:p text:style-name="P8"> </text:p>
      <text:p text:style-name="P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2"> 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C9F8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0C9F8E0.png" xlink:type="simple" xlink:show="embed" xlink:actuate="onLoad"/></draw:frame><draw:frame draw:style-name="Mfr1" draw:name="SpdTextFrame1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8:52:07</meta:creation-date>
    <meta:generator>OpenOffice.org/3.4.1$Win32 OpenOffice.org_project/341m1$Build-9593</meta:generator>
    <dc:date>2018-09-28T12:24:10.79</dc:date>
    <meta:editing-duration>PT14M41S</meta:editing-duration>
    <meta:editing-cycles>1</meta:editing-cycles>
    <meta:print-date>2018-09-27T15:32:27.95</meta:print-date>
    <meta:document-statistic meta:table-count="0" meta:image-count="1" meta:object-count="0" meta:page-count="8" meta:paragraph-count="54" meta:word-count="2361" meta:character-count="19125"/>
    <meta:user-defined meta:name="Поле 1"/>
    <meta:user-defined meta:name="Поле 2"/>
    <meta:user-defined meta:name="Поле 3"/>
    <meta:user-defined meta:name="Поле 4"/>
  </office:meta>
</office:document-meta>
</file>