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AFFE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9.102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left="9.102cm" fo:margin-right="0cm" fo:margin-top="0cm" fo:margin-bottom="0cm" fo:line-height="100%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left="9.102cm" fo:margin-right="0cm" fo:margin-top="0cm" fo:margin-bottom="0cm" fo:line-height="100%" fo:text-indent="0cm" style:auto-text-indent="false"/>
      <style:text-properties style:font-name="Times New Roman" fo:font-size="14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fo:language="ru" fo:country="RU" style:font-size-asian="14pt" style:language-asian="ru" style:country-asian="RU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9.128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38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5" style:family="text">
      <style:text-properties fo:color="#000000" style:font-name="Times New Roman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style:font-name-asian="TimesNewRomanPSMT" style:font-name-complex="TimesNewRomanPSM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ru" fo:country="RU" style:font-size-asian="14pt" style:language-asian="ru" style:country-asian="RU" style:font-size-complex="14pt"/>
    </style:style>
    <style:style style:name="T19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64b645-dab1-42b9-942c-2d1d36c49bbc" text:name="BossProviderVariable"/>
      </text:user-field-decls>
      <text:p text:style-name="P32"/>
      <text:p text:style-name="P6">РЕШЕНИЕ № Т-162/18<text:line-break/>по результатам рассмотрения жалобы ООО «Мосрегионлифт»<text:line-break/>на нарушение процедуры торгов и порядка заключения договоров</text:p>
      <text:p text:style-name="P4"> </text:p>
      <text:p text:style-name="P4">Дата принятия решения: 24.09.2018                                                           <text:s/>г. Москва</text:p>
      <text:p text:style-name="P4"> </text:p>
      <text:p text:style-name="P22">Комиссия ФАС России по рассмотрению жалоб на нарушение процедуры торгов и порядка заключения договоров № 22 в составе:</text:p>
      <text:p text:style-name="P22"/>
      <text:p text:style-name="P22">при участии представителей:</text:p>
      <text:p text:style-name="P22"/>
      <text:p text:style-name="P22">рассмотрев жалобу ООО «Мосрегионлифт» на действия организатора торгов – НО «Фонд капитального ремонта общего имущества<text:line-break/>в многоквартирных домах в Пермском крае», оператора электронной<text:line-break/>площадки – ЗАО «Сбербанк-АСТ» и органа по ведению реестра – Региональной службы по тарифам Пермского края при проведении аукциона на оказание услуг и (или) выполнение работ по оценке технического состояния конструктивных элементов лифтовой шахты, разработке проектной документации на замену лифтового оборудования, выполнению работ по замене лифтового оборудования на территории Пермского края (извещение<text:line-break/>№ 205670000011800093), в соответствии со статьей 18.1 Федерального закона от 26.07.2006 № 135-ФЗ «О защите конкуренции» (далее – Закон о защите конкуренции),</text:p>
      <text:p text:style-name="P5"><text:s/></text:p>
      <text:p text:style-name="P6">У С Т А Н О В И Л А:</text:p>
      <text:p text:style-name="P5"><text:s/></text:p>
      <text:p text:style-name="P8">В Федеральную антимонопольную службу поступила жалоба<text:line-break/>ООО «Мосрегионлифт» (далее – Заявитель) на действия организатора торгов –<text:line-break/>НКО «Фонд капитального ремонта общего имущества в многоквартирных домах в Пермском крае» <text:span text:style-name="T4">(далее – Организатор торгов)</text:span>, оператора электронной площадки – ЗАО «Сбербанк-АСТ» <text:span text:style-name="T4">(далее – Оператор)</text:span> и органа по ведению реестра квалифицированных подрядных организаций – Региональной службы по тарифам Пермского края (далее – Орган по ведению реестра)<text:line-break/>при проведении аукциона на оказание услуг и (или) выполнение работ<text:line-break/>по оценке технического состояния конструктивных элементов лифтовой шахты, разработке проектной документации на замену лифтового оборудования, выполнению работ по замене лифтового оборудования на территории Пермского края (извещение № 205670000011800093) (далее – Аукцион; Жалоба).</text:p>
      <text:p text:style-name="P17">Из Жалобы следует, что заявка Заявителя на участие в Аукционе была необоснованно отклонена Организатором торгов, а также Заявитель был необоснованно исключен из реестра квалифицированных подрядных <text:soft-page-break/>организаций Пермского края.</text:p>
      <text:p text:style-name="P9"><text:span text:style-name="T6">Рассмотрев все представленные Заявителем, Организатором торгов, Оператором, Органом по ведению реестра документы,</text:span><text:span text:style-name="T18"> </text:span><text:span text:style-name="T6">Комиссия ФАС России установила следующее.</text:span></text:p>
      <text:p text:style-name="P23"><text:span text:style-name="T7">03.08.2018 на сайте Оператора в информационно-телекоммуникационной сети «Интернет» www.</text:span><text:span text:style-name="T8">utp.sberbank-ast</text:span><text:span text:style-name="T7">.ru (далее </text:span><text:span text:style-name="T6">–</text:span><text:span text:style-name="T7"> сайт Оператора)<text:line-break/>и</text:span><text:span text:style-name="T18"> официальном сайте единой информационной системы в сфере закупок<text:line-break/>в информационно-телекоммуникационной сети «Интернет» www.zakupki.gov.ru б</text:span><text:span text:style-name="T7">ыло размещено извещение о проведении Аукциона (далее </text:span><text:span text:style-name="T6">–</text:span><text:span text:style-name="T7"> извещение), согласно которому дата и время окончания срока подачи заявок на участие<text:line-break/>в Аукционе </text:span><text:span text:style-name="T6">–</text:span><text:span text:style-name="T7"> 24.08.2018 в 08:00; дата окончания срока рассмотрения заявок<text:line-break/>на участие в Аукционе </text:span><text:span text:style-name="T6">–</text:span><text:span text:style-name="T7"> 30.08.2018; дата и время проведения Аукциона </text:span><text:span text:style-name="T6">–</text:span><text:span text:style-name="T7"> 03.09.2018 в 07:00.</text:span></text:p>
      <text:p text:style-name="P18">Согласно письменным возражениям Организатора торгов от 11.09.2018<text:line-break/>№ б/н (вх. № 148554-ЭП/18 от 12.09.2018) 30.08.2018 в день рассмотрения Аукционной комиссией Организатора торгов заявок на участие в Аукционе<text:line-break/>в реестре квалифицированных подрядных организаций Пермского края<text:line-break/>по предмету электронного аукциона «оказание услуг и (или) выполнение работ по ремонту или замене лифтового оборудования, признанного непригодным<text:line-break/>для эксплуатации, ремонт лифтовых шахт (ремонт (замена) лифтового оборудования)» содержалась реестровая запись, в соответствии с которой Заявитель имел право участвовать в аукционах, по которым начальная максимальная цена договора не превышает 500 млн. рублей. Таким образом, заявка Заявителя на участие в Аукционе была отклонена, поскольку начальная (максимальная) цена договора составляла 644 208 807 рублей.</text:p>
      <text:p text:style-name="P18">В соответствии с пунктом 103 <text:span text:style-name="T3">Положения о привлечении специализированной некоммерческой организацией, осуществляющей деятельность, напра</text:span><text:span text:style-name="T5">вленную на обеспечение проведения капитального ремонта общего имущества в многоквартирных домах, подрядных организаций<text:line-break/>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– Положение) <text:s/>у</text:span><text:span text:style-name="T13">частник, включенный в реестр квалифицированных подрядных организаций<text:line-break/>в соответствующем субъекте Российской Федерации и предоставивший обеспечение заявки на участие в электронном аукционе, вправе участвовать<text:line-break/>в электронных аукционах, проводимых в данном субъекте Российской Федерации, по соответствующим предмету электронного аукциона и начальной (максимальной) цене договора.</text:span></text:p>
      <text:p text:style-name="P21">Согласно пункту 2 раздела V <text:span text:style-name="T13">документации об Аукционе, утвержденной </text:span><text:span text:style-name="T13">приказом некоммерческой организации «Фонд капитального ремонта общего имущества в многоквартирных домах в Пермском крае» № 230-ОД<text:line-break/></text:span><text:span text:style-name="T13">от 03.08.2018 (далее </text:span><text:span text:style-name="T16">–</text:span><text:span text:style-name="T13"> документация об Аукционе)</text:span> подать заявку на участие<text:line-break/><text:soft-page-break/>в Аукционе может только лицо, включенное в реестр квалифицированных подрядных организаций по соответствующему предмету Аукциона в Пермском крае, прошедшее регистрацию на электронной площадке и предоставившее обеспечение заявки на участие в Аукционе.</text:p>
      <text:p text:style-name="P19"><text:span text:style-name="T12">В соответствии с подпунктами «в», «г» пункта 8 Положения <text:s/>п</text:span>редварительный отбор подрядных организаций проводится для оказания услуг и (или) выполнения работ по следующим предметам электронного аукциона:</text:p>
      <text:list xml:id="list6782335843633975395" text:style-name="L1">
        <text:list-item>
          <text:p text:style-name="P30">оказание услуг и (или) выполнение работ по ремонту или замене лифтового оборудования, признанного непригодным для эксплуатации, ремонт лифтовых шахт (далее - ремонт (замена) лифтового оборудования);</text:p>
        </text:list-item>
        <text:list-item>
          <text:p text:style-name="P31">оказание услуг и (или) выполнение работ по оценке технического состояния многоквартирного дома, разработке проектной документации<text:line-break/>на проведение капитального ремонта общего имущества многоквартирных домов, в том числе на ремонт (замену) лифтового оборудования.</text:p>
        </text:list-item>
      </text:list>
      <text:p text:style-name="P19"><text:span text:style-name="T12">В силу абзаца 7 пункта 78(1) Положения у</text:span><text:span text:style-name="T13">частник закупки, предмет которой объединяет оказание услуг и (или) выполнение работ, указанных<text:line-break/>в абзацах втором и третьем указанного пункта, должен быть включен в реестр квалифицированных подрядных организаций по соответствующим предметам электронного аукциона.</text:span></text:p>
      <text:p text:style-name="P20"><text:span text:style-name="T14">На заседании Комиссии ФАС России установлено, что в реестре квалифицированных подрядных организаций Пермского края в отношении Заявителя содержится запись по предмету «оказание услуг и (или) выполнение работ по ремонту или замене лифтового оборудования, признанного непригодным для эксплуатации, ремонт лифтовых шахт (ремонт (замена) лифтового оборудования)» с указанием начальной максимальной цены договора в размере 500 млн. рублей (реестровая запись </text:span><text:span text:style-name="T15">№ 00770572220920180048),<text:line-break/>а также запись по предмету «о</text:span><text:span text:style-name="T14">казание услуг и (или) выполнение работ<text:line-break/>по оценке технического состояния многоквартирного дома, разработке проектной документации на проведение капитального ремонта общего имущества многоквартирных домов, в том числе на ремонт (замену) лифтового оборудования» с начальной максимальной ценой договора в размере 50 млн. рублей (р</text:span><text:span text:style-name="T18">еестровая запись № 00770572220920180073).</text:span></text:p>
      <text:p text:style-name="P18">Согласно пункту 20 раздела X документации об Аукционе начальная (максимальная) цена договора составляет 644 208 807 рублей 00 копеек.</text:p>
      <text:p text:style-name="P18">В соответствии с подпунктом «д» пункта 157 Положения з<text:span text:style-name="T13">аявка<text:line-break/>на участие в электронном аукционе не допускается комиссией<text:line-break/>по осуществлению закупок к участию в электронном аукционе в случае превышения значения начальной (максимальной) цены договора, установленной в документации об электронном аукционе, над значением </text:span><text:span text:style-name="T13">начальной (максимальной) цены договора при проведении электронного аукциона, содержащимся в реестровой записи об участнике электронного </text:span><text:span text:style-name="T13">аукциона в реестре квалифицированных подрядных организаций.</text:span></text:p>
      <text:p text:style-name="P18"><text:soft-page-break/>Таким образом, Комиссия ФАС России приходит к выводу о соответствии действий Организатора торгов при отклонении заявки Заявителя требованиям подпункта «д» пункта 157 Положения.</text:p>
      <text:p text:style-name="P18">Согласно письменным возражениям <text:span text:style-name="T19">Органа по ведению реестра 29.08.2018 в Орган по ведению реестра поступил запрос Организатора торгов<text:line-break/>от 29.08.2018 № СЭД-02-03-856 по вопросу правомерности двух действующих записей в реестре квалифицированных подрядных организаций Пермского края <text:s/>по предмету «оказание услуг и (или) выполнение работ по ремонту или замене лифтового оборудования, признанного непригодным для эксплуатации, ремонт лифтовых шахт (ремонт (замена) лифтового оборудования)» в отношении Заявителя </text:span>с максимальными начальными ценами договора в размерах<text:span text:style-name="T19"> 500 млн. рублей (реестровая запись № </text:span>00770572220920180048) и 3 млрд. рублей (реестровая запись № 00770572220920180070). Данный запрос явился основанием для проведения Органом по ведению реестра заседания комиссии по проведению предварительного отбора подрядных организаций<text:line-break/>для включения в реестр квалифицированных подрядных организаций Пермского края, в результате которого было установлено следующее.</text:p>
      <text:p text:style-name="P18">02.12.2016 Заявитель включен в реестр квалифицированных подрядных организаций Пермского края с начальной (максимальной) ценой договора<text:line-break/>60 млн. рублей. Указанная предельная цена договора впоследствии была изменена до 500 млн. рублей в связи с предоставлением Заявителем документов на ее увеличение.</text:p>
      <text:p text:style-name="P18">При этом 08.12.2017 Заявителем подана повторная заявка на включение<text:line-break/>в реестр квалифицированных подрядных организаций Пермского края<text:line-break/>по предмету <text:span text:style-name="T19">«оказание услуг и (или) выполнение работ по ремонту или замене лифтового оборудования, признанного непригодным для эксплуатации, ремонт лифтовых шахт (ремонт (замена) лифтового оборудования)» на сумму 500 млн. рублей.</text:span></text:p>
      <text:p text:style-name="P18"><text:span text:style-name="T19">В соответствии с пунктом 40 Положения в</text:span><text:span text:style-name="T13"> рамках одного предмета предварительного отбора участник предварительного отбора вправе подать только одну заявку на участие в предварительном отборе, пока она<text:line-break/>не рассмотрена в порядке, предусмотренном Положением, и по ней не принято решение об отказе во включении участника предварительного отбора в реестр квалифицированных подрядных организаций.</text:span></text:p>
      <text:p text:style-name="P18">Согласно письменным возражениям <text:span text:style-name="T19">Органа по ведению реестра<text:line-break/>от 11.09.2018 № 1 Органом по ведению реестра в связи с технической ошибкой повторно внесены сведения о Заявителе в реестр</text:span> квалифицированных подрядных организаций Пермского края и образована вторая реестровая запись.</text:p>
      <text:p text:style-name="P18">Таким образом, в нарушение пункта 40 Положения Органом по ведению реестра Заявитель был дважды включен в <text:span text:style-name="T19">реестр </text:span>квалифицированных подрядных организаций Пермского края.</text:p>
      <text:p text:style-name="P20"><text:span text:style-name="T7">При этом 10.04.2018 Заявителем были поданы документы в Орган<text:line-break/></text:span><text:soft-page-break/><text:span text:style-name="T7">по ведению реестра об увеличении предельной суммы до 3 млрд. рублей<text:line-break/>по предмету «о</text:span><text:span text:style-name="T17">казание услуг и (или) выполнение работ по ремонту или замене лифтового оборудования, признанного непригодным для эксплуатации, ремонт лифтовых шахт (ремонт (замена) лифтового оборудования)»</text:span><text:span text:style-name="T7">.</text:span></text:p>
      <text:p text:style-name="P25"><text:span text:style-name="T2">В соответствии с пунктом </text:span><text:bookmark text:name="Par01"/>69 Положения в случае изменения сведений<text:line-break/>о подрядной организации, содержащихся в реестре квалифицированных подрядных организаций, подрядная организация обязана в срок не позднее 10 рабочих дней уведомить орган по ведению реестра о таких изменениях<text:line-break/>с приложением подтверждающих документов. При этом в случае изменения сведений, влекущих необходимость изменения информации, указанной<text:line-break/>в <text:span text:style-name="T2">подпункте «е» пункта 63 Положения, участник предварительного отбора, включенный в реестр квалифицированных подрядных организаций, должен представить в орган по ведению реестра документы, предусмотренные абзацами седьмым и восьмым подпункта «б» пункта 38 Положения.</text:span></text:p>
      <text:p text:style-name="P26"><text:span text:style-name="T7">Согласно подпункту «е» пункта 63 Положения в реестр квалифицированных подрядных организаций включается, </text:span><text:span text:style-name="T18">в том числе информация о начальной (максимальной) цене</text:span><text:span text:style-name="T7"> договора при проведении электронного аукциона, в котором может принять участие подрядная организация, включенная в реестр квалифицированных подрядных организаций, указанная в протоколе комиссии по проведению предварительного отбора, равная предельному размеру обязательств участника предварительного отбора по обязательствам по договорам подряда на подготовку проектной документации, по договорам строительного подряда, заключаемым<text:line-break/>с использованием конкурентных способов заключения договоров,<text:line-break/>в соответствии с которым такой участник предварительного отбора, как член саморегулируемой организации, внес взнос в компенсационный фонд обеспечения договорных обязательств, сформированный в соответствии<text:line-break/>с частью 2 статьи 55.16 Градостроительного кодекса Российской Федерации, –<text:line-break/>в случаях проведения предварительного отбора на включение в реестр квалифицированных подрядных организаций по предметам электронного аукциона, предусмотренным подпунктами «а» - «д» пункта 8 Положения.</text:span></text:p>
      <text:p text:style-name="P27"><text:span text:style-name="T11">В соответствии с пунктом 70 Положения о</text:span><text:span text:style-name="T2">рган по ведению реестра, получивший документы в соответствии с пунктом 69 Положения, в течение 3 рабочих дней размещает информацию в реестре квалифицированных подрядных организаций.</text:span></text:p>
      <text:p text:style-name="P29">По результатам рассмотрения направленных Заявителем документов, Органом по ведению реестра были внесены изменения в реестровую запись<text:line-break/>в части увеличения предельной суммы до 3 млрд. рублей. </text:p>
      <text:p text:style-name="P28"><text:span text:style-name="T9">При этом 30.08.2018 в соответствии с протоколом № 013/2018 заседания </text:span><text:span text:style-name="T9">комиссии по проведению предварительного отбора порядных организаций<text:line-break/>для включения в реестр квалифицированных подрядных организаций<text:line-break/>от 30.08.2018 (далее – Протокол) Органом по ведению реестра принято решение </text:span><text:soft-page-break/><text:span text:style-name="T9">об исключении Заявителя из р</text:span><text:span text:style-name="T10">еестра </text:span><text:span text:style-name="T9">квалифицированных подрядных организаций</text:span><text:span text:style-name="T10"> Пермского края </text:span><text:span text:style-name="T9">и удаления реестровой записи с предельной стоимостью в размере 3 млрд. рублей «на основании пп. «л» пункта 66 Положения».</text:span></text:p>
      <text:p text:style-name="P24">Согласно подпункту «л» пункта 66 Положения информация о подрядной организации, предусмотренная пунктом 63 Положения, исключается из реестра квалифицированных подрядных организаций в случае непредставления подрядной организацией в орган по ведению реестра документов, указанных<text:line-break/>в пункте 69 Положения, или представления таких документов, если из них следует, что подрядная организация перестала соответствовать требованиям, предусмотренным подпунктами «о» и «п» пункта 23 Положения.</text:p>
      <text:p text:style-name="P18">Таким образом, принимая во внимание неправомерное повторное включение Органом по ведению реестра сведений о Заявителе в реестр квалифицированных подрядных организаций Пермского края, а также принятие различных решений о включении и исключении сведений о Заявителе<text:line-break/>на основании документов, представленных Заявителем 10.04.2018, Комиссия ФАС России приходит к выводу, что действия Органа по ведению реестра<text:line-break/>в части исключения Заявителя на основании, указанном в Протоколе, являются неправомерными и нарушают требования пункта 66 Положения.</text:p>
      <text:p text:style-name="P8">На основании изложенного и в соответствии с частью 20 статьи 18.1 Закона о защите конкуренции Комиссия ФАС России</text:p>
      <text:p text:style-name="P14"> </text:p>
      <text:p text:style-name="P16">Р Е Ш И Л А:</text:p>
      <text:p text:style-name="P14"> </text:p>
      <text:list xml:id="list1098308262295852252" text:style-name="L2">
        <text:list-item>
          <text:list>
            <text:list-item>
              <text:list>
                <text:list-item>
                  <text:p text:style-name="P33">Признать жалобу ООО «Мосрегионлифт» на действия организатора торгов – НО «Фонд капитального ремонта общего имущества<text:line-break/>в многоквартирных домах в Пермском крае», оператора электронной<text:line-break/>площадки – ЗАО «Сбербанк-АСТ» и органа по ведению реестра квалифицированных подрядных организаций – Региональной службы<text:line-break/>по тарифам Пермского края при проведении аукциона на оказание услуг и (или) выполнение работ по оценке технического состояния конструктивных элементов лифтовой шахты, разработке проектной документации на замену лифтового оборудования, выполнению работ по замене лифтового оборудования на территории Пермского края (извещение № 205670000011800093), обоснованной в части действий Региональной службы по тарифам Пермского края, а именно при повторном включении, а также последующем исключении ООО «Мосрегионлифт» из реестра квалифицированных подрядных организаций.</text:p>
                </text:list-item>
                <text:list-item>
                  <text:p text:style-name="P34">Выдать организатору торгов – НО «Фонд капитального ремонта общего имущества в многоквартирных домах в Пермском крае»,<text:line-break/>оператору электронной площадки – ЗАО «Сбербанк-АСТ» и органу по ведению реестра квалифицированных подрядных организаций – Региональной службе<text:line-break/><text:soft-page-break/>по тарифам Пермского края обязательное для исполнения предписание.</text:p>
                </text:list-item>
              </text:list>
            </text:list-item>
          </text:list>
        </text:list-item>
      </text:list>
      <text:p text:style-name="P22"> </text:p>
      <text:p text:style-name="P22"> </text:p>
      <text:p text:style-name="P22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4"> </text:p>
      <text:p text:style-name="P14"/>
      <text:p text:style-name="P4"/>
      <text:p text:style-name="P4"/>
      <text:p text:style-name="P4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0AFFE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8-116206(1) </text:p></draw:text-box></draw:frame><draw:frame draw:style-name="Mfr1" draw:name="SpdTextFrame" text:anchor-type="paragraph" svg:x="0.499cm" svg:y="28.7cm" svg:width="4.8cm" draw:z-index="1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6"><draw:image xlink:href="Pictures/10000201000000780000001AE0AFFE3B.png" xlink:type="simple" xlink:show="embed" xlink:actuate="onLoad"/></draw:frame><draw:frame draw:style-name="Mfr1" draw:name="SpdTextFrame1" text:anchor-type="paragraph" svg:x="0.499cm" svg:y="28.7cm" svg:width="4.8cm" draw:z-index="1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8:13:01.96</meta:creation-date>
    <meta:generator>OpenOffice.org/3.4.1$Win32 OpenOffice.org_project/341m1$Build-9593</meta:generator>
    <dc:date>2018-09-28T12:31:21.86</dc:date>
    <meta:document-statistic meta:table-count="0" meta:image-count="1" meta:object-count="0" meta:page-count="7" meta:paragraph-count="53" meta:word-count="1993" meta:character-count="15789"/>
    <meta:user-defined meta:name="Поле 1"/>
    <meta:user-defined meta:name="Поле 2"/>
    <meta:user-defined meta:name="Поле 3"/>
    <meta:user-defined meta:name="Поле 4"/>
  </office:meta>
</office:document-meta>
</file>