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CFCE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ab-stops>
          <style:tab-stop style:position="1.27cm"/>
        </style:tab-stops>
        <style:background-image/>
      </style:paragraph-properties>
      <style:text-properties style:font-name="Times New Roman" fo:font-size="14pt" fo:font-weight="normal" style:font-name-asian="Calibri" style:font-size-asian="14pt" style:font-weight-asian="normal" style:font-name-complex="Times New Roman" style:font-size-complex="14pt" style:font-weight-complex="normal"/>
    </style:style>
    <style:style style:name="P12"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0pt" fo:font-weight="normal" style:font-name-asian="Calibri" style:font-size-asian="10pt" style:language-asian="ru" style:country-asian="RU" style:font-weight-asian="normal" style:font-name-complex="Times New Roman" style:font-size-complex="10pt" style:font-weight-complex="normal"/>
    </style:style>
    <style:style style:name="P13" style:family="paragraph" style:parent-style-name="Standard">
      <style:paragraph-properties fo:margin-left="0cm" fo:margin-right="0cm" fo:margin-top="0cm" fo:margin-bottom="0cm" style:line-height-at-least="0.635cm" fo:text-align="justify" style:justify-single-word="false" fo:text-indent="0cm" style:auto-text-indent="false"/>
      <style:text-properties fo:color="#000000" style:font-name="Times New Roman" fo:font-size="14pt" fo:font-weight="normal" style:font-name-asian="Calibri" style:font-size-asian="14pt" style:language-asian="ru" style:country-asian="RU"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3.5pt" style:font-weight-asian="bold" style:font-size-complex="13.5pt" style:font-weight-complex="bold"/>
    </style:style>
    <style:style style:name="P15" style:family="paragraph" style:parent-style-name="Text_20_body">
      <style:paragraph-properties fo:margin-left="0cm" fo:margin-right="0cm" fo:margin-top="0cm" fo:margin-bottom="0cm" fo:text-indent="0cm" style:auto-text-indent="false"/>
      <style:text-properties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22" style:family="paragraph" style:parent-style-name="Text_20_body">
      <style:paragraph-properties fo:margin-top="0cm" fo:margin-bottom="0cm"/>
      <style:text-properties fo:font-size="14pt" style:font-size-asian="14pt" style:font-size-complex="14pt"/>
    </style:style>
    <style:style style:name="P23" style:family="paragraph" style:parent-style-name="Text_20_body">
      <style:paragraph-properties fo:margin-top="0cm" fo:margin-bottom="0cm" fo:text-align="center" style:justify-single-word="false"/>
      <style:text-properties fo:font-size="14pt" style:font-size-asian="14pt" style:font-size-complex="14pt"/>
    </style:style>
    <style:style style:name="P24" style:family="paragraph" style:parent-style-name="Text_20_body">
      <style:paragraph-properties fo:margin-top="0cm" fo:margin-bottom="0cm" fo:text-align="start" style:justify-single-word="false"/>
      <style:text-properties fo:font-size="14pt" style:font-size-asian="14pt" style:font-size-complex="14pt"/>
    </style:style>
    <style:style style:name="P25" style:family="paragraph" style:parent-style-name="Text_20_body">
      <style:paragraph-properties fo:margin-top="0cm" fo:margin-bottom="0cm" fo:text-align="justify" style:justify-single-word="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fo:text-indent="8.784cm" style:auto-text-indent="false"/>
    </style:style>
    <style:style style:name="P33" style:family="paragraph" style:parent-style-name="Text_20_body">
      <style:paragraph-properties fo:margin-left="0cm" fo:margin-right="0cm" fo:margin-top="0cm" fo:margin-bottom="0cm" fo:text-indent="8.784cm" style:auto-text-indent="false"/>
      <style:text-properties fo:font-size="14pt" style:font-size-asian="14pt" style:font-size-complex="14pt"/>
    </style:style>
    <style:style style:name="P34" style:family="paragraph" style:parent-style-name="Text_20_body" style:master-page-name="First_20_Page">
      <style:paragraph-properties fo:margin-left="0cm" fo:margin-right="0cm" fo:margin-top="0cm" fo:margin-bottom="0cm" fo:text-indent="8.784cm" style:auto-text-indent="false" style:page-number="auto"/>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style:font-name="serif" fo:language="ru" fo:country="RU"/>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background-color="transparent" style:font-name-complex="Arial"/>
    </style:style>
    <style:style style:name="T8" style:family="text">
      <style:text-properties fo:color="#000000" style:font-name="Times New Roman" fo:language="ru" fo:country="RU"/>
    </style:style>
    <style:style style:name="T9" style:family="text">
      <style:text-properties fo:color="#000000" style:font-name="Times New Roman" fo:language="ru" fo:country="RU" fo:font-weight="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anguage="ru" fo:country="RU" fo:font-weight="normal" style:font-size-asian="14pt" style:font-size-complex="14pt"/>
    </style:style>
    <style:style style:name="T12" style:family="text">
      <style:text-properties fo:color="#000000" style:font-name="Times New Roman" fo:font-weight="normal"/>
    </style:style>
    <style:style style:name="T13" style:family="text">
      <style:text-properties fo:color="#000000" style:font-name="Times New Roman" fo:language="en" fo:country="US" fo:font-weight="normal"/>
    </style:style>
    <style:style style:name="T14" style:family="text">
      <style:text-properties fo:color="#000000"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font-style="normal" style:text-underline-style="none" fo:font-weight="normal" style:font-name-asian="Calibri" style:language-asian="ru" style:country-asian="RU"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fo:font-size="14pt" style:text-underline-style="none" style:text-blinking="false" style:font-size-asian="14pt" style:font-size-complex="14pt"/>
    </style:style>
    <style:style style:name="T19" style:family="text">
      <style:text-properties fo:color="#000000" style:language-asian="ru" style:country-asian="RU"/>
    </style:style>
    <style:style style:name="T20" style:family="text">
      <style:text-properties fo:color="#000000" fo:language="ru" fo:country="RU" style:language-asian="ru" style:country-asian="RU"/>
    </style:style>
    <style:style style:name="T21" style:family="text">
      <style:text-properties fo:color="#000000" fo:language="ru" fo:country="RU" fo:font-weight="normal"/>
    </style:style>
    <style:style style:name="T22" style:family="text">
      <style:text-properties fo:color="#000000" fo:font-weight="bold" style:font-size-asian="14pt" style:font-size-complex="14pt"/>
    </style:style>
    <style:style style:name="T23" style:family="text">
      <style:text-properties fo:color="#000000" fo:font-size="14pt" style:font-size-asian="14pt" style:font-size-complex="14pt"/>
    </style:style>
    <style:style style:name="T24" style:family="text">
      <style:text-properties fo:color="#000000" fo:font-size="14pt" fo:font-weight="normal" style:font-size-asian="14pt" style:font-size-complex="14pt"/>
    </style:style>
    <style:style style:name="T25" style:family="text">
      <style:text-properties fo:color="#000000" fo:font-size="14pt" fo:language="en" fo:country="US" fo:font-weight="normal" style:font-size-asian="14pt" style:font-size-complex="14pt"/>
    </style:style>
    <style:style style:name="T26" style:family="text">
      <style:text-properties fo:color="#000000" fo:font-size="14pt" fo:language="ru" fo:country="RU" fo:font-weight="normal" style:font-size-asian="14pt" style:font-size-complex="14pt"/>
    </style:style>
    <style:style style:name="T27" style:family="text">
      <style:text-properties fo:font-variant="normal" fo:text-transform="none" fo:color="#000000" style:font-name="Times New Roman" fo:font-size="14pt" fo:font-style="normal" style:font-size-asian="14pt" style:font-size-complex="14pt"/>
    </style:style>
    <style:style style:name="T28" style:family="text">
      <style:text-properties fo:font-variant="normal" fo:text-transform="none" style:font-name="Times New Roman" fo:letter-spacing="normal" fo:font-style="normal" fo:font-weight="normal"/>
    </style:style>
    <style:style style:name="T29" style:family="text">
      <style:text-properties fo:font-variant="normal" fo:text-transform="none" style:font-name="Times New Roman" fo:letter-spacing="normal" fo:font-style="normal" fo:font-weight="normal" style:font-name-asian="Calibri" style:language-asian="ru" style:country-asian="RU" style:font-weight-asian="normal" style:font-name-complex="Times New Roman" style:font-weight-complex="normal"/>
    </style:style>
    <style:style style:name="T30" style:family="text">
      <style:text-properties style:text-line-through-style="none" style:text-position="0% 100%" fo:font-style="normal" style:text-underline-style="none" style:font-name-asian="Arial1" style:font-style-asian="normal" style:font-name-complex="Arial1" style:font-style-complex="normal"/>
    </style:style>
    <style:style style:name="T31" style:family="text">
      <style:text-properties style:font-name="Times New Roman"/>
    </style:style>
    <style:style style:name="T32" style:family="text">
      <style:text-properties style:font-name="Times New Roman" fo:language="ru" fo:country="RU"/>
    </style:style>
    <style:style style:name="T33" style:family="text">
      <style:text-properties style:font-name="Times New Roman" fo:font-size="14pt" style:font-size-asian="14pt" style:font-size-complex="14pt"/>
    </style:style>
    <style:style style:name="T34"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d34c2d-57bc-4a1f-82cd-dbb68f8457ad" text:name="BossProviderVariable"/>
      </text:user-field-decls>
      <text:p text:style-name="P34"><text:s/></text:p>
      <text:p text:style-name="P33"><text:s/>ООО «ЛУЛУ ПАРИЖ РУС»</text:p>
      <text:p text:style-name="P22"> </text:p>
      <text:p text:style-name="P33"><text:s text:c="2"/>ул. Ильинка, д. 4 «Гостиный двор»,</text:p>
      <text:p text:style-name="P33"><text:s text:c="2"/>подъезд № 5, 4 этаж, офис 416,</text:p>
      <text:p text:style-name="P33"><text:s text:c="2"/>Бизнес-Центр «Капитал», г. Москва,</text:p>
      <text:p text:style-name="P33"><text:s text:c="2"/>109012</text:p>
      <text:p text:style-name="P33"> </text:p>
      <text:p text:style-name="P33"><text:s text:c="2"/>Ленинградский проспект, д. 37,</text:p>
      <text:p text:style-name="P33"><text:s text:c="2"/>корп. 6, г. Москва, 125167</text:p>
      <text:p text:style-name="P33"> </text:p>
      <text:p text:style-name="P33"><text:s text:c="2"/>Ленинградский проспект, д. 37,</text:p>
      <text:p text:style-name="P33"><text:s text:c="2"/>корп. 14, стр. 1, г. Москва, 125167</text:p>
      <text:p text:style-name="P33"> </text:p>
      <text:p text:style-name="P32"><text:span text:style-name="T18"><text:s text:c="2"/></text:span><text:a xlink:type="simple" xlink:href="mailto:info@luluparis.com"><text:span text:style-name="T34">info@luluparis.com</text:span></text:a></text:p>
      <text:p text:style-name="P4"/>
      <text:p text:style-name="P16"/>
      <text:p text:style-name="P16"/>
      <text:p text:style-name="P17">П О С Т А Н О В Л Е Н И Е</text:p>
      <text:p text:style-name="P23">по делу <text:span text:style-name="T1">№ 4-19.5-1262/00-08-18</text:span> об административном правонарушении</text:p>
      <text:p text:style-name="P24"/>
      <text:p text:style-name="P24">«11» сентября 2018 г.<text:tab/><text:tab/><text:tab/><text:tab/><text:tab/><text:tab/><text:tab/> <text:s text:c="10"/><text:tab/>г. Москва</text:p>
      <text:p text:style-name="P24"/>
      <text:p text:style-name="P5">Я, заместитель руководителя ФАС России Кашеваров А.Б., рассмотрев протокол и материалы дела<text:span text:style-name="T2"> </text:span><text:span text:style-name="T3">№ 4-19.5-1262/00-08-18</text:span> об административном правонарушении, возбужденного в отношении <text:s/>ООО «ЛУЛУ ПАРИЖ РУС» <text:s/>(125167, г. Москва, Ленинградский проспект, д. 37, корп. 6; ОГРН 1147746195827; ИНН 7714928809), в отсутствии представителя <text:s/>ООО «ЛУЛУ ПАРИЖ РУС»<text:span text:style-name="T2">, </text:span><text:span text:style-name="T4">извещенного о дате, времени и месте рассмотрения дела об административном правонарушении надлежащим образом,</text:span></text:p>
      <text:p text:style-name="P15"/>
      <text:p text:style-name="P9">УСТАНОВИЛ:</text:p>
      <text:p text:style-name="P9"/>
      <text:p text:style-name="P26"><text:span text:style-name="T10">Решением ФАС России от 10.05.2018 по делу № 1-14-137/00-08-17 действия ООО «ЛУЛУ ПАРИЖ РУС» по копированию внешнего вида и наименований косметической продукции ООО «КИКО РУС»</text:span><text:span text:style-name="T33">, а также <text:s/>имитации изобразительного элемента в виде геометрических компонентов, образующих в целом фигуру, напоминающую квадрат, являющихся составной частью товарных знаков по свидетельствам №№ 384544, 435679, 572483, 599790, используемых LVMH Fragrance Brands S.A. для индивидуализации </text:span><text:span text:style-name="T33">косметической продукции под маркой «GIVENCHY»</text:span><text:span text:style-name="T10">, были признаны актом недобросовестной конкуренцией</text:span><text:span text:style-name="Emphasis"><text:span text:style-name="T27">,</text:span></text:span><text:span text:style-name="T10"> противоречащим статье 14.8 Федерального </text:span><text:soft-page-break/><text:span text:style-name="T10">закона от 26.07.2006 № 135-ФЗ «О защите конкуренции» (далее — Закон о защите конкуренции). </text:span></text:p>
      <text:p text:style-name="P29"><text:span text:style-name="T6">На основании решения ФАС России выдано Предписание </text:span><text:span text:style-name="T8">ФАС России <text:s/></text:span><text:span text:style-name="T6">по делу № 1-14-137/00-08-17 о нарушении антимонопольного законодательства от 10.05.2017 (рег. № АК/33323/18 от 10.05.2017) (далее — Предписание) о прекращении действий, выраженных в </text:span><text:span text:style-name="T31">копировании внешнего вида и наименований косметической продукции ООО «КИКО РУС», а также использовании при оформлении продукции и мест продаж имитации изобразительного элемента в виде геометрических компонентов, образующих в целом фигуру, напоминающую квадрат, являющегося составной частью товарных знаков по свидетельствам №№ 384544, 435679, 572483, 599790, используемых LVMH Fragrance Brands S.A. Для индивидуализации косметической продукции под маркой «GIVENCHY».</text:span></text:p>
      <text:p text:style-name="P27">В соответствии со статьей 36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 то есть до 15.06.2018.</text:p>
      <text:p text:style-name="P26"><text:span text:style-name="T23">О выполнении настоящего Предписания необходимо было сообщить в антимонопольный орган не позднее пяти дней со дня его выполнения. </text:span><text:span text:style-name="Strong_20_Emphasis"><text:span text:style-name="T24">По состоянию на 27.07.2018 от ООО «ЛУЛУ ПАРИЖ РУС» в адрес ФАС России уведомления об исполнении Предписания ФАС России не поступало. </text:span></text:span></text:p>
      <text:p text:style-name="P26"><text:span text:style-name="Strong_20_Emphasis"><text:span text:style-name="T24">Решение и предписание ФАС России по делу № 1-14-137/</text:span></text:span><text:span text:style-name="Strong_20_Emphasis"><text:span text:style-name="T25">00-08-17 </text:span></text:span><text:span text:style-name="Strong_20_Emphasis"><text:span text:style-name="T26">о нарушении антимонопольного законодательства были направлены в адрес ООО «ЛУЛУ ПАРИЖ РУС» Почтой России по всем известным ФАС России адресам, а также по электронной почте. Кр</text:span></text:span><text:span text:style-name="Strong_20_Emphasis"><text:span text:style-name="T11">оме того, в соответствии с Положением об информационной политике ФАС России и ее территориальных органов, утвержденным приказом ФАС России № 1069/15 от 10.11.2015, решение и предписание ФАС России также были размещены на официальном сайте ФАС России.</text:span></text:span></text:p>
      <text:p text:style-name="P29"><text:span text:style-name="Strong_20_Emphasis"><text:span text:style-name="T12">При этом о ходе рассмотрения дела № 1-14-137/</text:span></text:span><text:span text:style-name="Strong_20_Emphasis"><text:span text:style-name="T13">00-08-17 </text:span></text:span><text:span text:style-name="Strong_20_Emphasis"><text:span text:style-name="T9">о нарушени</text:span></text:span><text:span text:style-name="Strong_20_Emphasis"><text:span text:style-name="T21">и антимонопольного законодательства законный представитель ООО «ЛУЛУ ПАРИЖ РУС» доподлинно знал, поскольку участвовал в рассмотрении указанного дела.</text:span></text:span></text:p>
      <text:p text:style-name="P28"><text:span text:style-name="T15">Согласно части 2.5 статьи 19.5 Кодекса Российской Федерации об административных правонарушениях (далее – КоАП РФ) </text:span><text:span text:style-name="T14"><text:s/>невыполнение в </text:span><text:soft-page-break/><text:span text:style-name="T14">установленный срок законного решения, предписания федерального </text:span><text:span text:style-name="T14">антимонопольного органа, его территориального органа о прекращении </text:span><text:span text:style-name="T14">недобросовестной конкуренции влечет наложение административного штрафа на должностных лиц в размере от десяти тысяч до двадцати тысяч рублей; на юридических лиц - от ста тысяч до трехсот тысяч рублей.</text:span></text:p>
      <text:p text:style-name="P11"><text:span text:style-name="T19">Согласно пункту 3 части 1 статьи 28.1 КоАП РФ поводом к возбуждению дел об административных правонарушениях </text:span><text:span text:style-name="T20">являются</text:span><text:span text:style-name="T30">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span></text:p>
      <text:p text:style-name="P10">В соответствии с частью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РФ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0"><text:span text:style-name="T6">ООО «ЛУЛУ ПАРИЖ РУС»</text:span> имело возможность исполнить Предписание, а именно прекратить действия выраженные в <text:span text:style-name="T6">копировании внешнего вида и наименований косметической продукции ООО «КИКО РУС», имитации изобразительного элемента в виде геометрических компонентов, образующих в целом фигуру, напоминающую квадрат, являющихся составной частью товарных знаков по свидетельствам №№ 384544, 435679, 572483, 599790, используемых LVMH Fragrance Brands S.A. для индивидуализации косметической продукции под маркой «GIVENCHY»</text:span><text:span text:style-name="T7">, а также сообщить о выполнении предписания от 10.05.2018, однако не сделало этого. </text:span>Таким образом, вина <text:span text:style-name="T6">ООО «ЛУЛУ ПАРИЖ РУС»</text:span> установлена.</text:p>
      <text:p text:style-name="P10">Согласно части 3 статьи 4.1 КоАП РФ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0">Обстоятельств, смягчающих и отягчающих административную ответственность <text:span text:style-name="T6">ООО «ЛУЛУ ПАРИЖ РУС»</text:span>, выявлено не было.</text:p>
      <text:p text:style-name="P8">Малозначительность в совершенном ООО «ЛУЛУ ПАРИЖ РУС» <text:s/>административном правонарушении не установлена. Таким образом, основания для освобождения ООО «ЛУЛУ ПАРИЖ РУС» <text:s/>от административной ответственности согласно статье 2.9 КоАП РФ отсутствуют.</text:p>
      <text:p text:style-name="P7"><text:span text:style-name="T16">В силу положения части 2 статьи 4.2 КоАП РФ </text:span><text:span text:style-name="T17">судья, орган, должностное лицо, рассматривающие дело об административном правонарушении, могут признать смягчающими обстоятельства, не указанные в настоящем Кодексе или в законах субъектов Российской Федерации об административных </text:span><text:soft-page-break/><text:span text:style-name="T17">правонарушениях. </text:span></text:p>
      <text:p text:style-name="P7"><text:span text:style-name="T16">П</text:span><text:span text:style-name="T32">ринимая во внимание тот факт, что ООО «ЛУЛУ ПАРИЖ РУС»</text:span><text:span text:style-name="T8"> </text:span><text:span text:style-name="T32">совершило правонарушение впервые, считаю возможным р</text:span>азмер штрафа за административное правонарушение, совершенное <text:span text:style-name="T6">ООО «ЛУЛУ ПАРИЖ РУС»</text:span>, исчислить в размере минимальной санкции, предусмотренной частью 2.5 статьи 19.5 КоАП РФ, а именно 100 000 рублей.</text:p>
      <text:p text:style-name="P6">Руководствуясь статьей 4.2, частью 2.5 статьи 19.5, статьей 23.48, статьей 29.7, статьей 29.9 КоАП РФ, </text:p>
      <text:p text:style-name="P30"/>
      <text:p text:style-name="P14"><text:span text:style-name="Strong_20_Emphasis"><text:span text:style-name="T22">ПОСТАНОВИЛ:</text:span></text:span></text:p>
      <text:p text:style-name="P18"/>
      <text:p text:style-name="P30">1. Применить к <text:span text:style-name="T31"><text:s/>ООО «ЛУЛУ ПАРИЖ РУС» <text:s/>(125167, г. Москва, Ленинградский проспект, д. 37, корп. 6; ОГРН 1147746195827; ИНН 7714928809)</text:span><text:span text:style-name="T6"> </text:span>меры административной ответственности<text:span text:style-name="T5"> в виде штрафа за неисполнение </text:span><text:span text:style-name="T8">ФАС России Предписания ФАС России </text:span><text:span text:style-name="T6">по делу № 1-14-137/00-08-17 о нарушении антимонопольного законодательства от 10.05.2017 </text:span><text:span text:style-name="T5">в размере 100 000 (ста тысяч) рублей.</text:span></text:p>
      <text:p text:style-name="P31">2. Сумму штрафа надлежит уплатить по следующим реквизитам:</text:p>
      <text:p text:style-name="P21">Получатель: <text:span text:style-name="T28">Межрегиональное операционное</text:span><text:span text:style-name="T28"> УФК </text:span>(Федеральная антимонопольная служба л/с <text:span text:style-name="T29">04951001610</text:span>).</text:p>
      <text:p text:style-name="P19">Банк получателя: Операционный департамент Банка России г. Москва 701</text:p>
      <text:p text:style-name="P25">ИНН 7703516539 </text:p>
      <text:p text:style-name="P25">КПП 770301001 </text:p>
      <text:p text:style-name="P22">БИК 044501002</text:p>
      <text:p text:style-name="P18">Расчетный счет 40101810500000001901</text:p>
      <text:p text:style-name="P22">КБК 161 1 1602010 016000 140 </text:p>
      <text:p text:style-name="P20">ОКТМО 45380000</text:p>
      <text:p text:style-name="P30">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30">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30">В соответствии с частью 3 статьи 30.1 и частью 1 статьи 30.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30">Согласно части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8 (499) 252-05-63.</text:p>
      <text:p text:style-name="P10">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3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7CFCE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8-9770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97708(1) </text:p></draw:text-box></draw:frame><draw:frame draw:style-name="Mfr2" draw:name="SpdBarcode" text:anchor-type="paragraph" svg:x="0cm" svg:width="3.6cm" svg:height="0.78cm" draw:z-index="5"><draw:image xlink:href="Pictures/10000201000000780000001A97CFCE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5T13:45:47.40</meta:creation-date>
    <meta:generator>OpenOffice.org/3.4.1$Win32 OpenOffice.org_project/341m1$Build-9593</meta:generator>
    <dc:date>2018-09-28T13:36:39.26</dc:date>
    <meta:document-statistic meta:table-count="0" meta:image-count="1" meta:object-count="0" meta:page-count="5" meta:paragraph-count="56" meta:word-count="1222" meta:character-count="9455"/>
    <meta:user-defined meta:name="Поле 1"/>
    <meta:user-defined meta:name="Поле 2"/>
    <meta:user-defined meta:name="Поле 3"/>
    <meta:user-defined meta:name="Поле 4"/>
  </office:meta>
</office:document-meta>
</file>