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01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5pt" fo:font-weight="bold" fo:background-color="#ffffff" style:font-size-asian="15pt" style:font-size-complex="15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63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6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42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4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3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44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name-complex="Times New Roman CYR"/>
    </style:style>
    <style:style style:name="T45" style:family="text">
      <style:text-properties fo:font-variant="normal" fo:text-transform="none" style:font-name="Times New Roman1" fo:letter-spacing="normal" fo:language="ru" fo:country="RU" style:text-blinking="false" style:font-name-asian="Times New Roman5" style:language-asian="ru" style:country-asian="RU" style:font-name-complex="Times New Roman5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5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7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use-window-font-color="true" fo:background-color="#ffffff"/>
    </style:style>
    <style:style style:name="T59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style:font-name="Times New Roman" fo:language="ru" fo:country="RU" style:font-name-asian="Segoe Print" style:font-name-complex="Segoe Print"/>
    </style:style>
    <style:style style:name="T62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5pt" fo:language="en" fo:country="US" fo:font-style="normal" style:text-underline-style="none" fo:font-weight="normal" fo:background-color="#ffffff" style:font-name-asian="Times New Roman5" style:font-size-asian="15pt" style:font-style-asian="normal" style:font-weight-asian="normal" style:font-name-complex="Times New Roman5" style:font-size-complex="15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font-name="Times New Roman3" fo:font-size="12pt" style:font-name-asian="Times New Roman3" style:font-size-asian="12pt" style:font-name-complex="Times New Roman3" style:font-size-complex="12pt"/>
    </style:style>
    <style:style style:name="T79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0" style:family="text">
      <style:text-properties fo:color="#000000" style:font-name="Times New Roman3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T81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2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83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5" style:family="text">
      <style:text-properties fo:color="#000000" fo:font-weight="normal" style:font-weight-asian="normal" style:font-weight-complex="normal"/>
    </style:style>
    <style:style style:name="T86" style:family="text">
      <style:text-properties fo:background-color="#ffffff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9b869-2b7b-48ca-84c0-423c00515609" text:name="BossProviderVariable"/>
      </text:user-field-decls>
      <text:p text:style-name="P67"/>
      <text:p text:style-name="P40">ОАО «РЖД»</text:p>
      <text:p text:style-name="P40"/>
      <text:p text:style-name="P41"><text:span text:style-name="Основной_20_шрифт_20_абзаца"><text:span text:style-name="T46"/></text:span></text:p>
      <text:p text:style-name="P42"><text:span text:style-name="Основной_20_шрифт_20_абзаца"><text:span text:style-name="T49"/></text:span></text:p>
      <text:p text:style-name="P42"><text:span text:style-name="Основной_20_шрифт_20_абзаца"><text:span text:style-name="T49"/></text:span></text:p>
      <text:p text:style-name="P43">ООО «РВГ»</text:p>
      <text:p text:style-name="P44"/>
      <text:p text:style-name="P44"/>
      <text:p text:style-name="P43"/>
      <text:p text:style-name="P45"/>
      <text:p text:style-name="P46">РЕШЕНИЕ № 223ФЗ-685/18</text:p>
      <text:p text:style-name="P46">по результатам рассмотрения жалобы <text:span text:style-name="T61">ООО «РВГ»</text:span><text:span text:style-name="T5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/>
      <text:p text:style-name="P47">18.09.2018 <text:s text:c="105"/>Москва</text:p>
      <text:p text:style-name="P7"/>
      <text:p text:style-name="P7">Комиссия Федеральной антимонопольной службы по контролю в сфере закупок в составе: </text:p>
      <text:p text:style-name="P75">&lt;...&gt;</text:p>
      <text:p text:style-name="P51"><text:span text:style-name="T86">рассмотрев жалобу </text:span><text:span text:style-name="T62">ООО «РВГ» от 10.09.2018 № ИГ/43418/18 на действия (бездействие) заказчика ОАО «РЖД» при проведении открытого </text:span><text:span text:style-name="T62">конкурса в электронной форме № 574/ОКЭ-ЦДПО/18 на право заключения договора оказания услуг по техническому обслуживанию кондиционеров и ремонту систем: кондиционирования, вентиляции (приточные и вытяжные </text:span><text:span text:style-name="T62">установки) кондиционирования воздуха на МК МЖД (извещение <text:s text:c="28"/>№ 31806774468)</text:span><text:span text:style-name="T54"> </text:span><text:span text:style-name="T8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3"/>
      <text:p text:style-name="P52">У С Т А Н О В И Л А:</text:p>
      <text:p text:style-name="P12"><text:span text:style-name="Основной_20_шрифт_20_абзаца"><text:span text:style-name="T65"/></text:span></text:p>
      <text:p text:style-name="P12"><text:span text:style-name="Основной_20_шрифт_20_абзаца"><text:span text:style-name="T66">В ФАС России поступила жалоба </text:span></text:span><text:span text:style-name="Основной_20_шрифт_20_абзаца"><text:span text:style-name="T70">ООО «РВГ»</text:span></text:span><text:span text:style-name="Основной_20_шрифт_20_абзаца"><text:span text:style-name="T67"> </text:span></text:span><text:span text:style-name="Основной_20_шрифт_20_абзаца"><text:span text:style-name="T70">(далее - Заявитель)</text:span></text:span><text:span text:style-name="Основной_20_шрифт_20_абзаца"><text:span text:style-name="T67"> </text:span></text:span><text:span text:style-name="Основной_20_шрифт_20_абзаца"><text:span text:style-name="T70">от 10.09.2018 № ИГ/43418/18 на действия (бездействие) заказчика ОАО «РЖД» (далее - Заказчик) при проведении открытого конкурса в электронной форме <text:s text:c="12"/>№ 574/ОКЭ-ЦДПО/18 на право заключения договора оказания услуг по техническому обслуживанию кондиционеров и ремонту систем: кондиционирования, вентиляции (приточные и вытяжные установки) кондиционирования воздуха на МК МЖД (извещение № 31806774468) <text:s text:c="13"/></text:span></text:span><text:span text:style-name="Основной_20_шрифт_20_абзаца"><text:span text:style-name="T50">(далее — Конкурс, Жалоба).</text:span></text:span></text:p>
      <text:p text:style-name="P17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60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6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4"><text:span text:style-name="Основной_20_шрифт_20_абзаца"><text:span text:style-name="T60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T58">30.08.2018 в </text:span><text:span text:style-name="Основной_20_шрифт_20_абзаца"><text:span text:style-name="T47">ЕИС</text:span></text:span><text:span text:style-name="T58"> размещено извещение и документация о проведении Конкурса (далее – Извещение, Документация).</text:span></text:p>
      <text:list xml:id="list197550158426368314" text:style-name="L1">
        <text:list-item>
          <text:p text:style-name="P61"><text:soft-page-break/>дата окончания подачи заявок — 16.08.2018;</text:p>
        </text:list-item>
        <text:list-item>
          <text:p text:style-name="P61">дата рассмотрения заявок — 24.08.2018;</text:p>
        </text:list-item>
        <text:list-item>
          <text:p text:style-name="P62"><text:span text:style-name="T55">дата подведения итогов – 27.08.</text:span><text:span text:style-name="T56">2018</text:span><text:span text:style-name="Strong_20_Emphasis"><text:span text:style-name="T57">;</text:span></text:span></text:p>
        </text:list-item>
        <text:list-item>
          <text:p text:style-name="P62"><text:span text:style-name="Strong_20_Emphasis"><text:span text:style-name="T57">начальная (максимальная) цена договора: 26 123 047, 30 рублей;</text:span></text:span></text:p>
        </text:list-item>
        <text:list-item>
          <text:p text:style-name="P62"><text:span text:style-name="Strong_20_Emphasis"><text:span text:style-name="T57">на участие в Конкурсе подано 3 заявки, из них 1 одна заявка отклонена.</text:span></text:span></text:p>
        </text:list-item>
      </text:list>
      <text:p text:style-name="P54"><text:span text:style-name="Основной_20_шрифт_20_абзаца"><text:span text:style-name="T52">Из Жалобы следует, что при проведении Конкурса </text:span></text:span><text:span text:style-name="Основной_20_шрифт_20_абзаца"><text:span text:style-name="T72">Заказчиком нарушены права и законные интересы Заявителя, а именно: </text:span></text:span></text:p>
      <text:list xml:id="list2038816446206051029" text:style-name="L2">
        <text:list-item>
          <text:p text:style-name="P68"><text:span text:style-name="Основной_20_шрифт_20_абзаца"><text:span text:style-name="T14">Заказчиком принято неправомерное решение об отказе заявки </text:span></text:span><text:span text:style-name="Основной_20_шрифт_20_абзаца"><text:span text:style-name="T18">Заявителя</text:span></text:span><text:span text:style-name="Основной_20_шрифт_20_абзаца"><text:span text:style-name="T14"> в допуске к участию в Конкурсе;</text:span></text:span></text:p>
        </text:list-item>
        <text:list-item>
          <text:p text:style-name="P68"><text:span text:style-name="Основной_20_шрифт_20_абзаца"><text:span text:style-name="T14">Заказчиком принято неправомерное решение о допуске участников <text:s text:c="2"/>под порядковыми номерами №№ 1, 2 к участию в закупке.</text:span></text:span></text:p>
        </text:list-item>
      </text:list>
      <text:p text:style-name="P57"><text:span text:style-name="Основной_20_шрифт_20_абзаца"><text:span text:style-name="T70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5"><text:span text:style-name="Основной_20_шрифт_20_абзаца"><text:span text:style-name="T8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8"><text:span text:style-name="Основной_20_шрифт_20_абзаца"><text:span text:style-name="T20">Рассмотрев представленные материалы, выслушав пояснения пр</text:span></text:span><text:span text:style-name="Основной_20_шрифт_20_абзаца"><text:span text:style-name="T16">едставителей Заявителя, Заказчика, Комиссия ФАС России установила следующее.</text:span></text:span></text:p>
      <text:list xml:id="list8583022946176899013" text:style-name="L3">
        <text:list-item>
          <text:p text:style-name="P69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4">Заказчиком принято неправомерное решение об отказе заявкие</text:span></text:span><text:span text:style-name="Основной_20_шрифт_20_абзаца"><text:span text:style-name="T18">Заявителя</text:span></text:span><text:span text:style-name="Основной_20_шрифт_20_абзаца"><text:span text:style-name="T14"> в допуске к участию в Конкурсе.</text:span></text:span></text:p>
        </text:list-item>
      </text:list>
      <text:p text:style-name="P25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0">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38"><text:span text:style-name="Основной_20_шрифт_20_абзаца"><text:span text:style-name="T41">В соответствии с частью</text:span></text:span><text:span text:style-name="Основной_20_шрифт_20_абзаца"><text:span text:style-name="T4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oft-page-break/><text:span text:style-name="Основной_20_шрифт_20_абзаца"><text:span text:style-name="T20">Согласно протоколу рассмотрения и оценки конкурсных заявок, поданных на участие в Конкурсе, от 24.08.2018 №</text:span></text:span><text:span text:style-name="T78"> 574</text:span><text:span text:style-name="T79">/ОКЭ-ЦДПО/18/2 <text:s text:c="10"/></text:span><text:span text:style-name="T80"><text:s/></text:span><text:span text:style-name="Основной_20_шрифт_20_абзаца"><text:span text:style-name="T35">(далее - Протокол), </text:span></text:span><text:span text:style-name="Основной_20_шрифт_20_абзаца"><text:span text:style-name="T26">ООО «РВГ»</text:span></text:span><text:span text:style-name="Основной_20_шрифт_20_абзаца"><text:span text:style-name="T35"> отказано в допуске к участию в Конкурсе на основании пункта 7.9.4 Документации, в связи с непредставлением документов, предусмотренных пунктом 8.7.6 Документации, а именно: в техническом предложении отсутствуют технические и функциональные характеристики оказываемых услуг. </text:span></text:span></text:p>
      <text:p text:style-name="P29"><text:span text:style-name="Основной_20_шрифт_20_абзаца"><text:span text:style-name="T35">В соответствии с пунктом 7.9.3 Документации, т</text:span></text:span><text:span text:style-name="Основной_20_шрифт_20_абзаца"><text:span text:style-name="T14">ехническое предложение участника, представляемое в составе заявки, должно соответствовать требованиям, указанным в пункте 8.7 Документации, условия технического предложения должны соответствовать требованиям технического задания, являющегося приложением № 2 к Документации, и должно предоставляться по форме приложения № 3 к Документации. </text:span></text:span></text:p>
      <text:p text:style-name="P29"><text:span text:style-name="Основной_20_шрифт_20_абзаца"><text:span text:style-name="T14">Пункт 7.9.4 Документации устанавливает, что при несоответствии технического предложения требованиям, указанным  в пункте 7.9.3 конкурсной документации, заявка такого участника отклоняется.</text:span></text:span></text:p>
      <text:p text:style-name="P29"><text:span text:style-name="Основной_20_шрифт_20_абзаца"><text:span text:style-name="T14">Согласно пункту 8.7.6 Документации, техническое предложение должно содержать все показатели и характеристики товаров, работ, услуг, условия исполнения договора, предусмотренные конкурсной документацией и необходимые для рассмотрения и оценки конкурс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Все условия конкурсной заявки участника понимаются заказчиком буквально, в случае расхождений </text:span></text:span><text:span text:style-name="Основной_20_шрифт_20_абзаца"><text:span text:style-name="T14">показателей, изложенных цифрами и прописью, приоритет имеют написанные прописью.</text:span></text:span></text:p>
      <text:p text:style-name="P29"><text:span text:style-name="Основной_20_шрифт_20_абзаца"><text:span text:style-name="T14">В пункте 2 технического задание (приложения № 2 Документации) </text:span></text:span><text:span text:style-name="Основной_20_шрифт_20_абзаца"><text:span text:style-name="T14">определен перечень требований к услугам, являющимся предметом Конкурса, в том числе технические и функциональные характеристик, условия оказания услуг, условия отчетности и уборки, график и перечень оказания услуг, а также тип применяемого средства при дезинфекции.</text:span></text:span></text:p>
      <text:p text:style-name="P29"><text:span text:style-name="Основной_20_шрифт_20_абзаца"><text:span text:style-name="T14">Пунктом 2 технического предложения (приложения № 3 Документации) установлено, </text:span></text:span><text:span text:style-name="Основной_20_шрифт_20_абзаца"><text:span text:style-name="T27">участник должен перечислить характеристики товаров, работ, услуг в соответствии с требованиями технического задания документации и указать их конкретные значения. </text:span></text:span></text:p>
      <text:p text:style-name="P29"><text:span text:style-name="Основной_20_шрифт_20_абзаца"><text:span text:style-name="T35">На заседании Комиссии ФАС России представитель Заказчика представил материалы, заявку </text:span></text:span><text:span text:style-name="Основной_20_шрифт_20_абзаца"><text:span text:style-name="T26">Заявителя</text:span></text:span><text:span text:style-name="Основной_20_шрифт_20_абзаца"><text:span text:style-name="T35"> и пояснил, что </text:span></text:span><text:span text:style-name="Основной_20_шрифт_20_абзаца"><text:span text:style-name="T26">Заявитель</text:span></text:span><text:span text:style-name="Основной_20_шрифт_20_абзаца"><text:span text:style-name="T35"> в составе заявки на участие в Конкурсе указал только технические характеристи применяемого при дезинфекции средство «Биопаг-Д», при этом предложение Заявителя не содержит полного перечня сведений, предусмотренных пунктом 2 технического задания (приложения № 2 Документации).</text:span></text:span></text:p>
      <text:p text:style-name="P23"><text:soft-page-break/><text:span text:style-name="Основной_20_шрифт_20_абзаца"><text:span text:style-name="T22">Вместе с тем,</text:span></text:span><text:span text:style-name="Основной_20_шрифт_20_абзаца"><text:span text:style-name="T23"> представитель Заявителя на заседании Комиссии <text:s text:c="19"/>ФАС Росси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list xml:id="list2135123525291966043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14">Заказчиком принято неправомерное решение о допуске участников под порядковыми номерами №№ 1, 2 а именно: участники №№ 1, 2 не указали в техническом предложении страну происхождения поставляемого товара. 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20">Согласно Извещению, Документации предметом Конкурса является оказания услуг по техническому обслуживанию кондиционеров и ремонту систем: кондиционирования, вентиляции (приточные и вытяжные установки) кондиционирования воздуха, установленных МК МЖД.</text:span></text:span></text:p>
      <text:p text:style-name="P8"><text:span text:style-name="Основной_20_шрифт_20_абзаца"><text:span text:style-name="T20">На заседании Комиссии ФАС России представитель Заказчика пояснил, что Техническое задание (приложения № 2 Документации) не содержит требования о предоставлении в составе заявки сведений о стране происхождения поставляемого товара. </text:span></text:span></text:p>
      <text:p text:style-name="P8"><text:span text:style-name="Основной_20_шрифт_20_абзаца"><text:span text:style-name="T20">В связи с чем, сведения стране происхождения поставляемого товара не учитываются при рассмотрения заявок.</text:span></text:span></text:p>
      <text:p text:style-name="P8"><text:span text:style-name="Основной_20_шрифт_20_абзаца"><text:span text:style-name="T20">Кроме того, участниками закупки предложен тот же товарный знак, который указан в Документации.</text:span></text:span></text:p>
      <text:p text:style-name="P27"><text:span text:style-name="Основной_20_шрифт_20_абзаца"><text:span text:style-name="T43">На основании изложенного, </text:span></text:span><text:span text:style-name="Основной_20_шрифт_20_абзаца"><text:span text:style-name="T13">ввиду отсутствия доказательств </text:span></text:span><text:span text:style-name="Основной_20_шрифт_20_абзаца"><text:span text:style-name="T43">обоснованности довода Жалобы Комиссии ФАС России не представляется возможным сделать однозначный вывод о нарушении Заказчиком Закона о закупках.</text:span></text:span></text:p>
      <text:p text:style-name="P28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9"><text:span text:style-name="Основной_20_шрифт_20_абзаца"><text:span text:style-name="T20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</text:span></text:span><text:span text:style-name="Основной_20_шрифт_20_абзаца"><text:span text:style-name="T20">которым антимонопольный орган осуществляет контроль за соблюдением Закона о закупках.</text:span></text:span></text:p>
      <text:p text:style-name="P16"><text:span text:style-name="Основной_20_шрифт_20_абзаца"><text:span text:style-name="T21">На основании изложенного, Комиссией ФАС России выявлены следующие нарушения.</text:span></text:span></text:p>
      <text:list xml:id="list3966769644376307959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9">Пунктом 2.1 Документации установлено, что у</text:span></text:span><text:span text:style-name="Основной_20_шрифт_20_абзаца"><text:span text:style-name="T20">частник должен иметь опыт по фактически оказанным услугам по техническому обслуживанию и/или ремонту климатического оборудования стоимость которых составляет не менее 20% (двадцати процентов) начальной (максимальной) цены договора без учета НДС, установленной в приложении № 2 к конкурсной документации. При этом учитывается стоимость всех оказанных участником закупки (с учетом правопреемственности) услуг (по выбору участника закупки) по техническому обслуживанию и/или ремонту климатического оборудования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21">В подтверждение опыта оказания услуг участник в составе заявки представляет:</text:p>
      <text:p text:style-name="P21"><text:soft-page-break/>- документ по форме приложения № 10 к конкурсной документации о наличии опыта, указанного в пункте 2.1 конкурсной документации;</text:p>
      <text:p text:style-name="P21">и</text:p>
      <text:p text:style-name="P21">- акты оказания услуг;</text:p>
      <text:p text:style-name="P21">и</text:p>
      <text:p text:style-name="P21">- договоры оказания услуг (представляются все листы договоров со всеми приложениями);</text:p>
      <text:p text:style-name="P21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56"><text:span text:style-name="Основной_20_шрифт_20_абзаца"><text:span text:style-name="T25">Вместе с тем,</text:span></text:span><text:span text:style-name="Основной_20_шрифт_20_абзаца"><text:span text:style-name="T28">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22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ограничивают количество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23">Вместе с тем, </text:span></text:span><text:span text:style-name="Emphasis"><text:span text:style-name="T31">Комиссия ФАС России приходит к выводу, что</text:span></text:span><text:span text:style-name="Основной_20_шрифт_20_абзаца"><text:span text:style-name="T23">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list xml:id="list9026700929768771534" text:style-name="L6">
        <text:list-item>
          <text:list>
            <text:list-item>
              <text:list>
                <text:list-item>
                  <text:p text:style-name="P66"><text:span text:style-name="T74">Пунктом 7.8.8 Документации установлено, что </text:span><text:span text:style-name="T77">Заказчик вправе до даты проведения </text:span><text:span text:style-name="Основной_20_шрифт_20_абзаца"><text:span text:style-name="T52">Конкурса</text:span></text:span><text:span text:style-name="T77"> в письменной форме запросить у участников </text:span><text:span text:style-name="Основной_20_шрифт_20_абзаца"><text:span text:style-name="T52">Конкурса</text:span></text:span><text:span text:style-name="T7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text:span text:style-name="T77">Документации. При этом не допускается изменение и (или) дополнение заявок участников</text:span><text:span text:style-name="T74">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2">В соответствии с</text:span></text:span><text:span text:style-name="Основной_20_шрифт_20_абзаца"><text:span text:style-name="T23"> пунктом 7.8.10 Документации </text:span></text:span><text:span text:style-name="Основной_20_шрифт_20_абзаца"><text:span text:style-name="T15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3">.</text:span></text:span></text:p>
      <text:p text:style-name="P24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9">Конкурса</text:span></text:span><text:span text:style-name="Основной_20_шрифт_20_абзаца"><text:span text:style-name="T23">.</text:span></text:span></text:p>
      <text:p text:style-name="P58"><text:span text:style-name="Основной_20_шрифт_20_абзаца"><text:span text:style-name="T34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34">или не проведения выездной проверки в отношении конкретного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4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3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4">. При этом, законодательством не установлена обязанность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5"><text:span text:style-name="Основной_20_шрифт_20_абзаца"><text:span text:style-name="T27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1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3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45">Вместе с тем, </text:span></text:span><text:span text:style-name="Emphasis"><text:span text:style-name="T44">Комиссия ФАС России приходит к выводу, что </text:span></text:span><text:span text:style-name="Основной_20_шрифт_20_абзаца"><text:span text:style-name="T45">выявленное нарушение не повлияло на результаты проведения Конкурса, поскольку указанные права при проведении Конкурса Заказчиком не применялись.</text:span></text:span></text:p>
      <text:list xml:id="list3349432008740960681" text:style-name="L7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8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0">Конкурса</text:span></text:span><text:span text:style-name="Основной_20_шрифт_20_абзаца"><text:span text:style-name="T18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7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</text:span></text:span></text:p>
      <text:p text:style-name="P59"><text:span text:style-name="Основной_20_шрифт_20_абзаца"><text:span text:style-name="T73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73"> (в случае </text:span></text:span><text:span text:style-name="Основной_20_шрифт_20_абзаца"><text:span text:style-name="T73">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73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0"><text:span text:style-name="Основной_20_шрифт_20_абзаца"><text:span text:style-name="T33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9"><text:span text:style-name="Основной_20_шрифт_20_абзаца"><text:span text:style-name="T73">Вместе с тем, возможность участия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7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Конкурса</text:span></text:span><text:span text:style-name="Основной_20_шрифт_20_абзаца"><text:span text:style-name="T73">.</text:span></text:span></text:p>
      <text:p text:style-name="P30"><text:span text:style-name="Основной_20_шрифт_20_абзаца"><text:span text:style-name="T18">Таким образом, действия Заказчика, установившего указанное </text:span></text:span><text:soft-page-break/><text:span text:style-name="Основной_20_шрифт_20_абзаца"><text:span text:style-name="T18">требование к участникам </text:span></text:span><text:span text:style-name="Основной_20_шрифт_20_абзаца"><text:span text:style-name="T20">Конкурса</text:span></text:span><text:span text:style-name="Основной_20_шрифт_20_абзаца"><text:span text:style-name="T1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759756391878941236" text:style-name="L8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5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9">Конкурса</text:span></text:span><text:span text:style-name="Основной_20_шрифт_20_абзаца"><text:span text:style-name="T15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32"><text:span text:style-name="Emphasis"><text:span text:style-name="T30">При этом в соответствии с пунктом 386 Положения о закупках установлено, что в случае </text:span></text:span><text:span text:style-name="Emphasis"><text:span text:style-name="T17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0">.</text:span></text:span></text:p>
      <text:p text:style-name="P32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32"><text:span text:style-name="Emphasis"><text:span text:style-name="T30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1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0"><text:span text:style-name="Emphasis"><text:span text:style-name="T40">Также, представление сведений о своих владельцах, включая конечных бенефициаров, до заключения договора по итогам проведения закупки <text:s/>не </text:span></text:span><text:span text:style-name="Emphasis"><text:span text:style-name="T40">влияет на исполнение обязательств по договору, а также не является подтверждением надлежащего исполнения обязательств по договору, </text:span></text:span><text:span text:style-name="Emphasis"><text:span text:style-name="T40">заключаемому по результатам закупки. </text:span></text:span></text:p>
      <text:p text:style-name="P31"><text:span text:style-name="Emphasis"><text:span text:style-name="T3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3"><text:span text:style-name="Основной_20_шрифт_20_абзаца"><text:span text:style-name="T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75"/></text:span></text:p>
      <text:p text:style-name="P34"><text:span text:style-name="Основной_20_шрифт_20_абзаца"><text:span text:style-name="T69">Р Е Ш И Л А</text:span></text:span><text:span text:style-name="Основной_20_шрифт_20_абзаца"><text:span text:style-name="T68">:</text:span></text:span></text:p>
      <text:p text:style-name="P34"><text:span text:style-name="Основной_20_шрифт_20_абзаца"><text:span text:style-name="T76"/></text:span></text:p>
      <text:list xml:id="list7702240173501099881" text:style-name="L9">
        <text:list-item>
          <text:list>
            <text:list-item>
              <text:list>
                <text:list-item>
                  <text:p text:style-name="P63"><text:span text:style-name="T81">Признать жалобу </text:span><text:span text:style-name="T84">ООО «РВГ»</text:span><text:span text:style-name="T82"> </text:span><text:span text:style-name="T83">(ИНН: 1616026209, <text:s text:c="28"/></text:span><text:soft-page-break/><text:span text:style-name="T83">ОГРН: 1141690090838) </text:span><text:span text:style-name="T84">от 10.09.2018 № ИГ/43418/18</text:span><text:span text:style-name="T83"> на действия (бездействие) заказчика ОАО «РЖД» </text:span><text:span text:style-name="Основной_20_шрифт_20_абзаца"><text:span text:style-name="T51">(ИНН: 7708503727, ОГРН: 1037739877295) </text:span></text:span><text:span text:style-name="Основной_20_шрифт_20_абзаца"><text:span text:style-name="T71">при проведении открытого конкурса в электронной форме № 574/ОКЭ-ЦДПО/18 на право заключения договора оказания услуг по техническому обслуживанию кондиционеров и ремонту систем: кондиционирования, вентиляции (приточные и вытяжные установки) кондиционирования воздуха на МК МЖД (извещение № 31806774468)</text:span></text:span><text:span text:style-name="T82"> </text:span><text:span text:style-name="T83">необоснованной. </text:span></text:p>
                </text:list-item>
                <text:list-item>
                  <text:p text:style-name="P72"><text:span text:style-name="T63">Признать в действиях </text:span><text:span text:style-name="T85">ОАО «РЖД»</text:span><text:span text:style-name="T63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3"><text:span text:style-name="Основной_20_шрифт_20_абзаца"><text:span text:style-name="T37">Выдать ОАО «РЖД» обязательное к исполнению предписание, направленное на устранение выявленных нарушений, в соответствии с принятым решением от 18.09.2018 № 223ФЗ-685/18.</text:span></text:span></text:p>
                </text:list-item>
              </text:list>
            </text:list-item>
          </text:list>
        </text:list-item>
      </text:list>
      <text:p text:style-name="P3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9C01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36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3663(1) </text:p></draw:text-box></draw:frame><draw:frame draw:style-name="Mfr2" draw:name="SpdBarcode" text:anchor-type="paragraph" svg:x="0cm" svg:width="3.6cm" svg:height="0.78cm" draw:z-index="9"><draw:image xlink:href="Pictures/10000201000000780000001AB9C016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7:21:30.41</meta:creation-date>
    <meta:generator>OpenOffice.org/3.4.1$Win32 OpenOffice.org_project/341m1$Build-9593</meta:generator>
    <dc:date>2018-09-28T13:45:17.51</dc:date>
    <meta:print-date>2018-09-20T14:41:06.71</meta:print-date>
    <meta:document-statistic meta:table-count="0" meta:image-count="1" meta:object-count="0" meta:page-count="9" meta:paragraph-count="88" meta:word-count="2603" meta:character-count="20366"/>
    <meta:user-defined meta:name="Поле 1"/>
    <meta:user-defined meta:name="Поле 2"/>
    <meta:user-defined meta:name="Поле 3"/>
    <meta:user-defined meta:name="Поле 4"/>
  </office:meta>
</office:document-meta>
</file>