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55A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Standard" style:list-style-name="L1">
      <style:paragraph-properties fo:margin-left="-0.056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background-color="#ffffff"/>
    </style:style>
    <style:style style:name="T3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e30d6-cf06-4975-9d5b-70fac271b1fc" text:name="BossProviderVariable"/>
      </text:user-field-decls>
      <text:p text:style-name="P29"><text:span text:style-name="Основной_20_шрифт_20_абзаца"><text:span text:style-name="T6"/></text:span></text:p>
      <text:p text:style-name="P26">ОАО «РЖД»</text:p>
      <text:p text:style-name="P26"/>
      <text:p text:style-name="P27"><text:span text:style-name="Основной_20_шрифт_20_абзаца"><text:span text:style-name="T40"/></text:span></text:p>
      <text:p text:style-name="P19"><text:span text:style-name="Основной_20_шрифт_20_абзаца"><text:span text:style-name="T42"/></text:span></text:p>
      <text:p text:style-name="P19"><text:span text:style-name="Основной_20_шрифт_20_абзаца"><text:span text:style-name="T42"/></text:span></text:p>
      <text:p text:style-name="P20">ООО «РВГ»</text:p>
      <text:p text:style-name="P18"/>
      <text:p text:style-name="P18"/>
      <text:p text:style-name="P33"/>
      <text:p text:style-name="P22"><text:span text:style-name="T31">ПРЕДПИСАНИЕ</text:span> № 223<text:span text:style-name="T37">ФЗ-685/18</text:span></text:p>
      <text:p text:style-name="P12">о совершении действий, направленных на устранение нарушений порядка проведения торгов</text:p>
      <text:p text:style-name="P24">18.09.2018 <text:s text:c="105"/>Москва</text:p>
      <text:p text:style-name="P10"/>
      <text:p text:style-name="P10">Комиссия Федеральной антимонопольной службы по контролю в сфере закупок в составе: </text:p>
      <text:p text:style-name="P32">&lt;...&gt;</text:p>
      <text:p text:style-name="P7"><text:span text:style-name="Основной_20_шрифт_20_абзаца"><text:span text:style-name="T20">рассмотрев жалобу </text:span></text:span><text:span text:style-name="Основной_20_шрифт_20_абзаца"><text:span text:style-name="T21">ООО «РВГ» от 10.09.2018 № ИГ/43418/18 на действия (бездействие) заказчика ОАО «РЖД» при проведении открытого конкурса в электронной форме № 574/ОКЭ-ЦДПО/18 на право заключения договора оказания услуг по техническому обслуживанию кондиционеров и ремонту систем: кондиционирования, вентиляции (приточные и вытяжные установки) кондиционирования воздуха на МК МЖД (извещение <text:s text:c="28"/>№ 31806774468)</text:span></text:span><text:span text:style-name="T38"> </text:span><text:span text:style-name="T32">(далее — Конкурс)</text:span><text:span text:style-name="T38">, руководствуясь частью 20 статьи 18.1,</text:span><text:span text:style-name="T33"> </text:span><text:span text:style-name="T35">пунктом 3.1 части 1 статьи 23</text:span><text:span text:style-name="T38"> Федерального закона от 26.07.2006 № 135-ФЗ «О </text:span><text:span text:style-name="T38">защите конкуренции»,</text:span></text:p>
      <text:p text:style-name="P17">ПРЕДПИСЫВАЕТ:</text:p>
      <text:p text:style-name="P25"><text:span text:style-name="Основной_20_шрифт_20_абзаца"><text:span text:style-name="T19"/></text:span></text:p>
      <text:list xml:id="list3584778040884474489" text:style-name="L1">
        <text:list-item>
          <text:p text:style-name="P30"><text:span text:style-name="Основной_20_шрифт_20_абзаца"><text:span text:style-name="T7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5">при подписании договора по результатам проведения Конкурса не учитывать пункт 9.2.1 </text:span></text:span><text:span text:style-name="Основной_20_шрифт_20_абзаца"><text:span text:style-name="T8">Документации, пункт 9.1.8 Документации в части требования приложения № 5 Документации, пункт 9.1.9 Документации в части согласования банковской гарантии с заказчиком</text:span></text:span><text:span text:style-name="Основной_20_шрифт_20_абзаца"><text:span text:style-name="T18"> в соответствии с</text:span></text:span><text:span text:style-name="Основной_20_шрифт_20_абзаца"><text:span text:style-name="T8"> требованиями Федерального закона от 18.07.2011 № 223-ФЗ «О закупках товаров, работ, услуг отдельными видами юридических лиц» <text:s text:c="26"/>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принятого Комиссией ФАС России решения</text:span></text:span><text:span text:style-name="Основной_20_шрифт_20_абзаца"><text:span text:style-name="T8"> от 18.09.2018 № 223ФЗ-685/18.</text:span></text:span></text:p>
        </text:list-item>
        <text:list-item>
          <text:p text:style-name="P31"><text:span text:style-name="Основной_20_шрифт_20_абзаца"><text:span text:style-name="T8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10">в срок до 03.10.2018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span text:style-name="Основной_20_шрифт_20_абзаца"><text:span text:style-name="T11">dstelmakh@fas.gov.ru.</text:span></text:span></text:p>
        </text:list-item>
      </text:list>
      <text:p text:style-name="P4"><text:soft-page-break/><text:span text:style-name="Основной_20_шрифт_20_абзаца"><text:span text:style-name="T12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5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555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8555A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11:55.48</meta:creation-date>
    <meta:generator>OpenOffice.org/3.4.1$Win32 OpenOffice.org_project/341m1$Build-9593</meta:generator>
    <dc:date>2018-09-28T13:47:15.46</dc:date>
    <meta:print-date>2018-09-18T21:30:40.47</meta:print-date>
    <meta:document-statistic meta:table-count="0" meta:image-count="1" meta:object-count="0" meta:page-count="2" meta:paragraph-count="17" meta:word-count="306" meta:character-count="2583"/>
    <meta:user-defined meta:name="Поле 1"/>
    <meta:user-defined meta:name="Поле 2"/>
    <meta:user-defined meta:name="Поле 3"/>
    <meta:user-defined meta:name="Поле 4"/>
  </office:meta>
</office:document-meta>
</file>