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C7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0.98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0.98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93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93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93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3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.993cm" style:auto-text-indent="false" style:shadow="none" style:text-autospace="none" style:writing-mode="lr-tb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2" fo:font-size="13pt" fo:font-weight="bold" fo:background-color="#ffffff" style:font-size-asian="13pt" style:font-size-complex="13pt"/>
    </style:style>
    <style:style style:name="P17" style:family="paragraph" style:parent-style-name="Text_20_body">
      <style:paragraph-properties fo:margin-left="8.969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2" fo:font-size="13pt" fo:font-weight="bold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93cm" style:auto-text-indent="false" style:shadow="none" style:text-autospace="none" style:writing-mode="lr-tb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005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cm" style:auto-text-indent="false">
        <style:tab-stops/>
      </style:paragraph-properties>
      <style:text-properties fo:color="#000000" style:font-name="Times New Roman1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0.949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0.949cm" style:auto-text-indent="false" style:shadow="none" style:text-autospace="none" style:writing-mode="lr-tb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P31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41" style:family="paragraph" style:parent-style-name="Text_20_body" style:master-page-name="First_20_Page">
      <style:paragraph-properties fo:margin-left="8.969cm" fo:margin-right="0cm" fo:margin-top="0cm" fo:margin-bottom="0cm" fo:line-height="0.499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2" fo:font-size="13pt" fo:font-weight="bold" fo:background-color="#ffffff" style:font-size-asian="13pt" style:font-size-complex="13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0.499cm" fo:text-align="justify" style:justify-single-word="false" fo:text-indent="0.988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T1" style:family="text">
      <style:text-properties style:font-name="Times New Roman" fo:font-size="14pt" fo:language="ru" fo:country="RU" fo:font-style="normal" fo:font-weight="normal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font-name-asian="TimesNewRomanPSMT1" style:font-size-asian="14pt" style:language-asian="zh" style:country-asian="CN" style:font-style-asian="normal" style:font-weight-asian="bold" style:font-name-complex="Times New Roman3" style:font-size-complex="14pt" style:language-complex="hi" style:country-complex="IN" style:font-style-complex="normal" style:font-weight-complex="bold"/>
    </style:style>
    <style:style style:name="T3" style:family="text">
      <style:text-properties style:font-name="Times New Roman" fo:language="ru" fo:country="RU" fo:font-style="normal" fo:font-weight="normal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4" style:family="text">
      <style:text-properties style:font-name="Times New Roman" fo:language="ru" fo:country="RU" fo:font-style="normal" fo:font-weight="bold" fo:background-color="transparent" style:font-name-asian="Segoe UI1" style:language-asian="zh" style:country-asian="CN" style:font-style-asian="normal" style:font-weight-asian="bold" style:font-name-complex="Segoe UI1" style:language-complex="hi" style:country-complex="IN" style:font-style-complex="normal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fo:color="#000000" fo:font-size="13pt" style:font-name-asian="Segoe UI1" style:font-size-asian="13pt" style:font-name-complex="Segoe UI1" style:font-size-complex="13pt"/>
    </style:style>
    <style:style style:name="T8" style:family="text">
      <style:text-properties fo:color="#000000" fo:font-size="13pt" fo:font-style="italic" style:font-name-asian="Segoe UI1" style:font-size-asian="13pt" style:font-style-asian="italic" style:font-name-complex="Segoe UI1" style:font-size-complex="13pt" style:font-style-complex="italic"/>
    </style:style>
    <style:style style:name="T9" style:family="text">
      <style:text-properties fo:color="#000000" fo:font-size="13pt" fo:font-style="italic" fo:font-weight="bold" style:font-name-asian="Segoe UI1" style:font-size-asian="13pt" style:font-style-asian="italic" style:font-weight-asian="bold" style:font-name-complex="Segoe UI1" style:font-size-complex="13pt" style:font-style-complex="italic" style:font-weight-complex="bold"/>
    </style:style>
    <style:style style:name="T10" style:family="text">
      <style:text-properties fo:color="#000000" fo:font-size="13pt" fo:font-weight="bold" style:font-name-asian="Segoe UI1" style:font-size-asian="13pt" style:font-weight-asian="bold" style:font-name-complex="Segoe UI1" style:font-size-complex="13pt" style:font-weight-complex="bold"/>
    </style:style>
    <style:style style:name="T11" style:family="text">
      <style:text-properties fo:color="#000000" fo:font-size="13pt" style:font-name-asian="Arial" style:font-size-asian="13pt" style:font-name-complex="Arial" style:font-size-complex="13pt"/>
    </style:style>
    <style:style style:name="T12" style:family="text">
      <style:text-properties fo:color="#000000" fo:font-size="13pt" fo:background-color="transparent" style:font-name-asian="Segoe UI1" style:font-size-asian="13pt" style:font-name-complex="Segoe UI1" style:font-size-complex="13pt"/>
    </style:style>
    <style:style style:name="T13" style:family="text">
      <style:text-properties fo:color="#000000" fo:font-size="13pt" fo:language="en" fo:country="US" fo:background-color="transparent" style:font-name-asian="Segoe UI1" style:font-size-asian="13pt" style:font-name-complex="Segoe UI1" style:font-size-complex="13pt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17" style:family="text">
      <style:text-properties fo:color="#000000" style:font-name="Times New Roman" fo:font-size="13pt" fo:background-color="transparent" style:font-name-asian="Arial" style:font-size-asian="13pt" style:font-name-complex="Arial" style:font-size-complex="13pt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1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2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background-color="transparent" style:font-name-asian="Arial" style:font-name-complex="Ari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9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Segoe UI1" style:language-asian="zh" style:country-asian="CN" style:font-style-asian="normal" style:font-weight-asian="bold" style:font-name-complex="Segoe UI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Arial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font-name="Times New Roman" fo:letter-spacing="normal" fo:language="ru" fo:country="RU" fo:font-style="normal" fo:font-weight="bold" style:letter-kerning="true" fo:background-color="transparent" style:font-name-asian="Segoe UI" style:language-asian="zh" style:country-asian="CN" style:font-style-asian="normal" style:font-weight-asian="bold" style:font-name-complex="Segoe UI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7" style:family="text">
      <style:text-properties fo:font-variant="normal" fo:text-transform="none" style:font-name="Times New Roman" fo:letter-spacing="normal" fo:language="en" fo:country="US" fo:font-style="normal" fo:font-weight="normal" style:letter-kerning="true" fo:background-color="transparent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5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5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 loext:char-shading-value="0"/>
    </style:style>
    <style:style style:name="T5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loext:char-shading-value="0"/>
    </style:style>
    <style:style style:name="T5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 loext:char-shading-value="0"/>
    </style:style>
    <style:style style:name="T5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5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5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5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 loext:char-shading-value="0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italic" style:text-underline-style="none" fo:font-weight="normal" style:letter-kerning="true" fo:background-color="transparent" style:font-name-asian="Segoe UI1" style:language-asian="zh" style:country-asian="CN" style:font-style-asian="italic" style:font-weight-asian="normal" style:font-name-complex="Segoe UI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Segoe UI1" style:language-asian="zh" style:country-asian="CN" style:font-style-asian="normal" style:font-weight-asian="normal" style:font-name-complex="Segoe UI1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background-color="transparent" style:font-name-asian="Arial" style:font-style-asian="normal" style:font-name-complex="Arial" style:font-style-complex="normal"/>
    </style:style>
    <style:style style:name="T6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67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8" style:family="text">
      <style:text-properties fo:language="en" fo:country="US" fo:font-weight="bold" fo:background-color="transparent"/>
    </style:style>
    <style:style style:name="T69" style:family="text">
      <style:text-properties fo:language="en" fo:country="US" style:text-underline-style="solid" style:text-underline-width="auto" style:text-underline-color="font-color" fo:font-weight="bold"/>
    </style:style>
    <style:style style:name="T7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1" style:family="text">
      <style:text-properties fo:language="ru" fo:country="RU" fo:font-weight="bold" fo:background-color="transparent"/>
    </style:style>
    <style:style style:name="T72" style:family="text">
      <style:text-properties fo:font-size="13pt" style:font-size-asian="13pt" style:font-size-complex="13pt"/>
    </style:style>
    <style:style style:name="T73" style:family="text">
      <style:text-properties fo:font-size="13pt" fo:font-weight="normal" style:font-weight-asian="normal" style:font-weight-complex="normal"/>
    </style:style>
    <style:style style:name="T74" style:family="text">
      <style:text-properties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75" style:family="text">
      <style:text-properties style:text-position="0% 100%" style:letter-kerning="true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6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7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80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5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6" style:family="text">
      <style:text-properties style:text-underline-style="solid" style:text-underline-width="auto" style:text-underline-color="font-color" fo:font-weight="bold"/>
    </style:style>
    <style:style style:name="T8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88" style:family="text">
      <style:text-properties fo:font-size="11pt" style:font-name-asian="TimesNewRomanPSMT1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5012f-6757-4005-a0a3-9559d9100e2f" text:name="BossProviderVariable"/>
      </text:user-field-decls>
      <text:p text:style-name="P41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>ООО «Рекитт Бенкизер» </text:span></text:span></text:p>
      <text:p text:style-name="P16"><text:span text:style-name="Основной_20_шрифт_20_абзаца"><text:span text:style-name="T1"/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>ул. Шлюзовая наб., д.4,</text:span></text:span></text:p>
      <text:p text:style-name="P15"><text:span text:style-name="Основной_20_шрифт_20_абзаца"><text:span text:style-name="T1">г. Москва, 115114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ПОСТАНОВЛЕНИЕ</text:p>
      <text:p text:style-name="P19">о наложении штрафа по делу № <text:span text:style-name="T26">4-14.3-1669/00-08-18</text:span></text:p>
      <text:p text:style-name="P19">об административном правонарушении</text:p>
      <text:p text:style-name="P22"><text:span text:style-name="T68">«</text:span><text:span text:style-name="T71">26</text:span><text:span text:style-name="T19">» </text:span><text:span text:style-name="T20">сентября 2018 г.   <text:s text:c="2"/>     <text:s text:c="16"/>       <text:s text:c="9"/>            <text:s text:c="7"/>                    <text:s text:c="3"/>         г. Москва</text:span></text:p>
      <text:p text:style-name="P23"><text:span text:style-name="T14">Заместитель руководителя Федеральной антимонопольной службы Кашеваров А.Б</text:span><text:span text:style-name="T15">., рассмотрев протокол и материалы дела № </text:span><text:span text:style-name="T24">4-14.3-1669/00-08-18 </text:span><text:span text:style-name="T15">об административном правонарушении, возбужденного в отношении </text:span><text:span text:style-name="INS"><text:span text:style-name="T33">ООО «Рекитт Бенкизер» </text:span></text:span><text:span text:style-name="Основной_20_шрифт_20_абзаца"><text:span text:style-name="T30">(адрес: ул. Шлюзовая наб.</text:span></text:span><text:span text:style-name="INS"><text:span text:style-name="T30">, д.4, </text:span></text:span><text:span text:style-name="INS"><text:span text:style-name="T31">г. Москва, 115114, <text:s/></text:span></text:span><text:span text:style-name="Основной_20_шрифт_20_абзаца"><text:span text:style-name="T29">ОГРН 1037705023300, ИНН 7705495411, КПП 770501001; дата регистрации: 28.03.2003)</text:span></text:span></text:p>
      <text:p text:style-name="P23"><text:span text:style-name="Основной_20_шрифт_20_абзаца"><text:span text:style-name="T29">в отсутствие представителя ООО «Рекитт Бенкизер» (надлежаще уведомленного)</text:span></text:span></text:p>
      <text:p text:style-name="P18"><text:span text:style-name="Основной_20_шрифт_20_абзаца"><text:span text:style-name="T46">УСТАНОВИЛ:</text:span></text:span></text:p>
      <text:p text:style-name="P26"><text:span text:style-name="Основной_20_шрифт_20_абзаца"><text:span text:style-name="T50">В ФАС России </text:span></text:span><text:span text:style-name="INS"><text:span text:style-name="T54">поступили многочисленные обращения граждан </text:span></text:span><text:span text:style-name="INS"><text:span text:style-name="T51">о факте распространения в эфире федеральных телеканалов рекламы </text:span></text:span><text:span text:style-name="Основной_20_шрифт_20_абзаца"><text:span text:style-name="T50">презервативов «</text:span></text:span><text:span text:style-name="Основной_20_шрифт_20_абзаца"><text:span text:style-name="T56">Durex</text:span></text:span><text:span text:style-name="INS"><text:span text:style-name="T51">», под условными наименованиями </text:span></text:span><text:span text:style-name="INS"><text:span text:style-name="T57">«Social-STI Kate»</text:span></text:span><text:span text:style-name="INS"><text:span text:style-name="T51"> и «</text:span></text:span><text:span text:style-name="INS"><text:span text:style-name="T57">Social-STI Tom</text:span></text:span><text:span text:style-name="INS"><text:span text:style-name="T51">» (далее- «Ролик 1» и «Ролик 2»), в 2017 году.</text:span></text:span></text:p>
      <text:p text:style-name="P3"><text:span text:style-name="INS"><text:span text:style-name="T7">Данная реклама представляет собой два видео ролика в которых сообщается:</text:span></text:span></text:p>
      <text:p text:style-name="P5"><text:span text:style-name="INS"><text:span text:style-name="T7">Ролик 1: «</text:span></text:span><text:span text:style-name="INS"><text:span text:style-name="T8">Хочешь познакомиться с девушкой? Как тебе Вика? Очаровательная. <text:s/>Романтичная. Весёлая. И у неё сифилис...Она не знает об этом... Когда тебе нравится девушка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7">».</text:span></text:span></text:p>
      <text:p text:style-name="P5"><text:span text:style-name="INS"><text:span text:style-name="T7">Ролик 2: ««</text:span></text:span><text:span text:style-name="INS"><text:span text:style-name="T8">Хочешь познакомиться с парнем? Как тебе Руслан? Спортивный. <text:s/>Харизматичный. Уверен в себе. И у него гонорея...Он не знает об этом... Когда тебе нравится парень, ты об этом не думаешь. Практически каждый второй россиянин был заражён половой инфекцией. Ходи на свидание с Дюрекс</text:span></text:span><text:span text:style-name="INS"><text:span text:style-name="T7">».</text:span></text:span></text:p>
      <text:p text:style-name="P5"><text:span text:style-name="INS"><text:span text:style-name="T7">При этом утверждение «</text:span></text:span><text:span text:style-name="INS"><text:span text:style-name="T8">Практически каждый второй россиянин был заражён половой инфекцией» </text:span></text:span><text:span text:style-name="INS"><text:span text:style-name="T7">сопровождается сноской:</text:span></text:span><text:span text:style-name="INS"><text:span text:style-name="T8"> </text:span></text:span><text:span text:style-name="INS"><text:span text:style-name="T9">«*</text:span></text:span><text:span text:style-name="INS"><text:span text:style-name="T10">Методические рекомендации № 33 «Как родить здорового ребёнка»/Департамент здравоохранения г. Москвы. — </text:span></text:span><text:soft-page-break/><text:span text:style-name="INS"><text:span text:style-name="T10">М.:2014.-С.9</text:span></text:span><text:span text:style-name="INS"><text:span text:style-name="T8">».</text:span></text:span></text:p>
      <text:p text:style-name="P5"><text:span text:style-name="INS"><text:span text:style-name="T11">В соответствии с частью 1 статьи 5 Федерального закона «О рекламе» реклама должна быть добросовестной и достоверной. Недобросовестная реклама и недостоверная реклама не допускаются.</text:span></text:span></text:p>
      <text:p text:style-name="P4"><text:span text:style-name="INS"><text:span text:style-name="T23">Согласно пункту 11 части 3 статьи 5 Федерального закона «О рекламе» недостоверной признается реклама, которая содержит не соответствующие действительности сведения о результатах исследований и испытаний.</text:span></text:span></text:p>
      <text:p text:style-name="P5"><text:span text:style-name="INS"><text:span text:style-name="T12">Из смысла рекламы презервативов «</text:span></text:span><text:span text:style-name="INS"><text:span text:style-name="T13">Durex</text:span></text:span><text:span text:style-name="INS"><text:span text:style-name="T12">» вытекает, что примерно 50% населения России было заражено заболеванием, передающимся половым путем, что <text:s/>противоречит официальной статистике Минздрава России.</text:span></text:span></text:p>
      <text:p text:style-name="P6"><text:span text:style-name="Основной_20_шрифт_20_абзаца"><text:span text:style-name="T3">В обоснование содержащейся в рекламе информации ООО «Рекитт Бенкизер» представлены </text:span></text:span><text:span text:style-name="Основной_20_шрифт_20_абзаца"><text:span text:style-name="T4">«Методические рекомендации № 33 «Как родить здорового ребёнка»/Департамент здравоохранения г. Москвы». </text:span></text:span><text:span text:style-name="Основной_20_шрифт_20_абзаца"><text:span text:style-name="T3">Указанные Методические рекомендации не содержат статистических данных о </text:span></text:span><text:span text:style-name="INS"><text:span text:style-name="T42">заболеваемости, передаваемой преимущественно половым путем. </text:span></text:span></text:p>
      <text:p text:style-name="P6"><text:span text:style-name="INS"><text:span text:style-name="T42">Также ООО «Рекитт Бенкизер» в обоснование использования ссылок на </text:span></text:span><text:span text:style-name="Основной_20_шрифт_20_абзаца"><text:span text:style-name="T39">«Методические рекомендации № 33 «Как родить здорового ребёнка» </text:span></text:span><text:span text:style-name="Основной_20_шрифт_20_абзаца"><text:span text:style-name="T43">как</text:span></text:span><text:span text:style-name="Основной_20_шрифт_20_абзаца"><text:span text:style-name="T39"> </text:span></text:span><text:span text:style-name="INS"><text:span text:style-name="T42">о результатах проведенных исследований</text:span></text:span><text:span text:style-name="Основной_20_шрифт_20_абзаца"><text:span text:style-name="T39"> </text:span></text:span><text:span text:style-name="Основной_20_шрифт_20_абзаца"><text:span text:style-name="T43">в рекламе </text:span></text:span><text:span text:style-name="Основной_20_шрифт_20_абзаца"><text:span text:style-name="T44">презервативов «</text:span></text:span><text:span text:style-name="Основной_20_шрифт_20_абзаца"><text:span text:style-name="T47">Durex</text:span></text:span><text:span text:style-name="INS"><text:span text:style-name="T45">» («Ролик 1» и «Ролик 2») в эфире федеральных телеканалов в 2017 году представлены следующие документы:</text:span></text:span></text:p>
      <text:p text:style-name="P6"><text:span text:style-name="INS"><text:span text:style-name="T45">- </text:span></text:span><text:span text:style-name="INS"><text:span text:style-name="T42">письмо Департамента здравоохранения города Москвы №10-15-41747/18ДСП от 28.08.2018 содержащее информацию об инфекциях, инфекционных заболеваниях, способах инфицирования и их последствиях для человека. Последний абзац данного письма Департамента здравоохранения города Москвы содержит вывод, что </text:span></text:span><text:span text:style-name="INS"><text:span text:style-name="T40">методические рекомендации</text:span></text:span><text:span text:style-name="INS"><text:span text:style-name="T42"> сформированы на основе результатов научных исследований, решений научных конференций, научно-практических семинаров, методических советов и т. п. По вопросам научной деятельности, </text:span></text:span><text:span text:style-name="INS"><text:span text:style-name="T40">носят исключительно рекомендательный характер</text:span></text:span><text:span text:style-name="INS"><text:span text:style-name="T42">, и </text:span></text:span><text:span text:style-name="INS"><text:span text:style-name="T40">не являются</text:span></text:span><text:span text:style-name="INS"><text:span text:style-name="T42"> нормативным актом в сфере здравоохранения, а также </text:span></text:span><text:span text:style-name="INS"><text:span text:style-name="T40">федеральной формой статистической отчетности</text:span></text:span><text:span text:style-name="INS"><text:span text:style-name="T42">;</text:span></text:span></text:p>
      <text:list xml:id="list136445073970185941" text:style-name="L1">
        <text:list-item>
          <text:p text:style-name="P42"><text:span text:style-name="INS"><text:span text:style-name="T45">письмо Государственного бюджетного учреждения здравоохранения города Москвы «Научно-практический центр детской психоневрологии Департамента здравоохранения города Москвы» исх.№1319И-18 от 24.08.2018г., из которого следует, что </text:span></text:span><text:span text:style-name="INS"><text:span text:style-name="T41">Методические рекомендации</text:span></text:span><text:span text:style-name="INS"><text:span text:style-name="T45"> Департамента здравоохранения города Москвы хоть и не являются закрытым документом, но ориентированы прежде всего на врачей-специалистов столичной медицинской сети, и не предполагают использования текста в рекламных и коммерческих целях. Как любой научно-методический труд они могут рассматриваться только в контексте всего произведения целиком, и лишаются смысловой полноты при вырывании отдельных фраз из контекста.</text:span></text:span></text:p>
        </text:list-item>
      </text:list>
      <text:p text:style-name="P27"><text:span text:style-name="INS"><text:span text:style-name="T45">Изложенные ООО «Рекитт Бенкизер» доводы с ссылками на указанные выше письма </text:span></text:span><text:span text:style-name="INS"><text:span text:style-name="T42">Департамента здравоохранения города Москвы, </text:span></text:span><text:span text:style-name="INS"><text:span text:style-name="T45">Государственного бюджетного учреждения здравоохранения города Москвы «Научно-практический центр детской психоневрологии Департамента здравоохранения города Москвы», приняты во внимание, но не являются подтверждением использования ООО «Рекитт Бенкизер» статистических данных </text:span></text:span><text:span text:style-name="Основной_20_шрифт_20_абзаца"><text:span text:style-name="T59">о заболеваемости населения, передаваемыми преимущественно половым путем, обосновывающие утверждение </text:span></text:span><text:span text:style-name="INS"><text:span text:style-name="T60">«П</text:span></text:span><text:span text:style-name="INS"><text:span text:style-name="T61">рактически каждый второй россиянин был заражен половой инфекцией», </text:span></text:span><text:span text:style-name="INS"><text:span text:style-name="T60">содержащееся в рекламе презервативов «</text:span></text:span><text:span text:style-name="INS"><text:span text:style-name="T62">Durex</text:span></text:span><text:span text:style-name="INS"><text:span text:style-name="T60">». </text:span></text:span></text:p>
      <text:p text:style-name="P28"><text:span text:style-name="INS"><text:span text:style-name="T63">Согласно письму Министерства здравоохранения Российской Федерации показатель первичной заболеваемости, передаваемой преимущественно половым </text:span></text:span><text:soft-page-break/><text:span text:style-name="INS"><text:span text:style-name="T63">путем (далее – ЗППП) имеет стойкую тенденцию к снижению. По данным </text:span></text:span><text:span text:style-name="INS"><text:span text:style-name="T63">федерального статистического наблюдения в сфере здравоохранения за 2007 г. указанный показатель составлял 649 952 случая (457,3 на 100 тыс. населения), в 2017 г. – 206 963 случая (141,0 на 100 тыс. населения) или 0,1% населения Российской Федерации (вх.№70326/18 от 07.05.2018).</text:span></text:span></text:p>
      <text:p text:style-name="P29"><text:span text:style-name="Основной_20_шрифт_20_абзаца"><text:span text:style-name="T72">Не соответствующими действительности сведениями являются утверждения о фактах или сведениях, которые не имели места в реальности во время, к которому относятся оспариваемые факты/сведения.</text:span></text:span></text:p>
      <text:p text:style-name="P30"><text:span text:style-name="Основной_20_шрифт_20_абзаца"><text:span text:style-name="T50">Таким образом реклама </text:span></text:span><text:span text:style-name="INS"><text:span text:style-name="T52">презервативов «</text:span></text:span><text:span text:style-name="INS"><text:span text:style-name="T58">Durex</text:span></text:span><text:span text:style-name="INS"><text:span text:style-name="T52">», размещенная в эфире <text:s/>федеральных каналов в 2017 году,</text:span></text:span><text:span text:style-name="Основной_20_шрифт_20_абзаца"><text:span text:style-name="T50"> содержит нарушение пункта 11 части 3 статьи 5 Федерального закона «О рекламе», в части </text:span></text:span><text:span text:style-name="INS"><text:span text:style-name="T53">содержания не соответствующих действительности сведений о результатах исследований и испытаний.</text:span></text:span></text:p>
      <text:p text:style-name="P9"><text:span text:style-name="T5">В соответствии с частью 6 статьи 38 Федерального закона «О рекламе» рекламодатель несёт ответственность за нарушение требований, установленных </text:span><text:span text:style-name="Основной_20_шрифт_20_абзаца"><text:span text:style-name="T6">п</text:span></text:span><text:span text:style-name="Основной_20_шрифт_20_абзаца"><text:span text:style-name="T16">унктом 11 части 3 статьи 5</text:span></text:span><text:span text:style-name="Основной_20_шрифт_20_абзаца"><text:span text:style-name="T17"> </text:span></text:span><text:span text:style-name="T5">Федерального закона «О рекламе».</text:span></text:p>
      <text:p text:style-name="P10">Согласно Договору №РНРА-161226-0015Ф от 26.12.2016, заключенному между ООО «Национальный рекламный альянс» (Компания) и ООО «Рекитт Бенкизер» (Заказчик), Заказчик обязуется заказать услуги по проведению рекламных компаний путем размещения в эфире одного или нескольких телеканалов общероссийской (федеральной) и/или орбитальной региональной рекламы согласно одному или нескольким типам размещения.</text:p>
      <text:p text:style-name="P14"><text:span text:style-name="INS"><text:span text:style-name="T55">Таким образом, рекламодателем указанной рекламы презервативов</text:span></text:span><text:span text:style-name="INS"><text:span text:style-name="T54"> «</text:span></text:span><text:span text:style-name="Основной_20_шрифт_20_абзаца"><text:span text:style-name="T56">Durex</text:span></text:span><text:span text:style-name="INS"><text:span text:style-name="T54">» является ООО «Рекитт Бенкизер».</text:span></text:span><text:span text:style-name="INS"><text:span text:style-name="T55"> (юридический адрес: </text:span></text:span><text:span text:style-name="Основной_20_шрифт_20_абзаца"><text:span text:style-name="T48">ул. Шлюзовая наб.</text:span></text:span><text:span text:style-name="INS"><text:span text:style-name="T48">, д.4, </text:span></text:span><text:span text:style-name="INS"><text:span text:style-name="T49">г. Москва, 115114, <text:s/></text:span></text:span><text:span text:style-name="Основной_20_шрифт_20_абзаца"><text:span text:style-name="T50">ОГРН 1037705023300, ИНН 7705495411, КПП 770501001; дата регистрации: 28.03.2003</text:span></text:span><text:span text:style-name="INS"><text:span text:style-name="T55">).</text:span></text:span></text:p>
      <text:p text:style-name="P12"><text:span text:style-name="Основной_20_шрифт_20_абзаца"><text:span text:style-name="T7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1"><text:span text:style-name="INS"><text:span text:style-name="T75">ООО «Рекитт Бенкизер»</text:span></text:span><text:span text:style-name="Основной_20_шрифт_20_абзаца"> </text:span><text:span text:style-name="Основной_20_шрифт_20_абзаца"><text:span text:style-name="T76">имело</text:span></text:span><text:span text:style-name="Основной_20_шрифт_20_абзаца"><text:span text:style-name="T7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3"><text:span text:style-name="Основной_20_шрифт_20_абзаца"><text:span text:style-name="T64">Таким образом, установлена вина ОО</text:span></text:span><text:span text:style-name="INS"><text:span text:style-name="T28">О «Рекитт Бенкизер»</text:span></text:span><text:span text:style-name="Основной_20_шрифт_20_абзаца"><text:span text:style-name="T64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5"> рекламы </text:span></text:span><text:span text:style-name="INS"><text:span text:style-name="T35">резервативов</text:span></text:span><text:span text:style-name="INS"><text:span text:style-name="T36"> «</text:span></text:span><text:span text:style-name="Основной_20_шрифт_20_абзаца"><text:span text:style-name="T37">Durex</text:span></text:span><text:span text:style-name="INS"><text:span text:style-name="T36">»</text:span></text:span><text:span text:style-name="INS"><text:span text:style-name="T32">.</text:span></text:span></text:p>
      <text:p text:style-name="P7"><text:span text:style-name="T89">Должностным лицом при рассмотрении настоящего дела не установлено наличие обстоятельств, смягчающих и отягчающих административную ответственность, предусмотренную статьями 4.2</text:span><text:span text:style-name="T22"> и 4.3 </text:span><text:span text:style-name="T89">КоАП РФ.</text:span></text:p>
      <text:p text:style-name="P8"><text:span text:style-name="INS"><text:span text:style-name="T27">При назначении административного наказания учтены фактические обстоятельства дела, отсутствие смягчающих и отягчающих ответственность обстоятельств.</text:span></text:span></text:p>
      <text:p text:style-name="P13"><text:span text:style-name="Основной_20_шрифт_20_абзаца"><text:span text:style-name="T18">Руководствуясь</text:span></text:span><text:span text:style-name="INS"><text:span text:style-name="T34"> </text:span></text:span><text:span text:style-name="INS"><text:span text:style-name="T28">пунктом 11 части 3 статьи 5</text:span></text:span><text:span text:style-name="Основной_20_шрифт_20_абзаца"><text:span text:style-name="T18">,</text:span></text:span><text:span text:style-name="Основной_20_шрифт_20_абзаца"><text:span text:style-name="T21"> </text:span></text:span><text:span text:style-name="Основной_20_шрифт_20_абзаца"><text:span text:style-name="T66">частью 6 статьи 38</text:span></text:span><text:span text:style-name="Основной_20_шрифт_20_абзаца"><text:span text:style-name="T25"> Федерального закона от 13.03.2006 №38-ФЗ «О рекламе», </text:span></text:span><text:span text:style-name="Основной_20_шрифт_20_абзаца"><text:span text:style-name="T38">частью 1 статьи 14.3 Кодекса Российской Федерации об административных правонарушениях,</text:span></text:span></text:p>
      <text:p text:style-name="P31">ПОСТАНОВИЛ:</text:p>
      <text:p text:style-name="P32"><text:span text:style-name="Основной_20_шрифт_20_абзаца"><text:span text:style-name="T78">1. Применить к ОО</text:span></text:span><text:span text:style-name="INS"><text:span text:style-name="T28">О «</text:span></text:span><text:span text:style-name="INS"><text:span text:style-name="T36">Рекитт Бенкизер».</text:span></text:span><text:span text:style-name="INS"><text:span text:style-name="T35"> (юридический адрес: </text:span></text:span><text:span text:style-name="Основной_20_шрифт_20_абзаца"><text:span text:style-name="T30">ул. Шлюзовая </text:span></text:span><text:soft-page-break/><text:span text:style-name="Основной_20_шрифт_20_абзаца"><text:span text:style-name="T30">наб.</text:span></text:span><text:span text:style-name="INS"><text:span text:style-name="T30">, д.4, </text:span></text:span><text:span text:style-name="INS"><text:span text:style-name="T31">г. Москва, 115114, <text:s/></text:span></text:span><text:span text:style-name="Основной_20_шрифт_20_абзаца"><text:span text:style-name="T29">ОГРН 1037705023300, ИНН 7705495411, КПП 770501001; </text:span></text:span><text:span text:style-name="Основной_20_шрифт_20_абзаца"><text:span text:style-name="T29">дата регистрации: 28.03.2003</text:span></text:span><text:span text:style-name="INS"><text:span text:style-name="T35">)</text:span></text:span><text:span text:style-name="INS"><text:span text:style-name="T28"> </text:span></text:span><text:span text:style-name="Основной_20_шрифт_20_абзаца"><text:span text:style-name="T79">меры </text:span></text:span><text:span text:style-name="Основной_20_шрифт_20_абзаца"><text:span text:style-name="T78">административной ответственности в виде штрафа за нарушение законодательства о рекламе в размере 100 000 рублей.</text:span></text:span></text:p>
      <text:p text:style-name="P33"><text:span text:style-name="Основной_20_шрифт_20_абзаца"><text:span text:style-name="T80">2. Сумму штрафа надлежит уплатить по следующим реквизитам:</text:span></text:span></text:p>
      <text:p text:style-name="P33"><text:span text:style-name="Основной_20_шрифт_20_абзаца"><text:span text:style-name="T81"/></text:span></text:p>
      <text:p text:style-name="P34">Получатель: УФК по г. Москве (Федеральная антимонопольная служба л/с 04731001610)</text:p>
      <text:p text:style-name="P35"><text:span text:style-name="Strong_20_Emphasis"><text:span text:style-name="T82">Банк получателя:</text:span></text:span><text:span text:style-name="T82"> </text:span>ГУ Банка России по ЦФО </text:p>
      <text:p text:style-name="P37"><text:span text:style-name="Strong_20_Emphasis"><text:span text:style-name="T67">ИНН </text:span></text:span><text:span text:style-name="Основной_20_шрифт_20_абзаца"><text:span text:style-name="T67">7703516539 <text:line-break/>КПП 770301001</text:span></text:span></text:p>
      <text:p text:style-name="P38"><text:span text:style-name="Strong_20_Emphasis"><text:span text:style-name="T67">БИК </text:span></text:span><text:span text:style-name="Основной_20_шрифт_20_абзаца"><text:span text:style-name="T67">044525000</text:span></text:span></text:p>
      <text:p text:style-name="P39"><text:span text:style-name="Strong_20_Emphasis"><text:span text:style-name="T83">Расчетный счет </text:span></text:span><text:span text:style-name="Основной_20_шрифт_20_абзаца"><text:span text:style-name="T84">40101810045250010041</text:span></text:span></text:p>
      <text:p text:style-name="P36"><text:span text:style-name="Strong_20_Emphasis"><text:span text:style-name="T73">КБК 1</text:span></text:span><text:span text:style-name="T73">61 1 1626000016000140</text:span></text:p>
      <text:p text:style-name="P36"><text:span text:style-name="Strong_20_Emphasis"><text:span text:style-name="T73">ОКТМО </text:span></text:span><text:span text:style-name="T73">4538 0000</text:span></text:p>
      <text:p text:style-name="P40"><text:span text:style-name="Основной_20_шрифт_20_абзаца"><text:span text:style-name="T85"/></text:span></text:p>
      <text:p text:style-name="P25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5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6">(по электронной почте </text:span><text:span text:style-name="T69">larina</text:span><text:span text:style-name="T86">@fas.gov.ru</text:span><text:span text:style-name="T87">, </text:span><text:span text:style-name="T70">delo</text:span><text:span text:style-name="T87">@fas.gov.ru</text:span><text:span text:style-name="T86">). </text:span></text:p>
      <text:p text:style-name="P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4"/>
      <text:p text:style-name="P24"/>
      <text:p text:style-name="P24"/>
      <text:p text:style-name="P20">Заместитель руководителя                               <text:s text:c="19"/>                         <text:s/>А.Б. Кашеваро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  <text:p text:style-name="P21"><text:span text:style-name="Основной_20_шрифт_20_абзаца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B31C7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7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117754(1) </text:p></draw:text-box></draw:frame><draw:frame draw:style-name="Mfr2" draw:name="SpdBarcode" text:anchor-type="paragraph" svg:x="0cm" svg:width="3.6cm" svg:height="0.78cm" draw:z-index="4"><draw:image xlink:href="Pictures/10000201000000780000001AB31C73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2:16:15.58</meta:creation-date>
    <meta:generator>OpenOffice.org/3.4.1$Win32 OpenOffice.org_project/341m1$Build-9593</meta:generator>
    <dc:date>2018-09-28T14:55:12.09</dc:date>
    <meta:document-statistic meta:table-count="0" meta:image-count="1" meta:object-count="0" meta:page-count="4" meta:paragraph-count="51" meta:word-count="1182" meta:character-count="9840"/>
    <meta:user-defined meta:name="Поле 1"/>
    <meta:user-defined meta:name="Поле 2"/>
    <meta:user-defined meta:name="Поле 3"/>
    <meta:user-defined meta:name="Поле 4"/>
  </office:meta>
</office:document-meta>
</file>