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2C9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2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.021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15cm" style:auto-text-indent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15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15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15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1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15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1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5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5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size-asian="11pt" style:language-asian="en" style:country-asian="US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03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1.402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.452cm" fo:text-align="justify" style:justify-single-word="false" fo:text-indent="0.977cm" style:auto-text-indent="false"/>
      <style:text-properties fo:font-size="14pt"/>
    </style:style>
    <style:style style:name="P33" style:family="paragraph" style:parent-style-name="Standard" style:master-page-name="First_20_Page">
      <style:paragraph-properties fo:margin-left="9.992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9.992cm" fo:margin-right="0cm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1.037cm" style:auto-text-indent="false"/>
      <style:text-properties style:font-name="Times New Roman1" fo:font-size="14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8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bold" fo:background-color="transparent" style:font-name-asian="Arial1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color="#000000" style:text-line-through-style="none" style:font-name="Times New Roman" fo:font-size="13pt" style:text-underline-style="none" style:text-blinking="false" style:font-size-asian="13pt" style:font-size-complex="13pt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language="en" fo:country="US" fo:font-weight="bold" fo:background-color="transparent"/>
    </style:style>
    <style:style style:name="T27" style:family="text">
      <style:text-properties fo:language="en" fo:country="US" style:text-underline-style="solid" style:text-underline-width="auto" style:text-underline-color="font-color" fo:font-weight="bold"/>
    </style:style>
    <style:style style:name="T28" style:family="text">
      <style:text-properties fo:language="ru" fo:country="RU" fo:font-weight="bold" fo:background-color="transparen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T33" style:family="text">
      <style:text-properties style:font-name="Times New Roman1" fo:font-size="12pt"/>
    </style:style>
    <style:style style:name="T34" style:family="text">
      <style:text-properties style:text-position="0% 100%" style:font-name="Times New Roman" fo:font-size="13pt" style:letter-kerning="tru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style:language-asian="en" style:country-asian="US" style:font-name-complex="Times New Roman"/>
    </style:style>
    <style:style style:name="T37" style:family="text">
      <style:text-properties style:font-name="Times New Roman" fo:font-size="13pt" fo:font-weight="bold" style:language-asian="en" style:country-asian="US" style:font-weight-asian="bold" style:font-name-complex="Times New Roman" style:font-weight-complex="bold"/>
    </style:style>
    <style:style style:name="T38" style:family="text">
      <style:text-properties fo:font-size="13pt" fo:font-weight="normal" style:font-weight-asian="normal" style:font-weight-complex="normal"/>
    </style:style>
    <style:style style:name="T39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22133-67b7-4d83-8e4e-5a541e8ac6df" text:name="BossProviderVariable"/>
      </text:user-field-decls>
      <text:p text:style-name="P33"/>
      <text:p text:style-name="P3"/>
      <text:p text:style-name="P3"/>
      <text:p text:style-name="P3"/>
      <text:p text:style-name="P4"/>
      <text:p text:style-name="P17"/>
      <text:p text:style-name="P17"/>
      <text:p text:style-name="P17"/>
      <text:p text:style-name="P17"/>
      <text:p text:style-name="P17"/>
      <text:p text:style-name="P17">ПОСТАНОВЛЕНИЕ</text:p>
      <text:p text:style-name="P17">о наложении штрафа по делу № 4-14.38-1594/00-08-18<text:span text:style-name="T14"> </text:span></text:p>
      <text:p text:style-name="P17">об административном правонарушении</text:p>
      <text:p text:style-name="P17"/>
      <text:p text:style-name="P19"><text:span text:style-name="T26">«</text:span><text:span text:style-name="T28">20</text:span><text:span text:style-name="T8">» </text:span><text:span text:style-name="T9">сентября 2018 г.   <text:s text:c="2"/>          <text:s text:c="13"/>       <text:s text:c="7"/>            <text:s text:c="7"/>                    <text:s text:c="3"/>         г. Москва</text:span></text:p>
      <text:p text:style-name="P15"><text:span text:style-name="T1">Заместитель руководителя Федеральной антимонопольной службы Петросян Р.А.</text:span><text:span text:style-name="T2">, рассмотрев протокол </text:span><text:span text:style-name="Основной_20_шрифт_20_абзаца"><text:span text:style-name="T2">№77ФП600367 от 22.08.2018, составленный Старшим госинспектором дорожного надзора 9 СБ ДПС ГИБДД на спецтрассе ГУ МВД России по г. Москве капитаном милиции [….], и материалы дела об административном правонарушении, возбужденного в отношении должностного лица Мытищинского филиала «Твой Дом» АО «Крокус» </text:span></text:span><text:span text:style-name="Основной_20_шрифт_20_абзаца"><text:span text:style-name="T3">[…] </text:span></text:span><text:span text:style-name="Основной_20_шрифт_20_абзаца"><text:span text:style-name="T2">по факту размещения </text:span></text:span><text:span text:style-name="INS"><text:span text:style-name="T16">рекламы </text:span></text:span><text:span text:style-name="INS"><text:span text:style-name="T17">ТК «ТВОЙ ДОМ», имеющей сходство с дорожными знаками, </text:span></text:span><text:span text:style-name="Основной_20_шрифт_20_абзаца"><text:span text:style-name="T18">по адресу: Осташковская транспортная развязка, МКАД 90-й км внешняя сторона, направленный съезд в область на Осташковское шоссе,</text:span></text:span></text:p>
      <text:p text:style-name="P20"><text:span text:style-name="Основной_20_шрифт_20_абзаца"><text:span text:style-name="T22">УСТАНОВИЛ: </text:span></text:span></text:p>
      <text:p text:style-name="P5"><text:span text:style-name="T6">В ФАС России поступили </text:span><text:span text:style-name="Основной_20_шрифт_20_абзаца"><text:span text:style-name="T6">материалы дела об административном правонарушении и</text:span></text:span><text:span text:style-name="Основной_20_шрифт_20_абзаца"><text:span text:style-name="T7"> </text:span></text:span><text:span text:style-name="T6">протокол </text:span><text:span text:style-name="Основной_20_шрифт_20_абзаца"><text:span text:style-name="T6">№77ФП600367 от 22.08.2018 об административном правонарушении, в котором установлено, что 25.06.2018 в 10:00 по адресу: </text:span></text:span><text:span text:style-name="Основной_20_шрифт_20_абзаца"><text:span text:style-name="T19">Осташковская транспортная развязка, МКАД 90-й км внешняя сторона, направленный съезд в область на Осташковское шоссе, [...]</text:span></text:span><text:span text:style-name="Основной_20_шрифт_20_абзаца"><text:span text:style-name="T21"> </text:span></text:span><text:span text:style-name="Основной_20_шрифт_20_абзаца"><text:span text:style-name="T19">осуществлено размещение рекламы, имеющей сходство с дорожными знаками, с информацией на рекламном поле: ТК «ТВОЙ ДОМ».</text:span></text:span></text:p>
      <text:p text:style-name="P5"><text:span text:style-name="Основной_20_шрифт_20_абзаца"><text:span text:style-name="T19">На рассмотрение дела № 4-14.38-1594/00-08-18 об административном правонарушении [...] не явился, надлежащим образом уведомлен. В протоколе </text:span></text:span><text:span text:style-name="Основной_20_шрифт_20_абзаца"><text:span text:style-name="T20">№77ФП600367 об административном правонарушении от 22.08.2018 содержится запись [...] о рассмотрении дела без его участия в связи с загруженностью на работе.</text:span></text:span></text:p>
      <text:p text:style-name="P9"><text:span text:style-name="T2">Согласно материалам дела об административном правонарушении [...] является </text:span><text:span text:style-name="Основной_20_шрифт_20_абзаца"><text:span text:style-name="T2">должностным лицом Мытищинского филиала «Твой Дом» АО «Крокус»</text:span></text:span><text:span text:style-name="T2"> и разместил указанную рекламу ТК «ТВОЙ ДОМ» на опоре дорожного знака. </text:span></text:p>
      <text:p text:style-name="P14">Согласно части 3 статьи 19 Федерального закона «о рекламе» распространение рекламы на знаке дорожного движения, его опоре или любом ином приспособлении, предназначенном для регулирования дорожного движения, не допускается.</text:p>
      <text:p text:style-name="P12"><text:span text:style-name="T35">В соответствии с частью 1 статьи 14.38 Кодекса Российской Федерации об административных правонарушениях (далее – КоАП РФ) размещение рекламы, имеющей сходство с дорожными знаками, или </text:span><text:a xlink:type="simple" xlink:href="consultantplus://offline/ref=9FC71A0833F1B94C59EAE3DFBF36D3D3B80AFCA5CD57186FEC7820B6AA3EA84B31C0AB6F86BC0012L9r5K"><text:span text:style-name="T13">размещение</text:span></text:a><text:span text:style-name="T5"> </text:span><text:span text:style-name="T35">рекламы на знаке </text:span><text:soft-page-break/><text:span text:style-name="T35">дорожного движения, его опоре или любом ином приспособлении, предназначенном для регулирования дорожного движения, влечет наложение административного штрафа на должностных лиц в размере от десяти тысяч до пятнадцати тысяч рублей.</text:span></text:p>
      <text:p text:style-name="P6"><text:span text:style-name="T31">Согласно </text:span><text:a xlink:type="simple" xlink:href="consultantplus://offline/ref=334923090E45C68521A166FBEAF0A12C2259C3F3FED4A52F4078473EED9CAE8118AA851E5648532FTDK5N"><text:span text:style-name="T10">статье 2.4</text:span></text:a><text:span text:style-name="T31"> КоАП РФ совершившие административные правонарушения в связи с выполнением организационно - распорядительных или административно-хозяйственных функций руководители и другие работники иных организаций, а также лица, осуществляющие предпринимательскую деятельность без образования юридического лица, несут административную ответственность как должностные лица.</text:span></text:p>
      <text:p text:style-name="P12"><text:span text:style-name="T35">Таким образом, д</text:span><text:span text:style-name="Основной_20_шрифт_20_абзаца"><text:span text:style-name="T2">олжностное лицо Мытищинского филиала «Твой Дом» АО «Крокус» </text:span></text:span><text:span text:style-name="Основной_20_шрифт_20_абзаца"><text:span text:style-name="T15">[...]</text:span></text:span><text:span text:style-name="T35"> совершил административное правонарушение, предусмотренное частью 1 статьи 14.38 КоАП РФ.</text:span></text:p>
      <text:p text:style-name="P13"><text:span text:style-name="Основной_20_шрифт_20_абзаца"><text:span text:style-name="T36">Должностное лицо Мытищинского филиала «Твой Дом» АО «Крокус» [...]</text:span></text:span><text:span text:style-name="Основной_20_шрифт_20_абзаца"><text:span text:style-name="T34">имел возможность для соблюдения требований части 1 статьи 14.38 КоАП РФ, однако им не были приняты меры по соблюдению требований указанной нормы.</text:span></text:span></text:p>
      <text:p text:style-name="P10"><text:span text:style-name="T35">Таким образом, установлена вина д</text:span><text:span text:style-name="Основной_20_шрифт_20_абзаца"><text:span text:style-name="T23">олжностного лица Мытищинского филиала «Твой Дом» АО «Крокус» […] </text:span></text:span><text:span text:style-name="T35">в совершении административного правонарушения, а именно: размещение рекламы, имеющей сходство с дорожными знапками по адресу: </text:span><text:span text:style-name="Основной_20_шрифт_20_абзаца"><text:span text:style-name="T18">Осташковская транспортная развязка, МКАД 90-й км внешняя сторона, направленный съезд в область на Осташковское шоссе</text:span></text:span><text:span text:style-name="T35">.</text:span></text:p>
      <text:p text:style-name="P7"><text:span text:style-name="T31">Должностным лицом при рассмотрении настоящего дела не установлено наличие обстоятельств, смягчающих и отягчающих административную ответственность, предусмотренных статьями 4.2</text:span><text:span text:style-name="T10"> и 4.3 </text:span><text:span text:style-name="T31">КоАП РФ.</text:span></text:p>
      <text:p text:style-name="P8">При назначении административного наказания учтены фактические обстоятельства дела, отсутствие смягчающих и отягчающих ответственность обстоятельств.</text:p>
      <text:p text:style-name="P11">Руководствуясь частью 3 статьи 19, частью 6 статьи 38 Федерального закона «О рекламе», статьями 14.38, 23.48, пунктом 1 части 1 статьи 29.9 Кодекса Российской Федерации об административных правонарушениях,</text:p>
      <text:p text:style-name="P21">ПОСТАНОВИЛ:</text:p>
      <text:list xml:id="list8420076130608236411" text:style-name="L1">
        <text:list-item>
          <text:list>
            <text:list-item>
              <text:p text:style-name="P35"><text:span text:style-name="T31">Признать виновным должностное лицо — заведующего хозяйством </text:span><text:span text:style-name="Основной_20_шрифт_20_абзаца"><text:span text:style-name="T11">Мытищинского филиала «Твой Дом» АО «Крокус» </text:span></text:span><text:span text:style-name="Основной_20_шрифт_20_абзаца"><text:span text:style-name="T15">[...]</text:span></text:span><text:span text:style-name="T31">, в совершении нарушения требований части 3 статьи 19 Федерального закона «О рекламе».</text:span></text:p>
            </text:list-item>
          </text:list>
        </text:list-item>
      </text:list>
      <text:p text:style-name="P24">2. Применить к д<text:span text:style-name="Основной_20_шрифт_20_абзаца"><text:span text:style-name="T2">олжностному лицу Мытищинского филиала «Твой Дом» АО «Крокус» </text:span></text:span><text:span text:style-name="Основной_20_шрифт_20_абзаца"><text:span text:style-name="T15">[...]</text:span></text:span> меры административной ответственности в виде штрафа за нарушение требований части 1 статьи 14.38 КоАП РФ в размере десяти тысяч рублей.</text:p>
      <text:p text:style-name="P32">3. Сумму штрафа надлежит уплатить по следующим реквизитам:</text:p>
      <text:p text:style-name="P30">Получатель: УФК по г. Москве (Федеральная антимонопольная служба л/с 04731001610)</text:p>
      <text:p text:style-name="P31"><text:span text:style-name="Strong_20_Emphasis"><text:span text:style-name="T29">Банк получателя:</text:span></text:span><text:span text:style-name="T29"> </text:span>ГУ Банка России по ЦФО </text:p>
      <text:p text:style-name="P27"><text:span text:style-name="Strong_20_Emphasis"><text:span text:style-name="T25">ИНН </text:span></text:span><text:span text:style-name="Основной_20_шрифт_20_абзаца"><text:span text:style-name="T25">7703516539 <text:line-break/>КПП 770301001</text:span></text:span></text:p>
      <text:p text:style-name="P28"><text:span text:style-name="Strong_20_Emphasis"><text:span text:style-name="T25">БИК </text:span></text:span><text:span text:style-name="Основной_20_шрифт_20_абзаца"><text:span text:style-name="T25">044525000</text:span></text:span></text:p>
      <text:p text:style-name="P29"><text:soft-page-break/><text:span text:style-name="Strong_20_Emphasis"><text:span text:style-name="T30">Расчетный счет </text:span></text:span><text:span text:style-name="Основной_20_шрифт_20_абзаца"><text:span text:style-name="T39">40101810045250010041</text:span></text:span></text:p>
      <text:p text:style-name="P25"><text:span text:style-name="Strong_20_Emphasis"><text:span text:style-name="T38">КБК 1</text:span></text:span><text:span text:style-name="T38">61 1 1626000016000140</text:span></text:p>
      <text:p text:style-name="P26"><text:span text:style-name="Strong_20_Emphasis"><text:span text:style-name="T38">ОКТМО </text:span></text:span><text:span text:style-name="T38">4538 0000</text:span></text:p>
      <text:p text:style-name="P22"/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</text:p>
      <text:p text:style-name="P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2">(</text:span><text:span text:style-name="T32">).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. </text:p>
      <text:p text:style-name="Text_20_body"><text:span text:style-name="T33">Заместитель руководителя</text:span> <text:span text:style-name="T2"><text:s text:c="81"/>Р.А. Петросян</text:span></text:p>
      <text:p text:style-name="P16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F2C9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F2C94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43:23.22</meta:creation-date>
    <meta:generator>OpenOffice.org/3.4.1$Win32 OpenOffice.org_project/341m1$Build-9593</meta:generator>
    <dc:date>2018-09-28T15:10:44.55</dc:date>
    <meta:document-statistic meta:table-count="0" meta:image-count="1" meta:object-count="0" meta:page-count="3" meta:paragraph-count="35" meta:word-count="738" meta:character-count="5993"/>
    <meta:user-defined meta:name="Поле 1"/>
    <meta:user-defined meta:name="Поле 2"/>
    <meta:user-defined meta:name="Поле 3"/>
    <meta:user-defined meta:name="Поле 4"/>
  </office:meta>
</office:document-meta>
</file>