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ED5E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84cm" fo:margin-right="0cm" fo:text-indent="0cm" style:auto-text-indent="false"/>
    </style:style>
    <style:style style:name="P4" style:family="paragraph" style:parent-style-name="Standard">
      <style:paragraph-properties fo:margin-left="9.984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en" style:country-asian="US" style:font-name-complex="Courier New" style:font-size-complex="13pt" fo:hyphenate="false" fo:hyphenation-remain-char-count="2" fo:hyphenation-push-char-count="2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.06cm" fo:line-height="100%" fo:text-align="justify" style:justify-single-word="false" fo:orphans="0" fo:widows="0" fo:hyphenation-ladder-count="no-limit" fo:text-indent="1.265cm" style:auto-text-indent="false" fo:background-color="transparent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2" style:family="paragraph" style:parent-style-name="Standard" style:master-page-name="First_20_Page">
      <style:paragraph-properties fo:margin-left="9.984cm" fo:margin-right="0cm" fo:text-indent="0cm" style:auto-text-indent="false" style:page-number="auto"/>
    </style:style>
    <style:style style:name="P23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3pt" style:language-asian="ru" style:country-asian="RU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fo:background-color="#ffffff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style:text-underline-style="none" style:font-size-asian="13pt" style:font-size-complex="13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background-color="transparent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language-asian="en" style:country-asian="US" style:font-weight-asian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cccaba-89d7-428b-870f-de3ce91856b5" text:name="BossProviderVariable"/>
      </text:user-field-decls>
      <text:p text:style-name="P22"/>
      <text:p text:style-name="P3">ООО «Первая международная букмекерская компания»</text:p>
      <text:p text:style-name="P3"/>
      <text:p text:style-name="P3">4-й Монетчиковский пер., д.7,</text:p>
      <text:p text:style-name="P3">г. Москва, 115054</text:p>
      <text:p text:style-name="P4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6"/>
      <text:p text:style-name="P16">ПРЕДПИСАНИЕ</text:p>
      <text:p text:style-name="P16">о прекращении нарушения </text:p>
      <text:p text:style-name="P16">законодательства Российской Федерации о рекламе</text:p>
      <text:p text:style-name="P17"><text:span text:style-name="T23">по делу </text:span><text:span text:style-name="Основной_20_шрифт_20_абзаца"><text:span text:style-name="T23">№ </text:span></text:span><text:span text:style-name="Основной_20_шрифт_20_абзаца"><text:span text:style-name="T27">3-5-14/00-08-18 </text:span></text:span></text:p>
      <text:p text:style-name="P15">«3<text:span text:style-name="T28">1</text:span>» <text:span text:style-name="T30">августа</text:span> 2018<text:span text:style-name="T30">г.</text:span> <text:s text:c="94"/>г. Москва</text:p>
      <text:p text:style-name="P9">Комиссия ФАС России по рассмотрению дел по признакам нарушения законодательства о рекламе в составе:</text:p>
      <text:p text:style-name="P8">Председателя Комиссии</text:p>
      <text:p text:style-name="P8">Кашеварова А.Б. - заместителя руководителя ФАС России</text:p>
      <text:p text:style-name="P8">Члены Комиссии:</text:p>
      <text:p text:style-name="P8">Никитина Т.Е. - начальник Управления контроля рекламы и недобросовестной конкуренции;</text:p>
      <text:p text:style-name="P8">Ларина В.В. – начальник отдела <text:span text:style-name="T29">контроля законодательства о рекламе </text:span><text:s/>Управления контроля рекламы и недобросовестной конкуренции,</text:p>
      <text:p text:style-name="P7"><text:span text:style-name="INS"><text:span text:style-name="T21">Сиразутдинова А.Ф. - консультант</text:span></text:span><text:span text:style-name="INS"><text:span text:style-name="T22"> отдела контроля законодательства о рекламе Управления контроля рекламы и недобросовестной </text:span></text:span><text:span text:style-name="INS"><text:span text:style-name="T21">конкуренции</text:span></text:span><text:span text:style-name="INS"><text:span text:style-name="T22">,</text:span></text:span></text:p>
      <text:p text:style-name="P18"><text:span text:style-name="Основной_20_шрифт_20_абзаца"><text:span text:style-name="T2">на основании своего решения от 31.08.2018 по делу № 3-5-14/00-08-18 о признании <text:s/></text:span></text:span><text:span text:style-name="Основной_20_шрифт_20_абзаца"><text:span text:style-name="T4">рекламы букмекерской компании «Лига Ставок», распространявшейся на </text:span></text:span><text:span text:style-name="INS"><text:span text:style-name="T18">«Первом канале» в июне-июле 2018 г. во время трансляции матчей Чемпионата мира по футболу </text:span></text:span><text:span text:style-name="INS"><text:span text:style-name="T19">FIFA </text:span></text:span><text:span text:style-name="INS"><text:span text:style-name="T18">2018</text:span></text:span><text:span text:style-name="Основной_20_шрифт_20_абзаца"><text:span text:style-name="T6">, </text:span></text:span><text:span text:style-name="Основной_20_шрифт_20_абзаца"><text:span text:style-name="T11">нарушающей </text:span></text:span><text:span text:style-name="INS"><text:span text:style-name="T2">пункт 1 части 3 статьи 5</text:span></text:span><text:span text:style-name="Основной_20_шрифт_20_абзаца"><text:span text:style-name="T13"> </text:span></text:span><text:span text:style-name="Основной_20_шрифт_20_абзаца"><text:span text:style-name="T7">Федерального закона «О рекламе»</text:span></text:span><text:span text:style-name="Основной_20_шрифт_20_абзаца"><text:span text:style-name="T15"> и </text:span></text:span><text:span text:style-name="Основной_20_шрифт_20_абзаца"><text:span text:style-name="T6">в соответствии</text:span></text:span><text:span text:style-name="Основной_20_шрифт_20_абзаца"><text:span text:style-name="T4"> с пунктом 2 части 1 статьи 33, частей 1, 2 статьи 36 Федерального закона «О рекламе», пунктами 44, 45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1"><text:span text:style-name="T31">ПРЕДПИСЫВАЕТ</text:span>:</text:p>
      <text:p text:style-name="P20"><text:span text:style-name="T23">1</text:span><text:span text:style-name="T24">. </text:span><text:span text:style-name="Основной_20_шрифт_20_абзаца"><text:span text:style-name="T8">ООО «Первая международная букмекерская компания» (</text:span></text:span><text:span text:style-name="INS"><text:span text:style-name="T12">адрес: 4-й <text:s/>Монетчиковский пер., д. 7, г. Москва,115054; ОГРН 1087746968759, ИНН 7729607406, КПП 774901001; дата регистрации: 11.08.2008</text:span></text:span><text:span text:style-name="Основной_20_шрифт_20_абзаца"><text:span text:style-name="T3">)</text:span></text:span><text:span text:style-name="Основной_20_шрифт_20_абзаца"><text:span text:style-name="T9"> </text:span></text:span><text:span text:style-name="Основной_20_шрифт_20_абзаца"><text:span text:style-name="T16">прекратить </text:span></text:span><text:span text:style-name="Основной_20_шрифт_20_абзаца"><text:span text:style-name="T17">нарушение требований п</text:span></text:span><text:span text:style-name="Основной_20_шрифт_20_абзаца"><text:span text:style-name="T10">ункта 1 части 3 статьи 5 </text:span></text:span><text:span text:style-name="Основной_20_шрифт_20_абзаца"><text:span text:style-name="T17">Федерального закона «О рекламе», </text:span></text:span><text:span text:style-name="Основной_20_шрифт_20_абзаца"><text:span text:style-name="T10">выразившееся</text:span></text:span><text:span text:style-name="Основной_20_шрифт_20_абзаца"><text:span text:style-name="T17"> в </text:span></text:span><text:span text:style-name="Основной_20_шрифт_20_абзаца"><text:span text:style-name="T10">размещении в рекламе </text:span></text:span><text:span text:style-name="INS"><text:span text:style-name="T14">не соответствующих действительности сведений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span></text:p>
      <text:p text:style-name="P21"><text:soft-page-break/>Срок исполнения предписания 15 дней со дня получения настоящего предписания.</text:p>
      <text:p text:style-name="P20"><text:span text:style-name="T23">2. ОО</text:span><text:span text:style-name="Основной_20_шрифт_20_абзаца"><text:span text:style-name="T5">О «Первая международная букмекерская компания»</text:span></text:span><text:span text:style-name="Emphasis"><text:span text:style-name="T20"> </text:span></text:span><text:span text:style-name="T23">представить в ФАС России письменные доказательства исполнения пункта 1 настоящего предписания до </text:span><text:span text:style-name="T25">«05» октября 2018 года.</text:span></text:p>
      <text:p text:style-name="P2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1"/>
      <text:p text:style-name="P10">Председатель Комиссии <text:s text:c="80"/>А.Б.Кашеваров</text:p>
      <text:p text:style-name="P19"/>
      <text:p text:style-name="P19"/>
      <text:p text:style-name="P10">Члены Комиссии <text:s text:c="82"/><text:span text:style-name="T26"><text:s text:c="11"/>Т.Е. Никитина</text:span></text:p>
      <text:p text:style-name="P12"/>
      <text:p text:style-name="P12"/>
      <text:p text:style-name="P12">В.В. Ларина</text:p>
      <text:p text:style-name="P12"/>
      <text:p text:style-name="P12"/>
      <text:p text:style-name="P12">А.Ф. Сиразутдинова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BED5E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BED5E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1:17:07.36</meta:creation-date>
    <meta:generator>OpenOffice.org/3.4.1$Win32 OpenOffice.org_project/341m1$Build-9593</meta:generator>
    <dc:date>2018-09-28T15:14:06.08</dc:date>
    <meta:document-statistic meta:table-count="0" meta:image-count="1" meta:object-count="0" meta:page-count="2" meta:paragraph-count="28" meta:word-count="345" meta:character-count="2965"/>
    <meta:user-defined meta:name="Поле 1"/>
    <meta:user-defined meta:name="Поле 2"/>
    <meta:user-defined meta:name="Поле 3"/>
    <meta:user-defined meta:name="Поле 4"/>
  </office:meta>
</office:document-meta>
</file>