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DF4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9cm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29cm" style:auto-text-indent="false">
        <style:tab-stops>
          <style:tab-stop style:position="-0.642cm"/>
          <style:tab-stop style:position="1.73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29cm" style:auto-text-indent="false">
        <style:tab-stops>
          <style:tab-stop style:position="-0.642cm"/>
          <style:tab-stop style:position="1.76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29cm" style:auto-text-indent="false">
        <style:tab-stops>
          <style:tab-stop style:position="-0.642cm"/>
          <style:tab-stop style:position="1.685cm"/>
        </style:tab-stops>
      </style:paragraph-properties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87253-5aab-4e21-bc09-74b01f9107ff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Standard"/>
      <text:p text:style-name="P8"/>
      <text:p text:style-name="P8"/>
      <text:p text:style-name="P8"/>
      <text:p text:style-name="P8"/>
      <text:p text:style-name="P8"/>
      <text:p text:style-name="P8">РЕШЕНИЕ</text:p>
      <text:p text:style-name="P9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> </text:p>
      <text:p text:style-name="P13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7">Федеральная антимонопольная служба рассмотрела документы, представленные письмом Минздрава России от 19</text:span><text:span text:style-name="T8">.09.2018</text:span><text:span text:style-name="T7"> № 20-4-</text:span><text:span text:style-name="T8">4081139</text:span><text:span text:style-name="T7">-с, и </text:span><text:span text:style-name="T2">приняла </text:span><text:span text:style-name="T10">решение об отказе в согласовании предельных отпускных цен, заявленных на регистрацию <text:s/>ООО НПО «ФармВИЛАР» (Россия)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list xml:id="list1381694084281612482" text:style-name="L1">
        <text:list-item>
          <text:p text:style-name="P18">Лапоритмин (МНН — Лаппаконитина гидробромид), таблетки, 25 мг, <text:s text:c="17"/>10 шт. - контурная ячейковая упаковка (3) — пачка картонная, в размере 448,20 руб.;</text:p>
        </text:list-item>
        <text:list-item>
          <text:p text:style-name="P19">Лапоритмин (МНН — Лаппаконитина гидробромид), таблетки, 25 мг, <text:s text:c="18"/>10 шт. - контурная ячейковая упаковка (5) — пачка картонная, в размере 747,00 руб.;</text:p>
        </text:list-item>
        <text:list-item>
          <text:p text:style-name="P20"><text:span text:style-name="T2">Лапоритмин (МНН — Лаппаконитина гидробромид), таблетки, 25 мг, <text:s text:c="16"/></text:span><text:span text:style-name="T2">100 шт. - банка (1) — пачка картонная, в размере 1 494,00 руб.</text:span></text:p>
        </text:list-item>
      </text:list>
      <text:p text:style-name="P14"><text:soft-page-break/><text:span text:style-name="T11"><text:tab/></text:span><text:span text:style-name="T9">Предельные отпускные цены на указанные лекарственные препараты не согласовываются по следующим основаниям.</text:span></text:p>
      <text:p text:style-name="P12"><text:span text:style-name="T4"><text:tab/>При проведении экономического анализа ФАС России выявлено, что </text:span><text:span text:style-name="T5">предельные отпускные</text:span><text:span text:style-name="T2"> цены на заявленные лекарственные препараты, рассчитанные исходя из стоимости одной лекарственной формы, превышаю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</text:span><text:span text:style-name="T3">ых</text:span><text:span text:style-name="T2"> отпускных цен, рассчитанных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5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6">09.</text:span><text:span text:style-name="T5">2015 № 979 (далее — Методика).</text:span></text:p>
      <text:p text:style-name="P15"><text:span text:style-name="T12">В связи с вышеизложенным, </text:span><text:span text:style-name="T13"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 </text:p>
      <text:p text:style-name="P6"/>
      <text:p text:style-name="P12"/>
      <text:p text:style-name="Standard"/>
      <text:p text:style-name="P7">Р.А. Петрося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DF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5811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00DF40D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1:54:09.90</meta:creation-date>
    <meta:generator>OpenOffice.org/3.4.1$Win32 OpenOffice.org_project/341m1$Build-9593</meta:generator>
    <dc:date>2018-09-28T15:39:48.67</dc:date>
    <meta:document-statistic meta:table-count="1" meta:image-count="1" meta:object-count="0" meta:page-count="2" meta:paragraph-count="17" meta:word-count="346" meta:character-count="2953"/>
    <meta:user-defined meta:name="Поле 1"/>
    <meta:user-defined meta:name="Поле 2"/>
    <meta:user-defined meta:name="Поле 3"/>
    <meta:user-defined meta:name="Поле 4"/>
  </office:meta>
</office:document-meta>
</file>