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0D80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6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a36fd1-ed8a-4928-b5aa-1b6342da7fcb" text:name="BossProviderVariable"/>
      </text:user-field-decls>
      <text:p text:style-name="P18"/>
      <text:p text:style-name="P11"/>
      <text:p text:style-name="P12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РЕШЕНИЕ</text:p>
      <text:p text:style-name="P14">о согласовании <text:span text:style-name="T1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3"/>
      <text:p text:style-name="P17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29.08.2018 № 20-4-4078354-с, и приняла решение о согласовании предельных отпускных цен, заявленных на регистрацию<text:line-break/>ООО «Велфарм» (Россия), на следующие лекарственные препараты, включенные в перечень жизненно необходимых и важнейших лекарственных препаратов:</text:p>
      <text:list xml:id="list6617513337828519772" text:style-name="L1">
        <text:list-item>
          <text:p text:style-name="P19">Ропивакаин Велфарм (МНН — Ропивакаин), раствор для инъекций, 2 мг/мл, 5 мл — ампулы с кольцом излома или точкой надлома (5) — пачки картонные, в размере 120,48 рублей;</text:p>
        </text:list-item>
        <text:list-item>
          <text:p text:style-name="P19">Ропивакаин Велфарм (МНН — Ропивакаин), раствор для инъекций, 2 мг/мл, 5 мл — ампулы с кольцом излома или точкой надлома (10) — пачки картонные, в размере 240,96 рублей;</text:p>
        </text:list-item>
        <text:list-item>
          <text:p text:style-name="P19">Ропивакаин Велфарм (МНН — Ропивакаин), раствор для инъекций, 2 мг/мл, 10 мл — ампулы с кольцом излома или точкой надлома (5) — пачки картонные, в размере 240,96 рублей;</text:p>
        </text:list-item>
        <text:list-item>
          <text:p text:style-name="P19">Ропивакаин Велфарм (МНН — Ропивакаин), раствор для инъекций, 2 мг/мл, 10 мл — ампулы с кольцом излома или точкой надлома (10) — пачки картонные, в размере 481,93 рублей;</text:p>
        </text:list-item>
        <text:list-item>
          <text:p text:style-name="P19"><text:soft-page-break/>Ропивакаин Велфарм (МНН — Ропивакаин), раствор для инъекций, 2 мг/мл, 20 мл — ампулы с кольцом излома или точкой надлома (5) — пачки картонные, в размере 481,93 рублей;</text:p>
        </text:list-item>
        <text:list-item>
          <text:p text:style-name="P19">Ропивакаин Велфарм (МНН — Ропивакаин), раствор для инъекций, 2 мг/мл, 20 мл — ампулы с кольцом излома или точкой надлома (10) — пачки картонные, в размере 963,85 рублей;</text:p>
        </text:list-item>
        <text:list-item>
          <text:p text:style-name="P19">Ропивакаин Велфарм (МНН — Ропивакаин), раствор для инъекций, 5 мг/мл, 5 мл — ампулы с кольцом излома или точкой надлома (5) — пачки картонные, в размере 301,20 рублей;</text:p>
        </text:list-item>
        <text:list-item>
          <text:p text:style-name="P19">Ропивакаин Велфарм (МНН — Ропивакаин), раствор для инъекций, 5 мг/мл, 5 мл — ампулы с кольцом излома или точкой надлома (10) — пачки картонные, в размере 602,41 рублей;</text:p>
        </text:list-item>
        <text:list-item>
          <text:p text:style-name="P19">Ропивакаин Велфарм (МНН — Ропивакаин), раствор для инъекций, 5 мг/мл, 10 мл — ампулы с кольцом излома или точкой надлома (5) — пачки картонные, в размере 602,41 рублей;</text:p>
        </text:list-item>
        <text:list-item>
          <text:p text:style-name="P19">Ропивакаин Велфарм (МНН — Ропивакаин), раствор для инъекций, 5 мг/мл, 10 мл — ампулы с кольцом излома или точкой надлома (10) — пачки картонные, в размере 1204,81 рублей;</text:p>
        </text:list-item>
        <text:list-item>
          <text:p text:style-name="P19">Ропивакаин Велфарм (МНН — Ропивакаин), раствор для инъекций, 5 мг/мл, 20 мл — ампулы с кольцом излома или точкой надлома (5) — пачки картонные, в размере 1204,81 рублей;</text:p>
        </text:list-item>
        <text:list-item>
          <text:p text:style-name="P19">Ропивакаин Велфарм (МНН — Ропивакаин), раствор для инъекций, 5 мг/мл, 20 мл — ампулы с кольцом излома или точкой надлома (10) — пачки картонные, в размере 2409,63 рублей;</text:p>
        </text:list-item>
        <text:list-item>
          <text:p text:style-name="P19">Ропивакаин Велфарм (МНН — Ропивакаин), раствор для инъекций, 7,5 мг/мл, 5 мл — ампулы с кольцом излома или точкой надлома (5) — пачки картонные, в размере 336,87 рублей;</text:p>
        </text:list-item>
        <text:list-item>
          <text:p text:style-name="P19">Ропивакаин Велфарм (МНН — Ропивакаин), раствор для инъекций, 7,5 мг/мл, 5 мл — ампулы с кольцом излома или точкой надлома (10) — пачки картонные, в размере 673,74 рублей;</text:p>
        </text:list-item>
        <text:list-item>
          <text:p text:style-name="P19">Ропивакаин Велфарм (МНН — Ропивакаин), раствор для инъекций, 7,5 мг/мл, 10 мл — ампулы с кольцом излома или точкой надлома (5) — пачки картонные, в размере 673,74 рублей;</text:p>
        </text:list-item>
        <text:list-item>
          <text:p text:style-name="P19">Ропивакаин Велфарм (МНН — Ропивакаин), раствор для инъекций, 7,5 мг/мл, 10 мл — ампулы с кольцом излома или точкой надлома (10) — пачки картонные, в размере 1347,48 рублей;</text:p>
        </text:list-item>
        <text:list-item>
          <text:p text:style-name="P19">Ропивакаин Велфарм (МНН — Ропивакаин), раствор для инъекций, 7,5 мг/мл, 20 мл — ампулы с кольцом излома или точкой надлома (5) — пачки картонные, в <text:soft-page-break/>размере 1347,48 рублей;</text:p>
        </text:list-item>
        <text:list-item>
          <text:p text:style-name="P19">Ропивакаин Велфарм (МНН — Ропивакаин), раствор для инъекций, 7,5 мг/мл, 20 мл — ампулы с кольцом излома или точкой надлома (10) — пачки картонные, в размере 2694,96 рублей;</text:p>
        </text:list-item>
        <text:list-item>
          <text:p text:style-name="P19">Ропивакаин Велфарм (МНН — Ропивакаин), раствор для инъекций, 10 мг/мл, 5 мл — ампулы с кольцом излома или точкой надлома (5) — пачки картонные, в размере 449,16 рублей;</text:p>
        </text:list-item>
        <text:list-item>
          <text:p text:style-name="P19">Ропивакаин Велфарм (МНН — Ропивакаин), раствор для инъекций, 10 мг/мл, 5 мл — ампулы с кольцом излома или точкой надлома (10) — пачки картонные, в размере 898,32 рублей;</text:p>
        </text:list-item>
        <text:list-item>
          <text:p text:style-name="P19">Ропивакаин Велфарм (МНН — Ропивакаин), раствор для инъекций, 10 мг/мл, 10 мл — ампулы с кольцом излома или точкой надлома (5) — пачки картонные, в размере 898,32 рублей;</text:p>
        </text:list-item>
        <text:list-item>
          <text:p text:style-name="P19">Ропивакаин Велфарм (МНН — Ропивакаин), раствор для инъекций, 10 мг/мл, 10 мл — ампулы с кольцом излома или точкой надлома (10) — пачки картонные, в размере 1796,64 рублей;</text:p>
        </text:list-item>
        <text:list-item>
          <text:p text:style-name="P19">Ропивакаин Велфарм (МНН — Ропивакаин), раствор для инъекций, 10 мг/мл, 20 мл — ампулы с кольцом излома или точкой надлома (5) — пачки картонные, в размере 1796,64 рублей;</text:p>
        </text:list-item>
        <text:list-item>
          <text:p text:style-name="P19">Ропивакаин Велфарм (МНН — Ропивакаин), раствор для инъекций, 10 мг/мл, 20 мл — ампулы с кольцом излома или точкой надлома (10) — пачки картонные, в размере 3593,28 рублей.</text:p>
        </text:list-item>
      </text:list>
      <text:p text:style-name="P6"/>
      <text:p text:style-name="P8"/>
      <text:p text:style-name="P8">Р.А. Петросян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0D80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Numbering_20_Symbols" style:display-name="Numbering Symbols" style:family="text"/>
    <style:style style:name="Line_20_numbering" style:display-name="Line numbering" style:family="text"/>
    <style:style style:name="Page_20_Number" style:display-name="Page Number" style:family="text">
      <style:text-properties fo:background-color="transparent"/>
    </style:style>
    <style:style style:name="Безымянный1" style:family="text" style:parent-style-name="Page_20_Number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5"><draw:text-box fo:min-height="0.041cm"><text:p text:style-name="Frame_20_contents">2018-116610(1) </text:p></draw:text-box></draw:frame><draw:frame draw:style-name="Mfr1" draw:name="Врезка4" text:anchor-type="paragraph" svg:x="0.499cm" svg:y="28.7cm" svg:width="4.8cm" draw:z-index="7"><draw:text-box fo:min-height="0.041cm"><text:p text:style-name="Frame_20_contents">2018-116610(1) </text:p></draw:text-box></draw:frame><draw:frame draw:style-name="Mfr1" draw:name="SpdTextFrame" text:anchor-type="paragraph" svg:x="0.499cm" svg:y="28.7cm" svg:width="4.8cm" draw:z-index="1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D20D80B5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2018-116610(1) </text:p></draw:text-box></draw:frame><draw:frame draw:style-name="Mfr2" draw:name="Графический объект4" text:anchor-type="paragraph" svg:x="0cm" svg:width="3.6cm" svg:height="0.78cm" draw:z-index="2"><draw:image xlink:href="Pictures/10000201000000780000001AD20D80B5.png" xlink:type="simple" xlink:show="embed" xlink:actuate="onLoad"/></draw:frame><draw:frame draw:style-name="Mfr1" draw:name="Врезка5" text:anchor-type="paragraph" svg:x="0.499cm" svg:y="28.7cm" svg:width="4.8cm" draw:z-index="3"><draw:text-box fo:min-height="0.041cm"><text:p text:style-name="Frame_20_contents">2018-116610(1) </text:p></draw:text-box></draw:frame><draw:frame draw:style-name="Mfr2" draw:name="SpdBarcode" text:anchor-type="paragraph" svg:x="0cm" svg:width="3.6cm" svg:height="0.78cm" draw:z-index="8"><draw:image xlink:href="Pictures/10000201000000780000001AD20D80B5.png" xlink:type="simple" xlink:show="embed" xlink:actuate="onLoad"/></draw:frame><draw:frame draw:style-name="Mfr1" draw:name="SpdTextFrame1" text:anchor-type="paragraph" svg:x="0.499cm" svg:y="28.7cm" svg:width="4.8cm" draw:z-index="1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4:51:51.83</meta:creation-date>
    <meta:generator>OpenOffice.org/3.4.1$Win32 OpenOffice.org_project/341m1$Build-9593</meta:generator>
    <dc:date>2018-09-28T15:40:38.36</dc:date>
    <meta:document-statistic meta:table-count="0" meta:image-count="3" meta:object-count="0" meta:page-count="3" meta:paragraph-count="37" meta:word-count="802" meta:character-count="5107"/>
    <meta:user-defined meta:name="Поле 1"/>
    <meta:user-defined meta:name="Поле 2"/>
    <meta:user-defined meta:name="Поле 3"/>
    <meta:user-defined meta:name="Поле 4"/>
  </office:meta>
</office:document-meta>
</file>