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8582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9.5pt" style:font-size-asian="9.5pt" style:font-size-complex="9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836cm"/>
        </style:tab-stops>
      </style:paragraph-properties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text-properties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81cm" style:auto-text-indent="false"/>
      <style:text-properties fo:font-size="14pt" style:font-size-asian="14pt" style:font-size-complex="14pt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-0.026cm" fo:margin-right="0cm" fo:margin-top="0.176cm" fo:margin-bottom="0cm" fo:text-align="justify" style:justify-single-word="false" fo:text-indent="1.309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.053cm" fo:margin-right="0cm" fo:margin-top="0.176cm" fo:margin-bottom="0cm" fo:text-align="justify" style:justify-single-word="false" fo:text-indent="1.229cm" style:auto-text-indent="false">
        <style:tab-stops>
          <style:tab-stop style:position="1.15cm"/>
          <style:tab-stop style:position="1.469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9.5pt" fo:language="ru" fo:country="RU" fo:font-weight="normal" style:font-size-asian="9.5pt" style:font-weight-asian="normal" style:font-size-complex="9.5pt" style:font-weight-complex="normal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6cm" fo:text-indent="-0.635cm" fo:margin-left="1.31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1cm" fo:text-indent="-0.635cm" fo:margin-left="1.9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6cm" fo:text-indent="-0.635cm" fo:margin-left="2.58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1cm" fo:text-indent="-0.635cm" fo:margin-left="3.2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6cm" fo:text-indent="-0.635cm" fo:margin-left="3.85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1cm" fo:text-indent="-0.635cm" fo:margin-left="4.49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6cm" fo:text-indent="-0.635cm" fo:margin-left="5.1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1cm" fo:text-indent="-0.635cm" fo:margin-left="5.76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6cm" fo:text-indent="-0.635cm" fo:margin-left="6.39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1cm" fo:text-indent="-0.635cm" fo:margin-left="7.03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3c58eb-91c7-4397-92be-52c950e15393" text:name="BossProviderVariable"/>
      </text:user-field-decls>
      <text:p text:style-name="P20"/>
      <text:p text:style-name="P12"/>
      <text:p text:style-name="P9"/>
      <text:p text:style-name="P13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РЕШЕНИЕ</text:p>
      <text:p text:style-name="P15">о согласовании <text:span text:style-name="T1">предельных отпускных цен производителей </text:span></text:p>
      <text:p text:style-name="P16">на лекарственные препараты, включенные в перечень жизненно необходимых </text:p>
      <text:p text:style-name="P17">и важнейших лекарственных препаратов</text:p>
      <text:p text:style-name="P14"/>
      <text:p text:style-name="P18"><text:span text:style-name="T1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</text:span> от 17.09.2018 № 20-4-4080470-с, и приняла решение о согласовании предельных отпускных цен на следующие лекарственные препараты, включенные в перечень жизненно необходимых и важнейших лекарственных препаратов:</text:p>
      <text:list xml:id="list6549411043198590123" text:style-name="L1">
        <text:list-item>
          <text:p text:style-name="P21">Веремед (МНН - Мебеверин), капсулы с пролонгированным высвобождением, 200 мг, 10 шт. - блистеры (1) — пачки картонные, ООО «Джодас Экспоим», Россия, пр., перв.уп., втор. уп., вып.к.: «Новалек Лабораториз Пвт.Лтд», Индия в размере 82,00 рублей;</text:p>
        </text:list-item>
        <text:list-item>
          <text:p text:style-name="P22">Ниоскан (МНН - Йогексол), раствор для инъекций, 300 мг йода/мл, 50 мл — флаконы (1) — пачки картонные, ООО «Джодас Экспоим», Россия, пр.,перв.уп.,втор.уп.,вып.к. - «<text:span text:style-name="T2">Юниджулс</text:span> Лайф Сайенсез Лимитед», Индия, в размере 509,50 рублей;</text:p>
        </text:list-item>
        <text:list-item>
          <text:p text:style-name="P22">Ниоскан, раствор для инъекций, 350 мг йода/мл, 50 мл — флаконы (1) — пачки картонные, ООО «Джодас Экспоим», Россия, пр.,перв.уп.,втор.уп.,вып.к. - <text:soft-page-break/>«Юниджулс Лайф Сайенсез Лимитед», Индия, в размере 607,50 рублей.</text:p>
        </text:list-item>
      </text:list>
      <text:p text:style-name="P7"/>
      <text:p text:style-name="P8"/>
      <text:p text:style-name="P6"/>
      <text:p text:style-name="P6">Р.А. Петросян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8582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E485825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116068(1) </text:p></draw:text-box></draw:frame><draw:frame draw:style-name="Mfr2" draw:name="SpdBarcode" text:anchor-type="paragraph" svg:x="0cm" svg:width="3.6cm" svg:height="0.78cm" draw:z-index="2"><draw:image xlink:href="Pictures/10000201000000780000001AE4858258.png" xlink:type="simple" xlink:show="embed" xlink:actuate="onLoad"/></draw:frame><draw:frame draw:style-name="Mfr1" draw:name="SpdTextFrame1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5:48:37.57</meta:creation-date>
    <meta:generator>OpenOffice.org/3.4.1$Win32 OpenOffice.org_project/341m1$Build-9593</meta:generator>
    <dc:date>2018-09-28T15:41:26.59</dc:date>
    <meta:document-statistic meta:table-count="0" meta:image-count="2" meta:object-count="0" meta:page-count="2" meta:paragraph-count="13" meta:word-count="198" meta:character-count="1575"/>
    <meta:user-defined meta:name="Поле 1"/>
    <meta:user-defined meta:name="Поле 2"/>
    <meta:user-defined meta:name="Поле 3"/>
    <meta:user-defined meta:name="Поле 4"/>
  </office:meta>
</office:document-meta>
</file>