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85CB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604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604cm" fo:margin-right="-1.191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fo:language="ru" fo:country="RU"/>
    </style:style>
    <style:style style:name="T5" style:family="text">
      <style:text-properties style:text-line-through-style="none" style:text-position="0% 100%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0db708-8de7-4a3e-ae17-60459235e0b2" text:name="BossProviderVariable"/>
      </text:user-field-decls>
      <text:p text:style-name="P20"><text:span text:style-name="T3">РЕШЕНИЕ № Т-167/18<text:line-break/>по результатам рассмотрения жалобы ООО «Фактореал»<text:line-break/>на нарушение процедуры торгов и порядка заключения договоров</text:span></text:p>
      <text:p text:style-name="P5"> </text:p>
      <text:p text:style-name="P6">Дата принятия решения: 25.09.2018                                                            г. Москва</text:p>
      <text:p text:style-name="P4"> </text:p>
      <text:p text:style-name="P17"><text:span text:style-name="T1">Комиссия ФАС России по рассмотрению жалоб на нарушение процедуры торгов и порядка заключения договоров № 3 в составе: </text:span><text:span text:style-name="T2">&lt;...&gt; </text:span><text:span text:style-name="T1">(далее – Комиссия ФАС России), при участии представителей:</text:span></text:p>
      <text:p text:style-name="P17">–  <text:span text:style-name="T1">ООО «Фактореал»: уведомлено надлежащим образом, представители<text:line-break/>на рассмотрение жалобы не явились;</text:span></text:p>
      <text:p text:style-name="P17">–  <text:span text:style-name="T1">Министерство топливно-энергетического комплекса и жилищно-коммунального хозяйства Краснодарского края: уведомлено надлежащим образом, представители на рассмотрение жалобы не явились,</text:span></text:p>
      <text:p text:style-name="P19">рассмотрев жалобу ООО «Фактореал» на действия организатора торгов – Министерства топливно-энергетического комплекса и жилищно-коммунального хозяйства Краснодарского края при проведении открытого конкурсного отбора регионального оператора по обращению с твердыми коммунальными отходами по Тихорецкой зоне деятельности (извещение № 310318/11426559/02)<text:line-break/>в соответствии со статьей 18.1 Федерального закона от 26.07.2006 № 135-ФЗ<text:line-break/>«О защите конкуренции» (далее – Закон о защите конкуренции),</text:p>
      <text:p text:style-name="P5"> </text:p>
      <text:p text:style-name="P7">У С Т А Н О В И Л А:</text:p>
      <text:p text:style-name="P5"> </text:p>
      <text:p text:style-name="P16">В Федеральную антимонопольную службу поступила жалоба<text:line-break/>ООО «Фактореал» (далее – Заявитель) на действия организатора торгов – Министерства топливно-энергетического комплекса и жилищно-коммунального хозяйства Краснодарского края (далее – Организатор торгов) при проведении открытого конкурсного отбора регионального оператора по обращению<text:line-break/>с твердыми коммунальными отходами по Тихорецкой зоне деятельности (извещение № 310318/11426559/02) (далее – Конкурс; Жалоба).</text:p>
      <text:p text:style-name="P16">Из Жалобы следует, что Документация открытого конкурсного отбора регионального оператора по обращению с твердыми коммунальными отходами по Тихорецкой зоне деятельности, утвержденная приказом Министерства топливно-энергетического комплекса и жилищно-коммунального хозяйства Краснодарского края от 23.08.2018 № 326 (далее – Конкурсная документация), содержит сведения, не позволяющие претенденту на участие в Конкурсе сформировать конкурсное предложение и подать заявку на участие в Конкурсе.</text:p>
      <text:p text:style-name="P16">Рассмотрев все представленные документы, Комиссия ФАС России установила следующее.</text:p>
      <text:p text:style-name="P16">23.08.2018 на официальном сайте Российской Федерации<text:line-break/>в информационно-телекоммуникационной сети «Интернет» для размещения <text:soft-page-break/>информации о проведении торгов www.torgi.gov.ru (далее – официальный сайт) Организатором торгов было размещено извещение о проведении Конкурса (далее – извещение о проведении Конкурса), согласно которому дата начала подачи заявок на участие в Конкурсе – 23.08.2018; дата окончания подачи заявок на участие в Конкурсе – 11.09.2018; дата вскрытия конвертов с заявками на участие в Конкурсе – 12.09.2018; срок, на который присваивается статус регионального оператора – 10 лет.</text:p>
      <text:p text:style-name="P16">Согласно Жалобе ввиду отсутствия в Конкурсной документации сведений, предусмотренных Правилами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, утвержденными постановлением Правительства<text:line-break/>от 05.09.2016 № 881 (далее – Правила), участнику Конкурса не представляется возможным рассчитать приведенную стоимость услуги регионального оператора.</text:p>
      <text:p text:style-name="P16">В нарушение подпункта «л» пункта 12 Правил Конкурсная документация не содержит информации о тарифах операторов по обращению с твердыми коммунальными отходами, с которыми региональный оператор обязан заключить договоры на оказание услуг по обработке, обезвреживанию<text:line-break/>и (или) захоронению твердых коммунальных отходов.</text:p>
      <text:p text:style-name="P16">Таким образом, по мнению Заявителя, Конкурсная документация составлена таким образом, что у участника Конкурса отсутствует возможность рассчитать затраты регионального оператора на осуществление деятельности<text:line-break/>по обращению с твердыми коммунальными отходами в зоне деятельности регионального оператора.</text:p>
      <text:p text:style-name="P16">Согласно пункту 10 Правил организатор конкурсного отбора разрабатывает и утверждает документацию об отборе.</text:p>
      <text:p text:style-name="P16">Требования к содержанию документации об отборе установлены<text:line-break/>пунктом 12 Правил.</text:p>
      <text:p text:style-name="P16">В соответствии с подпунктом «л» пункта 12 Правил документация<text:line-break/>об отборе содержит информацию о порядке расчета единого тарифа на услугу регионального оператора, включая информацию о тарифах операторов<text:line-break/>по обращению с твердыми коммунальными отходами, с которыми региональный оператор обязан заключить договоры на оказание услуг<text:line-break/>по обработке, обезвреживанию и (или) захоронению твердых коммунальных отходов.</text:p>
      <text:p text:style-name="P17"><text:span text:style-name="T1">Согласно пункту 7.6 Конкурсной документации расчет единого тарифа<text:line-break/>на услугу регионального оператора производится в порядке, установленном постановлением Правительства Российской Федерации от 30.05.2016 № 484<text:line-break/>«О ценообразовании в области обращения с твердыми коммунальными отходами». Информация о тарифах операторов по обращению с твердыми коммунальными отходами, с которыми региональный оператор обязан </text:span><text:soft-page-break/><text:span text:style-name="T1">заключить договоры на оказание услуг по обработке, обезвреживанию<text:line-break/>и (или) захоронению твердых коммунальных отходов расположена в сети интернет на официальном сайте Региональной энергетической комиссии – департамента цен и тарифов Краснодарского края (http://www.rek23.ru/urovni-tarifov/ut-utilizatsi</text:span><text:span text:style-name="T2">y</text:span><text:span text:style-name="T1">a-zakhoronenie-tbo/).</text:span></text:p>
      <text:p text:style-name="P16"><text:span text:style-name="T4">В соответствии со Схемой потоков отходов после определения региональных операторов </text:span><text:span text:style-name="T1">Территориальной схемы обращения с отходами,<text:line-break/>в том числе с твердыми коммунальными отходами, утвержденной постановлением главы администрации (губернатора) Краснодарского края<text:line-break/>от 26.09.2016 № 747 (далее – Территориальная схема), после выбора регионального оператора в Тихорецкой зоне деятельности транспортирование отходов будет осуществляться на Тихорецкий МЭОК.</text:span></text:p>
      <text:p text:style-name="P17"><text:span text:style-name="T1">В составе Жалобы Заявителем была представлена информация о тарифах в сфере обращения с твердыми коммунальными отходами по состоянию<text:line-break/>на 05.07.2018, размещенная на официальном сайте Региональной энергетической комиссии – Департамента цен и тарифов Краснодарского края<text:line-break/>в информационно-телекоммуникационной сети «Интернет» по адресу http://www.rek23.ru/urovni-tarifov/ut-utilizatsi</text:span><text:span text:style-name="T2">y</text:span><text:span text:style-name="T1">a-zakhoronenie-tbo/ (далее – </text:span><text:span text:style-name="T1">официальный сайт Региональной энергетической комиссии).</text:span></text:p>
      <text:p text:style-name="P16">Вместе с тем из информации, размещенной на официальном сайте Региональной энергетической комиссии, по состоянию на момент объявления Конкурса (23.08.2018), а также на момент рассмотрения Жалобы (25.09.2018) видно, что сведения о тарифе в сфере обращения с твердыми коммунальными отходами в Тихорецкой зоне, где расположен Тихорецкий МЭОК, указанный<text:line-break/>в <text:span text:style-name="T4">Схеме потоков отходов после определения региональных операторов </text:span>Территориальной схемы, отсутствуют. </text:p>
      <text:p text:style-name="P17"><text:span text:style-name="T1">Согласно пункту 1 статьи 24.6 Федерального закона от 24.06.1998<text:line-break/>№ 89-ФЗ «Об отходах производства и потребления» (далее – Закон об отходах)</text:span> <text:span text:style-name="T1"><text:s/>сбор, транспортирование, обработка, утилизация, обезвреживание, захоронение твердых коммунальных отходов на территории субъекта Российской Федерации обеспечиваются одним или несколькими региональными операторами<text:line-break/>в соответствии с региональной программой в области обращения с отходами<text:line-break/>и территориальной схемой обращения с отходами.</text:span></text:p>
      <text:p text:style-name="P16">В соответствии с пунктом 10 статьи 24.6 Закона об отходах о<text:span text:style-name="T5">ператоры<text:line-break/>по обращению с твердыми коммунальными отходами, региональные операторы обязаны соблюдать схему потоков твердых коммунальных отходов, предусмотренную территориальной схемой обращения с отходами субъекта Российской Федерации, на территории которого такие операторы осуществляют свою деятельность. Операторы по обращению с твердыми коммунальными отходами, владеющие объектами обработки, обезвреживания, захоронения твердых коммунальных отходов, данные о месте нахождения которых включены в территориальную схему обращения с отходами, обязаны принимать </text:span><text:soft-page-break/><text:span text:style-name="T5">твердые коммунальные отходы, образовавшиеся на территории субъекта Российской Федерации и поступившие из других субъектов Российской Федерации с учетом соглашения, заключенного между субъектами Российской Федерации, только на основании заключенных с региональными операторами договоров об осуществлении регулируемых видов деятельности в области обращения с твердыми коммунальными отходами и не вправе отказываться<text:line-break/>от заключения таких договоров.</text:span></text:p>
      <text:p text:style-name="P16">Согласно пункту 34 <text:span text:style-name="T5">Правил обращения с твердыми коммунальными отходами, утвержденными постановлением Правительства Российской Федерации от 12.11.2016 № 1156 (далее – Правила обращения с твердыми коммунальными отходами), в</text:span> целях обеспечения обработки, обезвреживания, захоронения твердых коммунальных отходов операторы по обращению<text:line-break/>с твердыми коммунальными отходами, осуществляющие деятельность<text:line-break/>по обработке, обезвреживанию, захоронению твердых коммунальных отходов<text:line-break/>в зоне деятельности регионального оператора, указанные в документации<text:line-break/>об отборе при проведении конкурсного отбора регионального оператора, заключают договоры с региональным оператором на оказание услуг<text:line-break/>по обработке, обезвреживанию, захоронению твердых коммунальных отходов.</text:p>
      <text:p text:style-name="P16">В соответствии с пунктом 35 Правил <text:span text:style-name="T5">обращения с твердыми коммунальными отходами </text:span>по договору на оказание услуг по обработке, обезвреживанию, захоронению твердых коммунальных отходов оператор<text:line-break/>по обращению с твердыми коммунальными отходами, осуществляющий деятельность по обработке, обезвреживанию, захоронению твердых коммунальных отходов, обязуется осуществлять обработку, обезвреживание, захоронение твердых коммунальных отходов, а региональный оператор обязуется передавать твердые коммунальные отходы такому оператору<text:line-break/>и оплачивать услуги по обработке, обезвреживанию, захоронению твердых коммунальных отходов по регулируемым тарифам.</text:p>
      <text:p text:style-name="P16">Согласно подпункту «г» пункта 40 Правил <text:span text:style-name="T5">обращения с твердыми коммунальными отходами ю</text:span><text:span text:style-name="T5">ридическое лицо может быть лишено статуса регионального оператора в случае нарушения схемы потоков твердых коммунальных отходов от источников их образования до объектов, используемых для обработки, утилизации, обезвреживания, размещения отходов, закрепленной схемой обращения с отходами.</text:span></text:p>
      <text:p text:style-name="P16">Учитывая изложенное, принимая во внимание, что Конкурсная документация не содержит сведений о тарифах операторов по обращению<text:line-break/>с твердыми коммунальными отходами в Тихорецкой зоне деятельности регионального оператора, с которыми региональный оператор обязан заключить договоры на оказание услуг по обработке, обезвреживанию и (или) захоронению твердых коммунальных отходов, Комиссия ФАС России приходит к выводу, что при утверждении Конкурсной документации Организатором торгов был нарушен подпункт «л» пункта 12 Правил.</text:p>
      <text:p text:style-name="P16"><text:soft-page-break/>Согласно части 17 статьи 18.1 Закона о защите конкуренции<text:line-break/>при рассмотрении жалобы по существу комиссия антимонопольного органа рассматривает обжалуемые действия (бездействие) организатора торгов, оператора электронной площадки, конкурсной или аукционной комиссии.<text:line-break/>В случае, если в ходе рассмотрения жалобы комиссией антимонопольного органа установлены иные нарушения в действиях (бездействии) организатора торгов, оператора электронной площадки, конкурсной или аукционной комиссии комиссия антимонопольного органа принимает решение с учетом<text:line-break/>всех выявленных нарушений.</text:p>
      <text:p text:style-name="P18">В ходе изучения Комиссией ФАС России Конкурсной документации<text:line-break/>было установлено следующее.</text:p>
      <text:p text:style-name="P16">1.  Согласно пункту 3.4 Конкурсной документации прием заявок<text:line-break/>на участие в конкурсном отборе осуществляется в течение периода с 23 августа по 11 сентября 2018 года. Прием заявок осуществляется по рабочим дням. Установлена пятидневная рабочая неделя с двумя выходными днями (суббота<text:line-break/>и воскресенье), рабочее время установлено с понедельника по четверг<text:line-break/>с 9 часов 00 минут до 18 часов 00 минут, в пятницу с 9 часов 00 минут<text:line-break/>до 17 часов 00 минут. Обеденный перерыв с 13 часов 00 минут до 13 часов<text:line-break/>50 минут.</text:p>
      <text:p text:style-name="P16">В соответствии с пунктом 11 Правил документация об отборе размещается организатором конкурсного отбора на официальном сайте<text:line-break/>не позднее чем за 20 дней до дня окончания срока подачи заявок.</text:p>
      <text:p text:style-name="P16">Согласно статье 191 Гражданского кодекса Российской Федерации течение срока, определенного периодом времени, начинается на следующий день после календарной даты или наступления события, которыми определено его начало.</text:p>
      <text:p text:style-name="P16">В соответствии с разделом «Изменения» извещения о проведении Конкурса Конкурсная документация была размещена Организатором торгов<text:line-break/>на официальном сайте 23.08.2018 в 18:03.</text:p>
      <text:p text:style-name="P16">Учитывая изложенное, Комиссия ФАС России приходит к выводу,<text:line-break/>что Организатором торгов при размещении Конкурсной документации<text:line-break/>на официальном сайте был нарушен пункт 11 Правил.</text:p>
      <text:p text:style-name="P16">2.  Разделом 8 Конкурсной документации установлены критерии Конкурса.</text:p>
      <text:p text:style-name="P16">Согласно пункту 8.2 Конкурсной документации для первого конкурсного отбора устанавливаются предельные значения для критериев конкурсного отбора и величина значимости критериев в соответствии с Приложением № 4<text:line-break/>к Конкурсной документации.</text:p>
      <text:p text:style-name="P16">Приложением № 4 к Конкурсной документации установлены<text:line-break/>критерии качества услуги регионального оператора, их минимальные<text:line-break/>и (или) максимальные значения и величина значимости.</text:p>
      <text:p text:style-name="P16">Согласно пункту 6 Приложения № 4 к Конкурсной документации <text:soft-page-break/>критерий мощности – возможность осуществления деятельности по сбору, транспортированию ТКО в объеме не менее 10 процентов от годового объема образования ТКО в Тихорецкой зоне деятельности либо наличие соответствующего действующего государственного контракта на оказание услуги по обращению с ТКО, заключенного в Тихорецкой зоне, на срок более чем 10 лет.</text:p>
      <text:p text:style-name="P16">В соответствии с пунктом 22 Правил в случае, предусмотренном<text:line-break/>пунктом 68 Правил, организатор конкурсного отбора вправе установить дополнительные критерии качества услуги регионального оператора.</text:p>
      <text:p text:style-name="P16">Согласно подпункту «а» пункта 22 Правил критерий мощности – возможность осуществления деятельности по сбору, транспортированию, обработке, утилизации, обезвреживанию и (или) захоронению твердых коммунальных отходов в объеме не менее 10 процентов годового объема образования твердых коммунальных отходов в зоне деятельности регионального оператора либо наличие действующего государственного контракта на оказание услуги по обращению с твердыми бытовыми (коммунальными) отходами, заключенного на срок более чем 10 лет.</text:p>
      <text:p text:style-name="P16">Учитывая изложенное, Комиссия ФАС России приходит к выводу,<text:line-break/>что критерий мощности, приведенный в пункте 6 Приложения № 4<text:line-break/>к Конкурсной документации, не соответствует подпункту «а» пункта 22 Правил.</text:p>
      <text:p text:style-name="P16">На основании изложенного и в соответствии с частью 17, частью 20 статьи 18.1 Закона о защите конкуренции Комиссия ФАС России</text:p>
      <text:p text:style-name="P5"> </text:p>
      <text:p text:style-name="P7">Р Е Ш И Л А:</text:p>
      <text:p text:style-name="P5"> </text:p>
      <text:p text:style-name="P18">1.  Признать жалобу ООО «Фактореал» на действия организатора торгов – Министерства топливно-энергетического комплекса и жилищно-коммунального хозяйства Краснодарского края при проведении открытого конкурсного<text:line-break/>отбора регионального оператора по обращению с твердыми коммунальными отходами по Тихорецкой зоне деятельности (извещение № 310318/11426559/02) обоснованной.</text:p>
      <text:p text:style-name="P17"> </text:p>
      <text:p text:style-name="P18">2.  Выдать организатору торгов – Министерству топливно-энергетического комплекса и жилищно-коммунального хозяйства Краснодарского края обязательное для исполнения предписание.</text:p>
      <text:p text:style-name="P17"> </text:p>
      <text:p text:style-name="P17"> </text:p>
      <text:p text:style-name="P18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0"/>
      <text:p text:style-name="P19"><text:span text:style-name="T6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85CB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179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17931(1) </text:p></draw:text-box></draw:frame><draw:frame draw:style-name="Mfr2" draw:name="SpdBarcode" text:anchor-type="paragraph" svg:x="0cm" svg:width="3.6cm" svg:height="0.78cm" draw:z-index="6"><draw:image xlink:href="Pictures/10000201000000780000001A1685CBE8.png" xlink:type="simple" xlink:show="embed" xlink:actuate="onLoad"/></draw:frame></text:p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5:06:17.31</meta:creation-date>
    <meta:generator>OpenOffice.org/3.4.1$Win32 OpenOffice.org_project/341m1$Build-9593</meta:generator>
    <dc:date>2018-09-28T16:48:21.98</dc:date>
    <meta:print-date>2018-09-28T16:03:44.86</meta:print-date>
    <meta:document-statistic meta:table-count="0" meta:image-count="1" meta:object-count="0" meta:page-count="6" meta:paragraph-count="59" meta:word-count="1816" meta:character-count="14951"/>
    <meta:user-defined meta:name="Поле 1"/>
    <meta:user-defined meta:name="Поле 2"/>
    <meta:user-defined meta:name="Поле 3"/>
    <meta:user-defined meta:name="Поле 4"/>
  </office:meta>
</office:document-meta>
</file>