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AF5C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3.5pt" style:font-weight-asian="normal" style:font-size-complex="13.5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8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fo:color="#000000" style:font-name="serif"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fo:text-indent="10.16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indent="10.16cm" style:auto-text-indent="false"/>
      <style:text-properties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3.5pt" style:font-weight-asian="normal" style:font-size-complex="13.5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fo:color="#000000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font-size="13.5pt" fo:font-weight="bold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1.249cm" style:auto-text-indent="false"/>
      <style:text-properties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3.5pt" style:font-weight-asian="normal" style:font-size-complex="13.5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3.5pt" style:font-weight-asian="normal" style:font-size-complex="13.5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size="8pt" fo:language="en" fo:country="US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size="8pt"/>
    </style:style>
    <style:style style:name="P36" style:family="paragraph" style:parent-style-name="Standard" style:master-page-name="First_20_Page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.5pt" style:font-size-asian="13.5pt" style:font-size-complex="13.5pt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2" style:family="text">
      <style:text-properties fo:font-variant="normal" fo:text-transform="none" style:font-name="Times New Roman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5" style:family="text">
      <style:text-properties fo:color="#0000ff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20.32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19.68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19.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8.41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7.7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fo:text-indent="-0.635cm" fo:margin-left="-15.24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cf5a68-b923-46f3-a6b2-dbcba5add752" text:name="BossProviderVariable"/>
      </text:user-field-decls>
      <text:p text:style-name="P36"/>
      <text:p text:style-name="P17">Генеральному директору</text:p>
      <text:p text:style-name="P17">ООО «Торговый дом </text:p>
      <text:p text:style-name="P17">«Шампанские вина»</text:p>
      <text:p text:style-name="P17"/>
      <text:p text:style-name="P17">А.В. Федосееву</text:p>
      <text:p text:style-name="P18"/>
      <text:p text:style-name="P18">ул. Валявкина, д. 13, пом. 14-Н,</text:p>
      <text:p text:style-name="P18">г. Архангельск, 163020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ПОСТАНОВЛЕНИЕ</text:p>
      <text:p text:style-name="P10">по делу № 4-14.33-890/00-08-18 </text:p>
      <text:p text:style-name="P10">об административном правонарушении</text:p>
      <text:p text:style-name="P9"> </text:p>
      <text:p text:style-name="P9">«16» августа 2018 г.                                                                                 <text:s text:c="11"/>г. Москва</text:p>
      <text:p text:style-name="P9"> </text:p>
      <text:p text:style-name="P23">Я, <text:span text:style-name="T13">&lt;...&gt;</text:span>, рассмотрев протокол и материалы дела № 4-14.33-890/00-08-18 об административном правонарушении, возбужденного в отношении <text:span text:style-name="T1">генерального директора ООО «Торговый дом «Шампанские вина» Федосеева А.В. (</text:span><text:span text:style-name="T2">1630</text:span><text:span text:style-name="T3">20</text:span><text:span text:style-name="T2">, </text:span><text:span text:style-name="T3">г. Архангельск, ул. Валявкина, д. 13, пом. 14-Н</text:span><text:span text:style-name="T1">; </text:span><text:span text:style-name="T3">ИНН 292600337122</text:span><text:span text:style-name="T1">)</text:span>, <text:span text:style-name="T8">в отсутствии г</text:span><text:span text:style-name="T3">енерального директора ООО «Торговый дом «Шампанские вина»</text:span>, надлежащим образом уведомленного о дате, времени и месте рассмотрения дела об административном правонарушении,</text:p>
      <text:p text:style-name="P11"> </text:p>
      <text:p text:style-name="P12">У С Т А Н О В И Л:</text:p>
      <text:p text:style-name="P11"> </text:p>
      <text:p text:style-name="P22"><text:span text:style-name="T4">Решением Комиссии ФАС России от 12.10.2017 по делу № 1-14-93/00-08-17 о нарушении антимонопольного законодательства действия ООО «Торговый дом «Шампанские вина» (</text:span><text:span text:style-name="T5">1630</text:span><text:span text:style-name="T6">20</text:span><text:span text:style-name="T5">, </text:span><text:span text:style-name="T6">г. Архангельск, ул. Валявкина, д. 13, пом. 14-Н</text:span><text:span text:style-name="T4">; </text:span><text:span text:style-name="T6">ОГРН/ИНН 1022900524976/2901087219</text:span><text:span text:style-name="T4">), <text:s/>выразившиеся в приобретении и использовании исключительных прав на товарный знак по </text:span><text:span text:style-name="T7">свидетельству № 413831 в отношении 33 класса МКТУ – алкогольные напитки (за исключением пива)</text:span><text:span text:style-name="T4">, признаны актом недобросовестной конкуренции, противоречащим части 1 статьи 14.4 Закона «О защите конкуренции».</text:span></text:p>
      <text:p text:style-name="P22"><text:span text:style-name="T9">АО «Архангельский Ликеро-Водочный Завод» (далее также – Заявитель, АО «АЛВИЗ»)</text:span> входит в Группу «БЕЛУГА», одного из крупнейших холдингов на российском алкогольном рынке, и осуществляет производство и реализацию алкогольной продукции на территории Российской Федерации.</text:p>
      <text:p text:style-name="P22"><text:soft-page-break/>Одним из видов продукции, производимой и реализуемой Заявителем, является водка «Архангельская», в настоящее время на алкогольном рынке представлено несколько наименований указанной водки: «Архангельская настоящая», «Архангельская кристальная», «Архангельская душевная», «Архангельская Северная выдержка», «Архангельская можжевеловая ягода».</text:p>
      <text:p text:style-name="P22">Кроме того, Заявитель и хозяйствующие субъекты, входящие с ним в одну группу лиц, осуществляют производство и реализацию иных видов алкогольной продукции, включая настойки, виски, бальзам, коньяк, вино (в т.ч. игристое вино, что, в том числе подтверждается информацией, размещенной на официальном сайте Заявителя в сети Интернет <text:span text:style-name="T13">http</text:span>://<text:span text:style-name="T13">www</text:span>.<text:span text:style-name="T13">belugagroup</text:span>.<text:span text:style-name="T13">ru</text:span>).</text:p>
      <text:p text:style-name="P22"><text:span text:style-name="T9">ООО «Торговый дом «Шампанские вина» (далее – Общество, ООО «ТД «Шампанские вина»)</text:span> осуществляет введение в гражданский оборот на территории Российской Федерации алкогольных напитков под обозначением «Архангельскъ», в том числе шампанского и водки.</text:p>
      <text:p text:style-name="P22">Таким образом, Заявитель и Общество осуществляют деятельность на одних и тех же товарных рынках различной алкогольной продукции, и, следовательно, являются хозяйствующими субъектами-конкурентами на данных товарных рынках.</text:p>
      <text:p text:style-name="P22">Как установлено ФАС России, Заявитель является правопреемником Архангельского ликеро-водочного завода - предприятия, осуществляющего производство алкогольной продукции на территории Архангельской области в период СССР. Правопреемство подтверждается, в том числе представленным в материалы дела Планом приватизации. </text:p>
      <text:p text:style-name="P21">Заявитель с 2001 года осуществляет деятельность по производству и введению в гражданский оборот на территории Российской Федерации водки «Архангельская».</text:p>
      <text:p text:style-name="P21">В подтверждение указанного довода Заявителями были представлены следующие документы:</text:p>
      <text:p text:style-name="P21">- пояснительная записка к бухгалтерскому отчету о деятельности ОАО «АЛВИЗ» за 2001 г.;</text:p>
      <text:p text:style-name="P21">- рецептурой водки «Архангельская» и Технологической инструкцией по производству водки «Архангельская» <text:span text:style-name="T13">&lt;...&gt;</text:span>, утвержденными Федеральным агентством по сельскому хозяйству;</text:p>
      <text:p text:style-name="P21">- сертификатами и декларациями о соответствии продукции нормативным требованиям за 2001-2003 годы;</text:p>
      <text:p text:style-name="P21">- патентом № 2250255 на изобретение «Водка «Архангельская» с датой начала отсчета срока действия патента 03.09.2003;</text:p>
      <text:p text:style-name="P21">- договорами поставки и товарно-транспортными накладными за 2002, 2004, 2005, 2008 годы;</text:p>
      <text:p text:style-name="P21">- утвержденными макетами этикеток водки «Архангельская».</text:p>
      <text:p text:style-name="P21">Кроме того, Заявителем представлена таблица совокупных данных по объемам производства и реализации водки «Архангельская» за период с 2001 по 2017 годы, а также сведения о расходах Заявителя на продвижение водки «Архангельская» на товарном рынке водки Российской Федерации, а именно:</text:p>
      <text:p text:style-name="P21"><text:soft-page-break/>- распоряжениями о проведении рекламных акций 2001-2004, 2007, 2009 годов;</text:p>
      <text:p text:style-name="P21">- актами списания образцов продукции <text:span text:style-name="T13">&lt;...&gt;</text:span> для проведения рекламной акции;</text:p>
      <text:p text:style-name="P21">- дипломами Международного Форума «Индустрия напитков - ALKO &amp; DRINKS SHOW» о награждении водки «Архангельская» серебряной медалью за высокое качество продукции по итогам участия в дегустационном конкурсе за 2002 год; ОАО «ЛЕНЭКСПО» о награждении водки «Архангельская» бронзовой медалью на дегустационном конкурсе при X Международной специализированной выставке «Петербургская ярмарка вин и водок» за 2003 год.</text:p>
      <text:p text:style-name="P21">Указанные материалы свидетельствуют о начале введения в гражданский оборот водки «Архангельская» производства Заявителя с 2001 года, а также о значительных затратах со стороны АО «АЛВИЗ» на продвижение указанного продукта на рынке на протяжении всего периода производства.</text:p>
      <text:p text:style-name="P21">Заявителю принадлежат исключительные права на:</text:p>
      <text:p text:style-name="P21">- комбинированный товарный знак, представляющий собой этикетку водки «Архангельская Северная выдержка» по свидетельству № 562681, зарегистрированный 25.01.2016 с датой приоритета 08.04.2014 в отношении товаров 33 класса МКТУ — водка;</text:p>
      <text:p text:style-name="P21">- комбинированный товарный знак, представляющий собой этикетку водки «Архангельская Выдержанная» по свидетельству № 562682, зарегистрированный 25.01.2016 с датой приоритета 08.04.2014 в отношении товаров 33 класса МКТУ — водка;</text:p>
      <text:p text:style-name="P21">- изобретения «Водка «Архангельская» по патенту № 2250255 с датой начала отсчета срока действия патента 03.09.2003.</text:p>
      <text:p text:style-name="P21">В настоящий момент указанные товарные знаки используются Заявителем в качестве средств индивидуализации производимой и реализуемой им водки «Архангельская Северная выдержка» и «Архангельская Выдержанная».</text:p>
      <text:p text:style-name="P6"><text:tab/>АО «АЛВИЗ» в материалы дела представлен Аналитический отчет Всероссийского центра изучения общественного мнения, составленный по результатам исследования, проведенного в июле-августе 2017 года, с целью определения восприятия названий и производителей водок «Архангельская» и «Архангельскъ». Данные получены в результате уличного опроса 1000 человек в городах Архангельской области с населением более 50 тысяч человек, распределение респондентов по городам происходило пропорционально численности населения. В опросе участвовали лица достигшие 18 лет, приобретающие водку чаще чем один раз в 2-3 месяца.</text:p>
      <text:p text:style-name="P4"><text:tab/>В заключении по результатам социологического исследования приведены следующие выводы:</text:p>
      <text:p text:style-name="P21">- 86% респондентов указывают в качестве производителя водки «Архангельская» АО «АЛВИЗ»;</text:p>
      <text:p text:style-name="P21">- АО «АЛВИЗ» знаком 93% опрошенных потребителей водки, в то время как ООО «ТД «Шампанские вина» 22%, а Иткульский спиртзавод только 2%.</text:p>
      <text:p text:style-name="P4"><text:soft-page-break/><text:tab/>Указанные доказательства в совокупности подтверждают широкую известность Заявителя как производителя алкогольной продукции на территории Архангельской области, а также производимой продукции, и наличие ассоциативной связи с наименованием алкогольной продукции, в частности, водки «Архангельская» с Заявителем как ее производителем. </text:p>
      <text:p text:style-name="P21">Общество и входящее с ним в группу лиц ООО «Шампанские вина» (в настоящее время ликвидировано, прекратило деятельность 28.12.2016) в период с 2008 по 2010 годы осуществляли приобретение водки «Архангельская» у Заявителя для целей ее дальнейшей перепродажи на территории Архангельской области, что подтверждается договорами поставки и товарными накладными.<text:tab/>Вместе с тем, Обществом 24.08.2009 была подана заявка в Федеральную службу по интеллектуальной собственности (Роспатент), по результатам рассмотрения которой было принято решение от 19.07.2010 о предоставлении Обществу исключительных прав на комбинированный товарный знак «АРХАНГЕЛЬСКЪ» по свидетельству №413831, в отношении товаров 33 класса МКТУ - алкогольные напитки (за исключением пива).</text:p>
      <text:p text:style-name="P21">Таким образом, на момент подачи заявки на регистрацию товарного знака «АРХАНГЕЛЬСКЪ» Общество доподлинно знало о том, что Заявитель длительное время осуществляет производство и реализацию алкогольной продукции, в частности, водки «Архангельская» на территории Российской Федерации, а также о том, что данный товар приобрел узнаваемость среди потребителей.</text:p>
      <text:p text:style-name="P4"><text:tab/>Довод Общества о том, что приобретение им исключительных прав на товарный знак по свидетельству №413831 являлось добросовестным ввиду использования Обществом обозначения «АРХАНГЕЛЬСКЪ» для индивидуализации алкогольной продукции с 2001 года и получения таким обозначением широкой известности, был признан Комиссией ФАС России несостоятельным ввиду следующего.</text:p>
      <text:p text:style-name="P21">В частности, Общество указывает, что оно с 2001 года начало реализовывать шампанское с наименованием «Архангельск», а с 2008 года – шампанское с наименованием «Архангельскъ» В качестве подтверждения <text:s/>Обществом в материалы дела представлены реестр продаж за период с 01.01.2002 по 2006 года, а также товарно-транспортные накладные за период с 2003 года.</text:p>
      <text:p text:style-name="P21">В частности Общество представило в материалы дела: </text:p>
      <text:p text:style-name="P21">- бухгалтерскую справку Общества о направлении денежных средств на продвижение продукции под ТМ Архангельскъ с 2003 по 2017 год;</text:p>
      <text:p text:style-name="P21">- образцы каталогов и иной полиграфической продукции с обозначением Архангельскъ;</text:p>
      <text:p text:style-name="P21">- фотографические изображения дипломов за золотую медаль на Конкурсе игристых вин им. Князя Голицина 2012, 2013 годов;</text:p>
      <text:p text:style-name="P21">- распоряжения ООО «ТД «Шампанские вина», служебные записки и акты списания бутылок шампанского «Архангельск» и «Архангельскъ» для проведения маркетинговых мероприятий за 2003-2009 года. </text:p>
      <text:p text:style-name="P21">- копии счетов–фактур 2002 - 2011 года о закупке Обществом шампанского <text:soft-page-break/>«Архангельск» у производителей.</text:p>
      <text:p text:style-name="P21">Комиссия ФАС России пришла к выводу, что вывод о приобретении широкой известности обозначения применительно к продукции конкретного хозяйствующего субъекта и наличии ассоциативной связи у потребителей между обозначением, хозяйствующим субъектом и производимой им продукцией на товарном рынке в целом может быть сделан только на основании анализа всех относимых доказательств в их совокупности и взаимосвязи, включая результаты исследования мнений потребителей по данному вопросу.</text:p>
      <text:p text:style-name="P21">В этой связи указанные документы, представленные Обществом в материалы дела, могут подтверждать факт предложений к продаже (каталоги и буклеты) и реализации Обществом на территории Архангельской области шампанского «Архангельск» и «Архангельскъ», которые Общество приобретало для целей дальнейшей перепродажи, до даты приоритета товарного знака «АРХАНГЕЛЬСКЪ» по свидетельству № 413831. Вместе с тем, из данных документов невозможно сделать вывод о том, что на момент даты приоритета данного товарного знака обозначение «АРХАНГЕЛЬСКЪ» приобрело широкую известность применительно к алкогольной продукции, вводимой в оборот Ответчиком, и возникновении у потребителей ассоциативной связи с продукцией Ответчика и Ответчиком как ее производителем.</text:p>
      <text:p text:style-name="P21">В подтверждение своих доводов об известности потребителям обозначения «Архангельскъ» ООО «ТД «Шампанские вина» также представило справку ООО «РИСП» <text:span text:style-name="T13">&lt;...&gt;</text:span>.</text:p>
      <text:list xml:id="list60900180971530642" text:style-name="L1">
        <text:list-item>
          <text:list>
            <text:list-item>
              <text:list>
                <text:list-item>
                  <text:list>
                    <text:list-header>
                      <text:p text:style-name="P32"><text:tab/>Комиссией ФАС России было отмечено, что справка ООО «РИСП» <text:span text:style-name="T13">&lt;...&gt;</text:span> об объемах производства шампанского для ООО «ТД «Шампанские вина» подписана неправомочным лицом, а именно <text:span text:style-name="T13">&lt;...&gt;/</text:span> В соответствии со статьей 40 Федерального закона от 08.02.1998 № 14-ФЗ «Об обществах с ограниченной ответственностью» только единоличный орган общества с ограниченной ответственностью (генеральный директор, президент и другие) может действовать от имени общества без доверенности. Как уже было ранее установлено, никаких иных документов, подтверждающих полномочия <text:span text:style-name="T13">&lt;...&gt;</text:span>, не было представлено. Кроме того ФАС России было установлено, что согласно сведениям из ЕГРЮЛ единоличным органом, а именно директором, является Федосеев А.В.</text:p>
                      <text:p text:style-name="P33"><text:s/><text:tab/><text:span text:style-name="T9">Таким образом, Комиссия ФАС России не приняла указанные док</text:span><text:span text:style-name="T11">ументы в качестве бесспорного доказательства широкой известности обозначения «Архангельскъ» и наличия ассоциативной связи указанного обозначения с Обществом.</text:span></text:p>
                      <text:list>
                        <text:list-header>
                          <text:p text:style-name="P32"><text:s/><text:tab/>Какие-либо иные документы, подтверждающие данные доводы, в том числе с точки зрения анализа мнений потребителей, Ответчиком в материалы дела не представлялись. 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21">Вместе с тем, Комиссией ФАС России установлено, что реализация Обществом водки под наименованием «АРХАНГЕЛЬСКЪ», произведенной иными хозяйствующими субъектами, начало осуществляться после даты приоритета и даты регистрации товарного знака по свидетельству №413831, в частности, не <text:soft-page-break/>ранее 2010 года, что в совокупности подтверждается договором № 675/09 от 07.07.2009 между Обществом и ГНУ ВНИИПБТ Россельхозакадемии на проведение разработки рецептуры, Технологическими условиями на производство нового вида водки «Архангельскъ»,<text:span text:style-name="T13">&lt;...&gt;</text:span> между Обществом и ГНУ ВНИИПБТ Россельхозакадемии на проведение разработки рецептур и Технологических условий на производство новых видов водки «Архангельскъ серебряная», «Архангельскъ золотая», договором поставки <text:span text:style-name="T13">&lt;...&gt;</text:span> между Обществом и ОАО «Иткульский спиртзавод», договором неисключительной лицензии между Обществом и ОАО «Иткульский спиртзавод», зарегистрированным Роспатентом от 02.02.2011 № РД0076041.</text:p>
      <text:p text:style-name="P21">При этом согласно результатам Аналитического отчета Всероссийского центра изучения общественного мнения продукция Общества (водка) с использованием товарного знака «Архангельскъ» не вызывает у потребителей ассоциативной связи с Обществом, и подавляющим большинством респондентов воспринимается как продукция, производителем которой является Заявитель, а наименование «Архангельскъ» - указывающее на место производства алкогольной продукции, в то время как данная продукция в Архангельской области не производится ни Обществом, ни другими хозяйствующими субъектами.</text:p>
      <text:p text:style-name="P21">В частности, согласно результатам указанного отчета:</text:p>
      <text:p text:style-name="P21">- 67% респондентов полагают, что название «Архангельскъ», размещенное на этикетке водки, указывает на место ее производства. При этом 87% из указанного числа потребителей считают, что такая водка произведена в городе Архангельск;</text:p>
      <text:p text:style-name="P21">- 59% респондентов, отвечая на открытый вопрос (без вариантов ответа), заявили, что водка «Архангельскъ» производится АО «АЛВИЗ», и лишь 7% респондентов указали на иные компании, среди которых звучало, в том числе наименование «Шампанские вина»;</text:p>
      <text:p text:style-name="P21">- 75% потребителей, отвечая на закрытый вопрос (с вариантами ответа), назвали в качестве производителя водки «Архангельскъ» АО «АЛВИЗ», и лишь 1% указал в качестве производителя ООО «ТД «Шампанские вина» и 1% Иктульский спиртзавод;</text:p>
      <text:p text:style-name="P21">Таким образом, указанные результаты социологического опроса свидетельствуют о введении в заблуждение потребителей в отношении места производства товара и являются доказательством недобросовестной конкуренции со стороны Общества.</text:p>
      <text:p text:style-name="P21">Зная на момент приобретения исключительных прав на товарный знак «Архангельскъ» по свидетельству № 413831, что Заявитель длительное время осуществляет производство и реализацию водки «Архангельская» на территории Архангельской области и о том, что данный товар приобрел узнаваемость среди потребителей, Общество, являясь хозяйствующим субъектом-конкурентом группы лиц Заявителя на различных рынках алкогольной продукции, начал предпринимать действия по вытеснению Заявителя с товарного рынка, препятствуя дальнейшему использованию обозначения «Архангельская» в качестве средства <text:soft-page-break/>индивидуализации алкогольной продукции.</text:p>
      <text:p text:style-name="P21">Так, Комиссией ФАС России установлено, что 11.04.2017 Обществом в адрес Заявителя было направлено письмо-претензия <text:span text:style-name="T13">&lt;...&gt;</text:span>, содержащее требование о прекращении нарушения его исключительных прав на товарный знак «Архангельскъ» по свидетельству № 413831, изъятии из оборота водки «Архангельская» и выплате компенсации в размере 5 млн. рублей.</text:p>
      <text:p text:style-name="P21">06.06.2017 Общество обратилось в Арбитражный суд Архангельской области с исковым заявлением, содержащим требование о запрете АО «АЛВИЗ» совершать любые действия по введению в гражданский оборот продукции, работ и услуг с использованием товарного знака «Архангельскъ» по свидетельству № 413831 в части товаров, работ и услуг, в отношении которых товарный знак зарегистрирован, в том числе использовать товарный знак в коммерческом обозначении, в предложениях к продаже товаров и услуг, производстве, хранении, продаже товаров и услуг, демонстрации образов на выставках или иного введения в гражданский оборот на территории Российской Федерации, а также о взыскании с Заявителя 5 млн. рублей за незаконное использование товарного знака «Архангельскъ» по свидетельству № 413831. Определением Арбитражного суда от 27.06.2017 по делу № А05-7211/2017 исковое заявление Общества принято к производству. </text:p>
      <text:p text:style-name="P21">Также Обществом были поданы возражения в Федеральную службу по интеллектуальной собственности против предоставления правовой охраны принадлежащим Заявителю товарным знакам с неохраняемым элементом «Архангельская» по свидетельствам №№562681, 562682, зарегистрированным для 33 класса МКТУ - водка, которые используются Заявителем в качестве средств индивидуализации водок «Архангельская Выдержанная» и «Архангелькая. Северная выдержка».</text:p>
      <text:p text:style-name="P21">Статьей 14.4 <text:span text:style-name="T13">Закон</text:span>а<text:span text:style-name="T13"> «О защите конкуренции»</text:span> установлен запрет на недобросовестную конкуренцию, связанную с приобретением и использованием исключительного права на средства индивидуализации юридического лица, средства индивидуализации товаров, работ или услуг.</text:p>
      <text:p text:style-name="P21">Таким образом, исходя из установленных фактических обстоятельств дела, имеющихся в деле доказательств, Комиссия ФАС России пришла к выводу о наличии в действиях Общества, совершенных на товарных рынках алкогольной продукции, включая товарный рынок водки, и связанных с приобретением и использованием исключительных прав на товарный знак по свидетельству №413831 в отношении 33 класса МКТУ – алкогольные напитки (за исключением пива), всех признаков недобросовестной конкуренции, указанных в пункте 9 статьи 4 Закона «О защите конкуренции».</text:p>
      <text:p text:style-name="P16">Законность и обоснованность р<text:span text:style-name="T9">ешением Комиссии ФАС России от 12.10.2017 по делу № 1-14-93/00-08-17 о нарушении антимонопольного </text:span><text:span text:style-name="T9">законодательства</text:span> подтверждена вступившим в законную силу решением Суда по интеллектуальныйм правам от 22.03.2018 по делу № СИП-686/2017.</text:p>
      <text:p text:style-name="P20">Согласно части 1 статьи 14.33 Кодекса Российской Федерации об <text:soft-page-break/>административных правонарушениях (далее – КоАП РФ)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и частью 2 настоящей статьи, влечет наложение административного штрафа на должностных лиц в размере от двенадцати тысяч до двадцати тысяч рублей; на юридических лиц - от ста тысяч до пятисот тысяч рублей.</text:p>
      <text:p text:style-name="P20">В соответствии с пунктом 3 статьи 2.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20">Согласно части 1 статьи 1.5 КоАП РФ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20">В соответствии со статьей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p>
      <text:p text:style-name="P25">У генерального директора ООО «Торговый дом «Шампанские вина» имелась возможность не <text:span text:style-name="T8">п</text:span><text:span text:style-name="T9">риобретать исключительные права на товарный знак по </text:span><text:span text:style-name="T17">свидетельству № 413831 в отношении 33 класса МКТУ – алкогольные напитки (за исключением пива) с целью использования на территории Российской Федерации</text:span>, и, в последующем, не направлять претензии Заявителю<text:span text:style-name="T12">, вынуждая изъять из оборота водку «Архангельская» и выплатить компенсацию в размере 5 млн. рублей,</text:span> однако ООО «Торговый дом «Шампанские вина» осознанно такие действия предприняло. Таким образом, вина генерального директора ООО «Торговый дом «Шампанские вина» в совершенном административном правонарушении установлена.</text:p>
      <text:p text:style-name="P24"><text:span text:style-name="T1">Факт совершения административного правонарушения подтверждаетс</text:span>я решением Комиссии ФАС России от 12.10.2017 по делу № 1-14-93/00-08-17 о нарушении антимонопольного законодательства, протоколом об административном правонарушении от 06.07.2018 № 4-14.33-890/00-08-18, а также другими материалами дела.</text:p>
      <text:p text:style-name="P14">От генерального директора <text:span text:style-name="T1">ООО «Торговый дом «Шампанские вина»</text:span> поступило ходатайство о направлении материалов дела № 4-14.33-890/00-08-18 об административном <text:span text:style-name="T9">правнорушении по месту нахождения Общества, то есть в Архангельское УФАС России.</text:span></text:p>
      <text:p text:style-name="P13"><text:span text:style-name="T10">Согласно пункту 1 статьи 29.5 КоАП РФ д</text:span><text:span text:style-name="T14">ело об административном </text:span><text:span text:style-name="T14">правонарушении рассматривается по </text:span><text:a xlink:type="simple" xlink:href="consultantplus://offline/ref=4388F3B38DEEC71BDB48CD116FC078C4C406818D7D587EDA1232A93459EB9FBE544F013B306725E84AX6I"><text:span text:style-name="T15">месту</text:span></text:a><text:span text:style-name="T14"> его совершения. По ходатайству лица, </text:span><text:span text:style-name="T14">в отношении которого ведется производство по делу об административном правонарушении, дело может быть рассмотрено по месту жительства данного лица.</text:span></text:p>
      <text:p text:style-name="P15"><text:soft-page-break/>Таким образом, учитывая, что протокол по делу № 4-14.33-890/<text:span text:style-name="T13">00-08-18 </text:span>об административном правонарушении правонарушении в отношении генерального директора <text:span text:style-name="T1">ООО «Торговый дом «Шампанские вина» </text:span><text:span text:style-name="T8">был составлен в ФАС России</text:span>, где находятся материалы дела № 1-14-93/<text:span text:style-name="T13">00-08-17</text:span> о нарушении антимонопольного законодательства, и с учетом того, что передача дела на рассмотрение по месту жительства лица, привлекаемого по делу об <text:span text:style-name="T8">административном правонарушении,</text:span> является правом административного органа, а не его обязанностью, было принято решение об отказе в удовлетворении ходатайства генерального директора <text:span text:style-name="T1">ООО «Торговый дом «Шампанские вина», в связи с отсутствием целесообразности передачи дела в территориальное управление ФАС России по месту нахождения Общества.</text:span></text:p>
      <text:p text:style-name="P20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административную ответственность обстоятельства.</text:p>
      <text:p text:style-name="P20">Обстоятельств, смягчающих и отягчающих административную ответственность <text:span text:style-name="T1">генерального директора ООО «Торговый дом «Шампанские вина» Федосеева А.В.</text:span> за совершенное административное правонарушение, не установлено.</text:p>
      <text:p text:style-name="P20">Малозначительность в совершенном генеральным директором <text:span text:style-name="T1">ООО «Торговый дом «Шампанские вина» Федосеевым А.В.</text:span> административном правонарушении не установлена. Таким образом, основания для освобождения <text:span text:style-name="T1">генерального директора ООО «Торговый дом «Шампанские вина» Федосеева А.В.</text:span> от административной ответственности согласно статье 2.9 КоАП РФ отсутствуют.</text:p>
      <text:p text:style-name="P19"><text:span text:style-name="T9">В приобщенном к материалам дела заявлении </text:span><text:span text:style-name="T4">Федосеев А.В.</text:span><text:span text:style-name="T9"> указывает на замену административного штрафа на предупреждение в соответствии со статьей 4.1.1 КоАП РФ. Однако в соответствии с частью 2 статьи 4.1.1 КоАП РФ административное наказание в виде административного штрафа не подлежит замене на предупреждение в случае совершения административного правонарушения, предусмотренного статьями 14.31– 14.33,19.3, 19.5, 19.5.1, 19.6, 19.8– 19.8.2, 19.23, частями 2 и 3 статьи 19.27, статьями 19.28, 19.29, 19.30, 19.33 настоящего Кодекса. Следовательно, замена административного штрафа на предупреждение невозможна при квалификации нарушения по статье 14.33 КоАП РФ.</text:span></text:p>
      <text:p text:style-name="P19"><text:span text:style-name="T9">Однако, руководствуюсь положением части 2 статьи 4.2 КоАП РФ </text:span><text:span text:style-name="T17">судья, орган, должностное лицо, рассматривающие дело об административном правонарушении, могут признать смягчающими обстоятельства, не указанные в настоящем Кодексе или в законах субъектов Российской Федерации об административных правонарушениях. </text:span></text:p>
      <text:p text:style-name="P26">Принимая во внимание тот факт, что <text:span text:style-name="T1">ОО «Торговый дом «Шампанские вина»</text:span> является субъектом малого предпринимательства и совершило правонарушение впервые, антимонопольный орган считает возможным размер штрафа за административное правонарушение, совершенное генеральным директором <text:span text:style-name="T1">ООО </text:span><text:soft-page-break/><text:span text:style-name="T1">«Торговый дом «Шампанские вина» Федосеевым А.В.</text:span>, исчислить в размере минимальной санкции, предусмотренной частью 1 статьи 14.33 КоАП РФ, а именно 12 000 рублей.</text:p>
      <text:p text:style-name="P20">На основании изложенного, руководствуясь статьей 4.2, статьей 4.3, частью 1 статьи 14.33, статьей 23.48, статьей 29.7, статьей 29.9 КоАП РФ, </text:p>
      <text:p text:style-name="P15"> </text:p>
      <text:p text:style-name="P27">П О С Т А Н О В И Л:</text:p>
      <text:p text:style-name="P28"> </text:p>
      <text:p text:style-name="P30">1. Применить к <text:span text:style-name="T1">генеральному директору ООО «Торговый дом «Шампанские вина» Федосееву А.В. (</text:span><text:span text:style-name="T2">1630</text:span><text:span text:style-name="T3">20</text:span><text:span text:style-name="T2">, </text:span><text:span text:style-name="T3">г. Архангельск, ул. Валявкина, д. 13, пом. 14-Н</text:span><text:span text:style-name="T1">; </text:span><text:span text:style-name="T3">ИНН 292600337122</text:span><text:span text:style-name="T1">)</text:span> меры административной ответственности в виде штрафа за недобросовестную конкуренцию в размере 12 000 (двенадцати тысяч) рублей.</text:p>
      <text:p text:style-name="P30">2. Сумму штрафа надлежит уплатить по следующим реквизитам:</text:p>
      <text:p text:style-name="P30"> </text:p>
      <text:p text:style-name="P29">Получатель: Межрегиональное операционное УФК (для ФАС России л/с 04951001610)</text:p>
      <text:p text:style-name="P29">ИНН 7703516539 КПП 770301001 </text:p>
      <text:p text:style-name="P29">КБК 161 1 16 02010 01 6000 140 </text:p>
      <text:p text:style-name="P29">ОКТМО 45380000</text:p>
      <text:p text:style-name="P29">Банк получателя: Операционный департамент Банка России г. Москва </text:p>
      <text:p text:style-name="P29">БИК 044501002</text:p>
      <text:p text:style-name="P29">Расчетный счет 40101810500000001901</text:p>
      <text:p text:style-name="P29"> </text:p>
      <text:p text:style-name="P30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настоящего Кодекса.</text:p>
      <text:p text:style-name="P30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0">В соответствии с частью 3 статьи 30.1 и частью 1 статьи 30.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. </text:p>
      <text:p text:style-name="P3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p>
      <text:p text:style-name="P3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16">8 (499) 755 23 24.</text:span></text:p>
      <text:p text:style-name="P30"><text:soft-page-break/>Согласно части 1 статьи 20.25 КоАП РФ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5"> 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AF5C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8-96975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8-969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8-96975(1) </text:p></draw:text-box></draw:frame><draw:frame draw:style-name="Mfr2" draw:name="SpdBarcode" text:anchor-type="paragraph" svg:x="0cm" svg:width="3.6cm" svg:height="0.78cm" draw:z-index="21"><draw:image xlink:href="Pictures/10000201000000780000001AEAAF5C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2:12:57.79</meta:creation-date>
    <meta:generator>OpenOffice.org/3.4.1$Win32 OpenOffice.org_project/341m1$Build-9593</meta:generator>
    <dc:date>2018-09-03T10:52:55.41</dc:date>
    <meta:document-statistic meta:table-count="0" meta:image-count="1" meta:object-count="0" meta:page-count="11" meta:paragraph-count="117" meta:word-count="3268" meta:character-count="26027"/>
    <meta:user-defined meta:name="Поле 1"/>
    <meta:user-defined meta:name="Поле 2"/>
    <meta:user-defined meta:name="Поле 3"/>
    <meta:user-defined meta:name="Поле 4"/>
  </office:meta>
</office:document-meta>
</file>