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86836A.png"/>
  <manifest:file-entry manifest:media-type="image/png" manifest:full-path="Pictures/10000201000000780000001AC453A8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cm" table:align="margins"/>
    </style:style>
    <style:style style:name="Таблица2.A" style:family="table-column">
      <style:table-column-properties style:column-width="8.999cm" style:rel-column-width="32767*"/>
    </style:style>
    <style:style style:name="Таблица2.B" style:family="table-column">
      <style:table-column-properties style:column-width="9.001cm" style:rel-column-width="32768*"/>
    </style:style>
    <style:style style:name="Таблица2.A1" style:family="table-cell">
      <style:table-cell-properties fo:padding="0.097cm" fo:border="none"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language="en" fo:country="US"/>
    </style:style>
    <style:style style:name="P4" style:family="paragraph" style:parent-style-name="Table_20_Contents">
      <style:paragraph-properties fo:line-height="100%"/>
      <style:text-properties fo:font-size="14pt" style:font-size-asian="14pt" style:font-size-complex="14pt"/>
    </style:style>
    <style:style style:name="P5" style:family="paragraph" style:parent-style-name="Table_20_Contents">
      <style:paragraph-properties fo:line-height="100%" fo:text-align="end" style:justify-single-word="false"/>
      <style:text-properties fo:font-size="14pt" style:font-size-asian="14pt" style:font-size-complex="14pt"/>
    </style:style>
    <style:style style:name="P6" style:family="paragraph" style:parent-style-name="Table_20_Contents">
      <style:paragraph-properties fo:line-height="100%" fo:text-align="start" style:justify-single-word="false"/>
      <style:text-properties fo:font-size="10pt" style:font-size-asian="10pt" style:font-size-complex="10pt"/>
    </style:style>
    <style:style style:name="P7" style:family="paragraph" style:parent-style-name="ConsPlusNormal">
      <style:paragraph-properties loext:contextual-spacing="false" fo:margin-left="0cm" fo:margin-right="0cm" fo:margin-top="0cm" fo:margin-bottom="0cm" fo:line-height="107%" fo:text-align="justify" style:justify-single-word="false" fo:hyphenation-ladder-count="no-limit" fo:text-indent="1.323cm" style:auto-text-indent="false"/>
      <style:text-properties fo:hyphenate="false" fo:hyphenation-remain-char-count="2" fo:hyphenation-push-char-count="2"/>
    </style:style>
    <style:style style:name="P8" style:family="paragraph" style:parent-style-name="ConsPlusNormal">
      <style:paragraph-properties loext:contextual-spacing="false" fo:margin-left="0cm" fo:margin-right="0cm" fo:margin-top="0cm" fo:margin-bottom="0cm" fo:line-height="107%" fo:text-align="justify" style:justify-single-word="false" fo:hyphenation-ladder-count="no-limit" fo:text-indent="1.323cm" style:auto-text-indent="false">
        <style:tab-stops/>
      </style:paragraph-properties>
      <style:text-properties fo:font-size="14pt" style:font-size-asian="14pt" style:font-size-complex="14pt" fo:hyphenate="false" fo:hyphenation-remain-char-count="2" fo:hyphenation-push-char-count="2"/>
    </style:style>
    <style:style style:name="P9" style:family="paragraph" style:parent-style-name="ConsPlusNormal">
      <style:paragraph-properties loext:contextual-spacing="false" fo:margin-left="0cm" fo:margin-right="0cm" fo:margin-top="0cm" fo:margin-bottom="0cm" fo:line-height="110%" fo:text-align="justify" style:justify-single-word="false" fo:hyphenation-ladder-count="no-limit" fo:text-indent="1.323cm" style:auto-text-indent="false"/>
      <style:text-properties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line-height="107%" fo:text-align="justify" style:justify-single-word="false" fo:hyphenation-ladder-count="no-limit" fo:text-indent="1.323cm" style:auto-text-indent="false"/>
      <style:text-properties fo:hyphenate="false" fo:hyphenation-remain-char-count="2" fo:hyphenation-push-char-count="2"/>
    </style:style>
    <style:style style:name="P11" style:family="paragraph" style:parent-style-name="Standard">
      <style:text-properties fo:font-size="11pt" style:font-size-asian="11pt" style:font-size-complex="11pt"/>
    </style:style>
    <style:style style:name="P12" style:family="paragraph" style:parent-style-name="Standard">
      <style:paragraph-properties loext:contextual-spacing="false" fo:margin-left="-0.026cm" fo:margin-right="0cm" fo:margin-top="0cm" fo:margin-bottom="0cm" fo:line-height="100%" fo:text-align="center"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loext:contextual-spacing="false" fo:margin-left="-0.026cm" fo:margin-right="0cm" fo:margin-top="0cm" fo:margin-bottom="0cm" fo:line-height="100%" fo:text-align="center" style:justify-single-word="false" fo:text-indent="0cm" style:auto-text-indent="false">
        <style:tab-stops/>
      </style:paragraph-properties>
      <style:text-properties fo:font-size="14pt" style:font-size-asian="14pt" style:font-size-complex="14pt"/>
    </style:style>
    <style:style style:name="P14"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Обычный">
      <style:paragraph-properties loext:contextual-spacing="false" fo:margin-left="0cm" fo:margin-right="0cm" fo:margin-top="0cm" fo:margin-bottom="0cm" fo:line-height="110%" fo:text-align="justify" style:justify-single-word="false" fo:orphans="2" fo:widows="2" fo:hyphenation-ladder-count="no-limit" fo:text-indent="0cm" style:auto-text-indent="false" style:shadow="none">
        <style:tab-stops>
          <style:tab-stop style:position="0.026cm"/>
        </style:tab-stops>
      </style:paragraph-properties>
      <style:text-properties fo:hyphenate="false" fo:hyphenation-remain-char-count="2" fo:hyphenation-push-char-count="2"/>
    </style:style>
    <style:style style:name="P16" style:family="paragraph" style:parent-style-name="Обычный">
      <style:paragraph-properties loext:contextual-spacing="false" fo:margin-left="0cm" fo:margin-right="0cm" fo:margin-top="0cm" fo:margin-bottom="0cm" fo:line-height="110%" fo:text-align="justify" style:justify-single-word="false" fo:orphans="2" fo:widows="2" fo:hyphenation-ladder-count="no-limit" fo:text-indent="0cm" style:auto-text-indent="false" style:shadow="none" style:vertical-align="auto">
        <style:tab-stops/>
      </style:paragraph-properties>
      <style:text-properties fo:hyphenate="false" fo:hyphenation-remain-char-count="2" fo:hyphenation-push-char-count="2"/>
    </style:style>
    <style:style style:name="P17"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tab-stops/>
      </style:paragraph-properties>
      <style:text-properties fo:font-size="14pt" fo:hyphenate="false" fo:hyphenation-remain-char-count="2" fo:hyphenation-push-char-count="2"/>
    </style:style>
    <style:style style:name="P18" style:family="paragraph" style:parent-style-name="Text_20_body">
      <style:paragraph-properties loext:contextual-spacing="false" fo:margin-left="0cm" fo:margin-right="0cm" fo:margin-top="0cm" fo:margin-bottom="0cm" fo:line-height="110%" fo:text-align="justify" style:justify-single-word="false" fo:hyphenation-ladder-count="no-limit" fo:text-indent="0cm" style:auto-text-indent="false" style:shadow="none"/>
      <style:text-properties fo:hyphenate="false" fo:hyphenation-remain-char-count="2" fo:hyphenation-push-char-count="2"/>
    </style:style>
    <style:style style:name="P1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fo:font-size="14pt" fo:language="de" fo:country="DE"/>
    </style:style>
    <style:style style:name="P2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fo:font-size="14pt" fo:language="de" fo:country="DE"/>
    </style:style>
    <style:style style:name="P23" style:family="paragraph" style:parent-style-name="Text_20_body">
      <style:paragraph-properties loext:contextual-spacing="false" fo:margin-left="0cm" fo:margin-right="0cm" fo:margin-top="0cm" fo:margin-bottom="0cm" style:line-spacing="0.019cm" fo:text-align="justify" style:justify-single-word="false" fo:text-indent="0cm" style:auto-text-indent="false"/>
      <style:text-properties fo:color="#000000"/>
    </style:style>
    <style:style style:name="P24"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25" style:family="paragraph" style:parent-style-name="Text_20_body">
      <style:paragraph-properties loext:contextual-spacing="false" fo:margin-left="0cm" fo:margin-right="0cm" fo:margin-top="0cm" fo:margin-bottom="0cm" style:line-spacing="0.019cm" fo:text-align="justify" style:justify-single-word="false" fo:text-indent="0cm" style:auto-text-indent="false"/>
      <style:text-properties fo:color="#000000" style:font-name="Times New Roman" fo:font-size="14pt" fo:language="ru" fo:country="RU" style:font-size-asian="14pt" style:font-size-complex="14pt"/>
    </style:style>
    <style:style style:name="P26"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font-size="14pt" fo:font-weight="normal"/>
    </style:style>
    <style:style style:name="P27"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font-size="14pt"/>
    </style:style>
    <style:style style:name="P28" style:family="paragraph" style:parent-style-name="Text_20_body">
      <style:paragraph-properties loext:contextual-spacing="false" fo:margin-left="0cm" fo:margin-right="0cm" fo:margin-top="0cm" fo:margin-bottom="0cm" fo:line-height="115%" fo:text-align="center" style:justify-single-word="false" fo:text-indent="0cm" style:auto-text-indent="false"/>
      <style:text-properties fo:font-size="14pt" style:font-size-asian="14pt" style:font-size-complex="14pt"/>
    </style:style>
    <style:style style:name="P29" style:family="paragraph" style:parent-style-name="Text_20_body">
      <style:paragraph-properties loext:contextual-spacing="false" fo:margin-left="0cm" fo:margin-right="0cm" fo:margin-top="0cm" fo:margin-bottom="0cm" fo:text-align="justify" style:justify-single-word="false" fo:text-indent="0cm" style:auto-text-indent="false"/>
    </style:style>
    <style:style style:name="P30"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ab-stops/>
      </style:paragraph-properties>
    </style:style>
    <style:style style:name="P31" style:family="paragraph" style:parent-style-name="Text_20_body">
      <style:paragraph-properties loext:contextual-spacing="false" fo:margin-left="0cm" fo:margin-right="0cm" fo:margin-top="0cm" fo:margin-bottom="0cm" style:line-height-at-least="0.635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paragraph-properties loext:contextual-spacing="false" fo:margin-left="0cm" fo:margin-right="0cm" fo:margin-top="0cm" fo:margin-bottom="0cm" fo:line-height="115%" fo:text-align="center" style:justify-single-word="false" fo:text-indent="0cm" style:auto-text-indent="false"/>
    </style:style>
    <style:style style:name="P33" style:family="paragraph" style:parent-style-name="Text_20_body">
      <style:paragraph-properties loext:contextual-spacing="false" fo:margin-left="0cm" fo:margin-right="0cm" fo:margin-top="0cm" fo:margin-bottom="0cm" fo:line-height="100%" fo:text-align="justify" style:justify-single-word="false" fo:text-indent="0cm" style:auto-text-indent="false" fo:background-color="transparent">
        <style:background-image/>
      </style:paragraph-properties>
    </style:style>
    <style:style style:name="P34" style:family="paragraph" style:parent-style-name="Standard">
      <style:paragraph-properties loext:contextual-spacing="false" fo:margin-left="0.035cm" fo:margin-right="0.053cm" fo:margin-top="0cm" fo:margin-bottom="0cm" fo:text-align="justify" style:justify-single-word="false" fo:text-indent="1.296cm" style:auto-text-indent="false"/>
      <style:text-properties fo:color="#000000" fo:font-size="14pt" fo:font-weight="normal"/>
    </style:style>
    <style:style style:name="P35" style:family="paragraph" style:parent-style-name="Standard">
      <style:paragraph-properties loext:contextual-spacing="false" fo:margin-left="0.035cm" fo:margin-right="0.141cm" fo:margin-top="0cm" fo:margin-bottom="0cm" fo:text-align="justify" style:justify-single-word="false" fo:text-indent="0cm" style:auto-text-indent="false"/>
      <style:text-properties fo:font-size="14pt" fo:font-weight="normal"/>
    </style:style>
    <style:style style:name="P36" style:family="paragraph" style:parent-style-name="Text_20_body">
      <style:paragraph-properties loext:contextual-spacing="false" fo:margin-left="0.035cm" fo:margin-right="0.141cm" fo:margin-top="0cm" fo:margin-bottom="0cm" fo:text-align="justify" style:justify-single-word="false" fo:text-indent="0cm" style:auto-text-indent="false"/>
      <style:text-properties fo:color="#000000" fo:font-size="14pt"/>
    </style:style>
    <style:style style:name="P37" style:family="paragraph" style:parent-style-name="Text_20_body">
      <style:paragraph-properties loext:contextual-spacing="false" fo:margin-left="0.035cm" fo:margin-right="0.141cm" fo:margin-top="0cm" fo:margin-bottom="0cm" fo:text-align="justify" style:justify-single-word="false" fo:text-indent="0cm" style:auto-text-indent="false"/>
    </style:style>
    <style:style style:name="P38" style:family="paragraph" style:parent-style-name="Standard">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0" style:family="paragraph" style:parent-style-name="Standard">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font-variant="normal" fo:text-transform="none" fo:color="#000000" style:text-line-through-style="none" style:text-position="0% 100%" style:font-name="Times New Roman"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1" style:family="paragraph" style:parent-style-name="Standard">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Основной_20_текст1">
      <style:paragraph-properties loext:contextual-spacing="false" fo:margin-left="0cm" fo:margin-right="0cm" fo:margin-top="0cm" fo:margin-bottom="0cm" fo:line-height="100%" fo:text-align="justify" style:justify-single-word="false" fo:orphans="0" fo:widows="0" fo:hyphenation-ladder-count="no-limit" fo:text-indent="1.302cm" style:auto-text-indent="false" style:shadow="none">
        <style:tab-stops/>
      </style:paragraph-properties>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3" style:family="paragraph" style:parent-style-name="Text_20_body">
      <style:paragraph-properties loext:contextual-spacing="false" fo:margin-left="0cm" fo:margin-right="0cm" fo:margin-top="0cm" fo:margin-bottom="0cm" fo:line-height="100%" fo:text-align="justify" style:justify-single-word="false" fo:orphans="2" fo:widows="2" fo:hyphenation-ladder-count="no-limit" fo:text-indent="1.302cm" style:auto-text-indent="false" style:shadow="none">
        <style:tab-stops/>
      </style:paragraph-properties>
      <style:text-properties fo:font-size="14pt" fo:hyphenate="false" fo:hyphenation-remain-char-count="2" fo:hyphenation-push-char-count="2"/>
    </style:style>
    <style:style style:name="P44"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font-size="14pt"/>
    </style:style>
    <style:style style:name="P45"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style:font-name="Times New Roman" fo:font-size="14pt" style:font-size-asian="14pt" style:font-size-complex="14pt"/>
    </style:style>
    <style:style style:name="P46"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style>
    <style:style style:name="P47"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color="#000000" style:font-name="Times New Roman" fo:font-size="14pt" style:font-size-asian="14pt" style:font-size-complex="14pt"/>
    </style:style>
    <style:style style:name="P48"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9" style:family="paragraph" style:parent-style-name="Text_20_body">
      <style:paragraph-properties loext:contextual-spacing="false" fo:margin-left="0cm" fo:margin-right="0cm" fo:margin-top="0cm" fo:margin-bottom="0cm" style:line-spacing="0.019cm" fo:text-align="justify" style:justify-single-word="false" fo:text-indent="1.302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color="#000000"/>
    </style:style>
    <style:style style:name="P51" style:family="paragraph" style:parent-style-name="Text_20_body">
      <style:paragraph-properties loext:contextual-spacing="false" fo:margin-left="0cm" fo:margin-right="0cm" fo:margin-top="0cm" fo:margin-bottom="0cm" fo:line-height="100%" fo:text-align="justify" style:justify-single-word="false" fo:text-indent="1.302cm" style:auto-text-indent="fals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loext:contextual-spacing="false" fo:margin-left="0.026cm" fo:margin-right="0.053cm" fo:margin-top="0cm" fo:margin-bottom="0cm" fo:text-align="justify" style:justify-single-word="false" fo:text-indent="0cm" style:auto-text-indent="false"/>
      <style:text-properties fo:color="#000000"/>
    </style:style>
    <style:style style:name="P53" style:family="paragraph" style:parent-style-name="Standard">
      <style:paragraph-properties loext:contextual-spacing="false" fo:margin-left="0.026cm" fo:margin-right="0.053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loext:contextual-spacing="false" fo:margin-left="0.026cm" fo:margin-right="0.053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loext:contextual-spacing="false" fo:margin-left="0.026cm" fo:margin-right="0.053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Standard">
      <style:paragraph-properties loext:contextual-spacing="false" fo:margin-left="0.026cm" fo:margin-right="0.053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57" style:family="paragraph" style:parent-style-name="Standard">
      <style:paragraph-properties loext:contextual-spacing="false" fo:margin-left="0.026cm" fo:margin-right="0.053cm" fo:margin-top="0cm" fo:margin-bottom="0cm"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loext:contextual-spacing="false"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Text_20_body">
      <style:paragraph-properties loext:contextual-spacing="false" fo:margin-left="0cm" fo:margin-right="0cm" fo:margin-top="0cm" fo:margin-bottom="0cm" fo:text-align="justify" style:justify-single-word="false" fo:text-indent="1.27cm" style:auto-text-indent="false"/>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Normal_20__28_Web_29_">
      <style:paragraph-properties loext:contextual-spacing="false" fo:margin-left="0cm" fo:margin-right="0cm" fo:margin-top="0cm" fo:margin-bottom="0cm" fo:line-height="100%" fo:text-align="justify" style:justify-single-word="false" fo:text-indent="1.455cm" style:auto-text-indent="false" style:shadow="none" style:text-autospace="none" style:vertical-align="auto" style:writing-mode="lr-tb">
        <style:tab-stops/>
      </style:paragraph-properties>
    </style:style>
    <style:style style:name="P61" style:family="paragraph" style:parent-style-name="Normal_20__28_Web_29_" style:master-page-name="">
      <style:paragraph-properties loext:contextual-spacing="false" fo:margin-left="0cm" fo:margin-right="0cm" fo:margin-top="0cm" fo:margin-bottom="0cm" fo:line-height="100%" fo:text-align="justify" style:justify-single-word="false" fo:text-indent="1.455cm" style:auto-text-indent="false" style:page-number="auto" style:shadow="none">
        <style:tab-stops/>
      </style:paragraph-properties>
      <style:text-properties fo:font-size="14pt" fo:language="ru" fo:country="RU" style:font-size-asian="14pt" style:language-asian="ru" style:country-asian="RU" style:font-name-complex="Times New Roman" style:font-size-complex="14pt" style:language-complex="ar" style:country-complex="SA"/>
    </style:style>
    <style:style style:name="P62" style:family="paragraph" style:parent-style-name="Text_20_body">
      <style:paragraph-properties loext:contextual-spacing="false" fo:margin-left="0.035cm" fo:margin-right="0.106cm" fo:margin-top="0cm" fo:margin-bottom="0cm" fo:text-align="justify" style:justify-single-word="false" fo:text-indent="0cm" style:auto-text-indent="false"/>
      <style:text-properties fo:color="#000000" fo:font-size="14pt"/>
    </style:style>
    <style:style style:name="P63" style:family="paragraph" style:parent-style-name="Text_20_body">
      <style:paragraph-properties loext:contextual-spacing="false" fo:margin-left="0.035cm" fo:margin-right="0.106cm" fo:margin-top="0cm" fo:margin-bottom="0cm" fo:text-align="justify" style:justify-single-word="false" fo:text-indent="0cm" style:auto-text-indent="false"/>
      <style:text-properties fo:color="#000000" fo:font-size="14pt" fo:language="de" fo:country="DE"/>
    </style:style>
    <style:style style:name="P64" style:family="paragraph" style:parent-style-name="Text_20_body">
      <style:paragraph-properties loext:contextual-spacing="false" fo:margin-left="0.035cm" fo:margin-right="0.106cm" fo:margin-top="0cm" fo:margin-bottom="0cm" fo:text-align="justify" style:justify-single-word="false" fo:text-indent="0cm" style:auto-text-indent="false"/>
      <style:text-properties fo:color="#ff0000" fo:font-size="14pt"/>
    </style:style>
    <style:style style:name="P65" style:family="paragraph" style:parent-style-name="Text_20_body">
      <style:paragraph-properties loext:contextual-spacing="false" fo:margin-left="0.035cm" fo:margin-right="0.106cm" fo:margin-top="0cm" fo:margin-bottom="0cm" fo:text-align="justify" style:justify-single-word="false" fo:text-indent="0cm" style:auto-text-indent="false"/>
    </style:style>
    <style:style style:name="P66"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properties fo:color="#000000"/>
    </style:style>
    <style:style style:name="P67"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properties fo:color="#000000" style:font-name="Times New Roman" fo:font-size="14pt" fo:language="ru" fo:country="RU" style:font-size-asian="14pt" style:font-size-complex="14pt"/>
    </style:style>
    <style:style style:name="P68"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properties fo:color="#000000" style:font-name="Times New Roman" fo:font-size="14pt" style:font-size-asian="14pt" style:font-size-complex="14pt"/>
    </style:style>
    <style:style style:name="P69"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properties fo:color="#000000" style:font-name="Times New Roman1" fo:font-size="14pt" style:font-size-asian="14pt" style:font-size-complex="14pt"/>
    </style:style>
    <style:style style:name="P70"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properties style:font-name="Times New Roman" fo:font-size="14pt" style:font-size-asian="14pt" style:font-size-complex="14pt"/>
    </style:style>
    <style:style style:name="P71"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style>
    <style:style style:name="P72"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autospace="none" style:vertical-align="auto" style:writing-mode="lr-tb"/>
    </style:style>
    <style:style style:name="P73" style:family="paragraph" style:parent-style-name="Text_20_body">
      <style:paragraph-properties loext:contextual-spacing="false" fo:margin-left="0cm" fo:margin-right="0cm" fo:margin-top="0cm" fo:margin-bottom="0cm" fo:line-height="100%" fo:text-align="justify" style:justify-single-word="false" fo:text-indent="1.365cm" style:auto-text-indent="false" style:text-autospace="none" style:vertical-align="auto" style:writing-mode="lr-tb"/>
      <style:text-properties fo:color="#000000" style:font-name="Times New Roman" fo:font-size="14pt" fo:language="ru" fo:country="RU" style:font-size-asian="14pt" style:font-size-complex="14pt"/>
    </style:style>
    <style:style style:name="P74" style:family="paragraph" style:parent-style-name="Text_20_body">
      <style:paragraph-properties loext:contextual-spacing="false" fo:margin-left="0.035cm" fo:margin-right="0.071cm" fo:margin-top="0cm" fo:margin-bottom="0cm" fo:text-align="justify" style:justify-single-word="false" fo:text-indent="0cm" style:auto-text-indent="false"/>
      <style:text-properties fo:color="#000000" fo:font-size="14pt"/>
    </style:style>
    <style:style style:name="P75" style:family="paragraph" style:parent-style-name="Text_20_body">
      <style:paragraph-properties loext:contextual-spacing="false" fo:margin-left="0.035cm" fo:margin-right="0.071cm" fo:margin-top="0cm" fo:margin-bottom="0cm" fo:text-align="justify" style:justify-single-word="false" fo:text-indent="0cm" style:auto-text-indent="false"/>
      <style:text-properties fo:color="#000000" style:font-name="Times New Roman1" fo:font-size="14pt" fo:letter-spacing="normal" fo:font-weight="normal" style:font-weight-asian="bold" style:font-weight-complex="bold"/>
    </style:style>
    <style:style style:name="P76" style:family="paragraph" style:parent-style-name="Text_20_body">
      <style:paragraph-properties loext:contextual-spacing="false" fo:margin-left="0.035cm" fo:margin-right="0.071cm" fo:margin-top="0cm" fo:margin-bottom="0cm" fo:text-align="justify" style:justify-single-word="false" fo:text-indent="0cm" style:auto-text-indent="false"/>
    </style:style>
    <style:style style:name="P77" style:family="paragraph" style:parent-style-name="Text_20_body">
      <style:paragraph-properties loext:contextual-spacing="false" fo:margin-left="0.035cm" fo:margin-right="0.071cm" fo:margin-top="0cm" fo:margin-bottom="0cm" fo:text-align="justify" style:justify-single-word="false" fo:text-indent="0cm" style:auto-text-indent="false"/>
      <style:text-properties fo:font-size="14pt" fo:font-weight="normal"/>
    </style:style>
    <style:style style:name="P78" style:family="paragraph" style:parent-style-name="Text_20_body">
      <style:paragraph-properties loext:contextual-spacing="false" fo:margin-left="0.071cm" fo:margin-right="0.106cm" fo:margin-top="0cm" fo:margin-bottom="0cm" fo:text-align="justify" style:justify-single-word="false" fo:text-indent="0cm" style:auto-text-indent="false"/>
      <style:text-properties fo:font-size="14pt"/>
    </style:style>
    <style:style style:name="P79" style:family="paragraph" style:parent-style-name="Text_20_body">
      <style:paragraph-properties loext:contextual-spacing="false" fo:margin-left="0.035cm" fo:margin-right="0cm" fo:margin-top="0cm" fo:margin-bottom="0cm" fo:text-align="justify" style:justify-single-word="false" fo:text-indent="0cm" style:auto-text-indent="false"/>
      <style:text-properties fo:color="#000000" fo:font-size="14pt"/>
    </style:style>
    <style:style style:name="P80" style:family="paragraph" style:parent-style-name="Text_20_body">
      <style:paragraph-properties loext:contextual-spacing="false" fo:margin-left="0.035cm" fo:margin-right="0cm" fo:margin-top="0cm" fo:margin-bottom="0cm" fo:text-align="justify" style:justify-single-word="false" fo:text-indent="1.296cm" style:auto-text-indent="false"/>
      <style:text-properties fo:color="#000000" style:font-name="Times New Roman1" fo:font-size="14pt"/>
    </style:style>
    <style:style style:name="P81" style:family="paragraph" style:parent-style-name="Text_20_body">
      <style:paragraph-properties loext:contextual-spacing="false" fo:margin-left="0.035cm" fo:margin-right="0cm" fo:margin-top="0cm" fo:margin-bottom="0cm" fo:text-align="justify" style:justify-single-word="false" fo:text-indent="1.296cm" style:auto-text-indent="false"/>
      <style:text-properties fo:color="#000000" style:font-name="Times New Roman" fo:font-size="14pt" style:font-size-asian="14pt" style:font-size-complex="14pt"/>
    </style:style>
    <style:style style:name="P82" style:family="paragraph" style:parent-style-name="Text_20_body">
      <style:paragraph-properties loext:contextual-spacing="false" fo:margin-left="0.035cm" fo:margin-right="0cm" fo:margin-top="0cm" fo:margin-bottom="0cm" fo:text-align="justify" style:justify-single-word="false" fo:text-indent="1.27cm" style:auto-text-indent="false"/>
      <style:text-properties fo:color="#000000" fo:font-size="14pt"/>
    </style:style>
    <style:style style:name="P83" style:family="paragraph" style:parent-style-name="Text_20_body">
      <style:paragraph-properties loext:contextual-spacing="false" fo:margin-top="0cm" fo:margin-bottom="0cm" fo:text-align="justify" style:justify-single-word="false"/>
      <style:text-properties style:font-name="Times New Roman1" fo:font-size="14pt" fo:letter-spacing="normal" fo:font-weight="normal"/>
    </style:style>
    <style:style style:name="P84" style:family="paragraph" style:parent-style-name="Text_20_body">
      <style:paragraph-properties loext:contextual-spacing="false" fo:margin-top="0cm" fo:margin-bottom="0cm" fo:text-align="justify" style:justify-single-word="false"/>
    </style:style>
    <style:style style:name="P85" style:family="paragraph" style:parent-style-name="Text_20_body">
      <style:paragraph-properties loext:contextual-spacing="false" fo:margin-top="0cm" fo:margin-bottom="0cm" fo:text-align="justify" style:justify-single-word="false"/>
      <style:text-properties fo:color="#000000" fo:font-size="14pt" fo:language="de" fo:country="DE"/>
    </style:style>
    <style:style style:name="P86" style:family="paragraph" style:parent-style-name="Text_20_body">
      <style:paragraph-properties loext:contextual-spacing="false" fo:margin-top="0cm" fo:margin-bottom="0cm" fo:line-height="115%" fo:text-align="center" style:justify-single-word="false"/>
      <style:text-properties fo:font-size="14pt" style:font-size-asian="14pt"/>
    </style:style>
    <style:style style:name="P87" style:family="paragraph" style:parent-style-name="Text_20_body">
      <style:paragraph-properties loext:contextual-spacing="false" fo:margin-left="0.035cm" fo:margin-right="0.141cm" fo:margin-top="0cm" fo:margin-bottom="0cm" fo:text-align="justify" style:justify-single-word="false" fo:text-indent="1.27cm" style:auto-text-indent="false"/>
    </style:style>
    <style:style style:name="P88" style:family="paragraph" style:parent-style-name="Text_20_body">
      <style:paragraph-properties loext:contextual-spacing="false" fo:margin-left="0.035cm" fo:margin-right="0.035cm" fo:margin-top="0cm" fo:margin-bottom="0cm" fo:text-align="justify" style:justify-single-word="false" fo:text-indent="0cm" style:auto-text-indent="false"/>
    </style:style>
    <style:style style:name="P89" style:family="paragraph" style:parent-style-name="Text_20_body">
      <style:paragraph-properties loext:contextual-spacing="false" fo:margin-left="0cm" fo:margin-right="0cm" fo:margin-top="0cm" fo:margin-bottom="0cm" style:line-spacing="0.019cm" fo:text-align="justify" style:justify-single-word="false" fo:text-indent="1.217cm" style:auto-text-indent="false"/>
      <style:text-properties fo:color="#000000" style:font-name="Times New Roman" fo:font-size="14pt" style:font-size-asian="14pt" style:font-size-complex="14pt"/>
    </style:style>
    <style:style style:name="P90" style:family="paragraph" style:parent-style-name="Text_20_body">
      <style:paragraph-properties loext:contextual-spacing="false" fo:margin-left="0cm" fo:margin-right="0cm" fo:margin-top="0cm" fo:margin-bottom="0cm" fo:line-height="100%" fo:text-align="justify" style:justify-single-word="false" fo:text-indent="1.217cm" style:auto-text-indent="false"/>
      <style:text-properties fo:color="#000000" style:font-name="Times New Roman" fo:font-size="14pt" style:font-size-asian="14pt" style:font-size-complex="14pt"/>
    </style:style>
    <style:style style:name="P91" style:family="paragraph" style:parent-style-name="Text_20_body">
      <style:paragraph-properties loext:contextual-spacing="false" fo:margin-left="0cm" fo:margin-right="0cm" fo:margin-top="0cm" fo:margin-bottom="0cm" fo:line-height="100%" fo:text-align="justify" style:justify-single-word="false" fo:text-indent="1.217cm" style:auto-text-indent="false"/>
      <style:text-properties fo:color="#000000" style:font-name="Times New Roman" fo:font-size="14pt" fo:language="ru" fo:country="RU" style:font-size-asian="14pt" style:font-size-complex="14pt"/>
    </style:style>
    <style:style style:name="P92" style:family="paragraph" style:parent-style-name="Text_20_body">
      <style:paragraph-properties loext:contextual-spacing="false" fo:margin-left="0cm" fo:margin-right="0cm" fo:margin-top="0cm" fo:margin-bottom="0cm" style:line-spacing="0.019cm" fo:text-align="justify" style:justify-single-word="false" fo:text-indent="1.217cm" style:auto-text-indent="false"/>
      <style:text-properties fo:color="#008000" style:font-name="Times New Roman" fo:font-size="14pt" fo:language="ru" fo:country="RU" style:font-size-asian="14pt" style:font-size-complex="14pt"/>
    </style:style>
    <style:style style:name="P93" style:family="paragraph" style:parent-style-name="Text_20_body">
      <style:paragraph-properties loext:contextual-spacing="false" fo:margin-left="0cm" fo:margin-right="0cm" fo:margin-top="0cm" fo:margin-bottom="0cm" fo:line-height="100%" fo:text-align="justify" style:justify-single-word="false" fo:text-indent="1.191cm" style:auto-text-indent="false"/>
      <style:text-properties fo:color="#000000" style:font-name="Times New Roman" fo:font-size="14pt" fo:font-weight="normal" style:font-size-asian="14pt" style:font-weight-asian="normal" style:font-size-complex="14pt" style:font-weight-complex="normal"/>
    </style:style>
    <style:style style:name="P94" style:family="paragraph" style:parent-style-name="Text_20_body">
      <style:paragraph-properties loext:contextual-spacing="false" fo:margin-left="0cm" fo:margin-right="0cm" fo:margin-top="0cm" fo:margin-bottom="0cm" fo:line-height="100%" fo:text-align="justify" style:justify-single-word="false" fo:text-indent="1.191cm" style:auto-text-indent="false"/>
      <style:text-properties fo:color="#000000" style:font-name="Times New Roman" fo:font-size="14pt" style:font-size-asian="14pt" style:font-size-complex="14pt"/>
    </style:style>
    <style:style style:name="P95" style:family="paragraph" style:parent-style-name="Text_20_body">
      <style:paragraph-properties loext:contextual-spacing="false" fo:margin-left="0cm" fo:margin-right="0cm" fo:margin-top="0cm" fo:margin-bottom="0cm" fo:line-height="100%" fo:text-align="justify" style:justify-single-word="false" fo:text-indent="1.19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96" style:family="paragraph" style:parent-style-name="Text_20_body">
      <style:paragraph-properties loext:contextual-spacing="false" fo:margin-left="0cm" fo:margin-right="0cm" fo:margin-top="0cm" fo:margin-bottom="0cm" fo:line-height="100%" fo:text-align="justify" style:justify-single-word="false" fo:text-indent="1.191cm" style:auto-text-indent="false" fo:background-color="transparent">
        <style:background-image/>
      </style:paragraph-properties>
    </style:style>
    <style:style style:name="P97" style:family="paragraph" style:parent-style-name="Text_20_body">
      <style:paragraph-properties loext:contextual-spacing="false" fo:margin-left="0cm" fo:margin-right="0cm" fo:margin-top="0cm" fo:margin-bottom="0cm" fo:line-height="100%" fo:text-align="justify" style:justify-single-word="false" fo:text-indent="1.191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8" style:family="paragraph" style:parent-style-name="Text_20_body">
      <style:paragraph-properties loext:contextual-spacing="false" fo:margin-left="0cm" fo:margin-right="0cm" fo:margin-top="0cm" fo:margin-bottom="0cm" fo:text-align="justify" style:justify-single-word="false" fo:text-indent="1.244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9" style:family="paragraph" style:parent-style-name="Text_20_body">
      <style:paragraph-properties loext:contextual-spacing="false" fo:margin-left="0.035cm" fo:margin-right="0.053cm" fo:margin-top="0cm" fo:margin-bottom="0cm" fo:text-align="justify" style:justify-single-word="false" fo:text-indent="1.455cm" style:auto-text-indent="false"/>
      <style:text-properties fo:color="#000000" style:font-name="Times New Roman" fo:font-size="14pt" style:font-size-asian="14pt" style:font-size-complex="14pt"/>
    </style:style>
    <style:style style:name="P100" style:family="paragraph" style:parent-style-name="Text_20_body">
      <style:paragraph-properties loext:contextual-spacing="false" fo:margin-left="0cm" fo:margin-right="0cm" fo:margin-top="0cm" fo:margin-bottom="0cm" fo:line-height="94%" fo:text-align="justify" style:justify-single-word="false" fo:text-indent="1.499cm" style:auto-text-indent="false" style:text-autospace="none" style:vertical-align="auto" style:writing-mode="lr-tb"/>
    </style:style>
    <style:style style:name="P101" style:family="paragraph" style:parent-style-name="Text_20_body">
      <style:paragraph-properties loext:contextual-spacing="false" fo:margin-left="0cm" fo:margin-right="0cm" fo:margin-top="0cm" fo:margin-bottom="0cm" fo:line-height="115%" fo:text-align="justify" style:justify-single-word="false" fo:text-indent="1.245cm" style:auto-text-indent="false"/>
    </style:style>
    <style:style style:name="P102" style:family="paragraph" style:parent-style-name="Text_20_body">
      <style:paragraph-properties loext:contextual-spacing="false" fo:margin-left="0.035cm" fo:margin-right="0cm" fo:margin-top="0cm" fo:margin-bottom="0cm" fo:text-align="justify" style:justify-single-word="false" fo:text-indent="1.341cm" style:auto-text-indent="false"/>
    </style:style>
    <style:style style:name="P103" style:family="paragraph" style:parent-style-name="Text_20_body">
      <style:paragraph-properties loext:contextual-spacing="false" fo:margin-left="0cm" fo:margin-right="0cm" fo:margin-top="0cm" fo:margin-bottom="0cm" fo:text-indent="1.376cm" style:auto-text-indent="false"/>
      <style:text-properties style:font-name="Times New Roman" fo:font-size="14pt" style:font-size-asian="14pt" style:font-size-complex="14pt"/>
    </style:style>
    <style:style style:name="P104" style:family="paragraph" style:parent-style-name="Text_20_body">
      <style:paragraph-properties loext:contextual-spacing="false" fo:margin-left="0.035cm" fo:margin-right="0.079cm" fo:margin-top="0cm" fo:margin-bottom="0cm" fo:text-align="justify" style:justify-single-word="false" fo:text-indent="0cm" style:auto-text-indent="false"/>
      <style:text-properties fo:color="#000000" fo:font-size="14pt"/>
    </style:style>
    <style:style style:name="P105" style:family="paragraph" style:parent-style-name="Text_20_body" style:list-style-name="L1">
      <style:paragraph-properties fo:margin-left="0cm" fo:margin-right="0cm" fo:margin-top="0cm" fo:margin-bottom="0cm" fo:line-height="100%" fo:text-align="justify" style:justify-single-word="false" fo:text-indent="0cm" style:auto-text-indent="false"/>
    </style:style>
    <style:style style:name="P106" style:family="paragraph" style:parent-style-name="Text_20_body" style:list-style-name="L5">
      <style:paragraph-properties fo:margin-left="0cm" fo:margin-right="0cm" fo:margin-top="0cm" fo:margin-bottom="0cm" style:line-spacing="0.019cm" fo:text-align="justify" style:justify-single-word="false" fo:text-indent="0cm" style:auto-text-indent="false"/>
    </style:style>
    <style:style style:name="P107" style:family="paragraph" style:parent-style-name="Text_20_body" style:list-style-name="L2">
      <style:paragraph-properties loext:contextual-spacing="false" fo:margin-left="0cm" fo:margin-right="0cm" fo:margin-top="0cm" fo:margin-bottom="0cm" fo:line-height="100%" fo:text-align="justify" style:justify-single-word="false" fo:text-indent="1.365cm" style:auto-text-indent="false"/>
      <style:text-properties style:font-name="Times New Roman" fo:font-size="14pt" style:font-size-asian="14pt" style:font-size-complex="14pt"/>
    </style:style>
    <style:style style:name="P108" style:family="paragraph" style:parent-style-name="Text_20_body" style:list-style-name="L3">
      <style:paragraph-properties loext:contextual-spacing="false" fo:margin-left="0.035cm" fo:margin-right="0.106cm" fo:margin-top="0cm" fo:margin-bottom="0cm" fo:text-align="justify" style:justify-single-word="false" fo:text-indent="0cm" style:auto-text-indent="false"/>
      <style:text-properties fo:color="#000000" fo:font-size="14pt"/>
    </style:style>
    <style:style style:name="P109" style:family="paragraph" style:parent-style-name="Text_20_body" style:list-style-name="L4">
      <style:paragraph-properties loext:contextual-spacing="false" fo:margin-left="0.035cm" fo:margin-right="0cm" fo:margin-top="0cm" fo:margin-bottom="0cm" fo:text-align="justify" style:justify-single-word="false" fo:text-indent="1.341cm" style:auto-text-indent="false"/>
      <style:text-properties fo:color="#000000" fo:font-size="14pt"/>
    </style:style>
    <style:style style:name="P110" style:family="paragraph" style:parent-style-name="Text_20_body" style:master-page-name="First_20_Page">
      <style:paragraph-properties style:page-number="auto"/>
    </style:style>
    <style:style style:name="P111" style:family="paragraph" style:parent-style-name="Footer" style:master-page-name="First_20_Page">
      <style:paragraph-properties fo:text-align="justify" style:justify-single-word="false" style:page-number="auto"/>
    </style:style>
    <style:style style:name="P112" style:family="paragraph" style:parent-style-name="Standard" style:master-page-name="First_20_Page">
      <style:paragraph-properties style:page-number="auto"/>
    </style:style>
    <style:style style:name="P113" style:family="paragraph" style:parent-style-name="Standard">
      <style:paragraph-properties loext:contextual-spacing="false" fo:margin-left="0cm" fo:margin-right="0cm" fo:margin-top="0cm" fo:margin-bottom="0cm" fo:line-height="100%" fo:text-align="justify" style:justify-single-word="false" fo:text-indent="1.455cm" style:auto-text-indent="false" style:shadow="none" style:text-autospace="none" style:vertical-align="auto" style:writing-mode="lr-tb">
        <style:tab-stops/>
      </style:paragraph-properties>
    </style:style>
    <style:style style:name="P114" style:family="paragraph" style:parent-style-name="Footnote" style:master-page-name="First_20_Page">
      <style:paragraph-properties style:page-number="auto"/>
    </style:style>
    <style:style style:name="P115" style:family="paragraph" style:parent-style-name="Table_20_Contents" style:master-page-name="First_20_Page">
      <style:paragraph-properties fo:line-height="100%" style:page-number="auto"/>
      <style:text-properties fo:font-size="14pt" style:font-size-asian="14pt" style:font-size-complex="14pt"/>
    </style:style>
    <style:style style:name="P116" style:family="paragraph" style:parent-style-name="Table_20_Contents" style:master-page-name="First_20_Page">
      <style:paragraph-properties fo:line-height="100%" fo:text-align="end" style:justify-single-word="false" style:page-number="auto"/>
      <style:text-properties fo:font-size="14pt" style:font-size-asian="14pt" style:font-size-complex="14pt"/>
    </style:style>
    <style:style style:name="P117" style:family="paragraph" style:parent-style-name="Table_20_Contents" style:master-page-name="First_20_Page">
      <style:paragraph-properties fo:text-align="start" style:justify-single-word="false" style:page-number="auto"/>
      <style:text-properties fo:font-size="14pt" fo:language="en" fo:country="US"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en" fo:country="US" style:font-size-asian="14pt" style:font-name-complex="Times New Roman" style:font-size-complex="14pt"/>
    </style:style>
    <style:style style:name="T5" style:family="text">
      <style:text-properties fo:color="#000000" style:font-name="Times New Roman" fo:font-size="14pt" fo:language="ru" fo:country="RU" style:font-size-asian="14pt" style:font-name-complex="Times New Roman"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ru" fo:country="RU" style:font-name-asian="Tahoma" style:font-size-asian="14pt" style:language-asian="ru" style:country-asian="RU" style:font-name-complex="Times New Roman" style:font-size-complex="14pt" style:language-complex="ar" style:country-complex="SA"/>
    </style:style>
    <style:style style:name="T8" style:family="text">
      <style:text-properties fo:color="#000000" style:font-name="Times New Roman" fo:font-size="14pt" fo:language="ru" fo:country="RU" fo:font-weight="normal" style:letter-kerning="true" style:font-name-asian="Arial" style:font-size-asian="14pt" style:font-weight-asian="normal" style:font-size-complex="14pt" style:font-weight-complex="normal"/>
    </style:style>
    <style:style style:name="T9" style:family="text">
      <style:text-properties fo:color="#000000" style:font-name="Times New Roman" fo:font-size="14pt" fo:language="ru" fo:country="RU" fo:font-weight="normal" style:letter-kerning="true" fo:background-color="transparent" style:font-name-asian="Arial" style:font-size-asian="14pt" style:font-weight-asian="normal" style:font-size-complex="14pt" style:font-weight-complex="normal" loext:char-shading-value="0"/>
    </style:style>
    <style:style style:name="T10" style:family="text">
      <style:text-properties fo:color="#000000" style:font-name="Times New Roman" fo:font-size="14pt" fo:language="ru" fo:country="RU" fo:font-weight="normal" style:font-name-asian="Tahoma"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2" style:family="text">
      <style:text-properties fo:color="#000000" style:font-name="Times New Roman"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style:font-name="Times New Roman" fo:font-size="14pt" fo:language="ru" fo:country="RU" style:font-name-asian="Calibri1" style:font-size-asian="14pt" style:font-name-complex="Times New Roman" style:font-size-complex="14pt"/>
    </style:style>
    <style:style style:name="T14" style:family="text">
      <style:text-properties fo:color="#000000" style:font-name="Times New Roman" fo:font-size="14pt" fo:language="ru" fo:country="RU" fo:background-color="transparent" style:font-size-asian="14pt" style:font-name-complex="Times New Roman" style:font-size-complex="14pt" loext:char-shading-value="0"/>
    </style:style>
    <style:style style:name="T15" style:family="text">
      <style:text-properties fo:color="#000000" style:font-name="Times New Roman" fo:font-size="14pt" fo:language="ru" fo:country="RU" fo:background-color="transparent" style:font-size-asian="14pt" style:font-size-complex="14pt"/>
    </style:style>
    <style:style style:name="T16" style:family="text">
      <style:text-properties fo:color="#000000" style:font-name="Times New Roman" fo:font-size="14pt" style:font-name-asian="Calibri1" style:font-size-asian="14pt" style:font-name-complex="Times New Roman" style:font-size-complex="14pt"/>
    </style:style>
    <style:style style:name="T17"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font-name="Times New Roman" fo:font-size="14pt" fo:background-color="transparent" style:font-size-asian="14pt" style:font-name-complex="Times New Roman" style:font-size-complex="14pt" loext:char-shading-value="0"/>
    </style:style>
    <style:style style:name="T20" style:family="text">
      <style:text-properties fo:color="#000000" style:font-name="Times New Roman" style:font-name-complex="Times New Roman"/>
    </style:style>
    <style:style style:name="T21" style:family="text">
      <style:text-properties fo:color="#000000" style:font-name="Times New Roman" fo:language="en" fo:country="US" style:font-name-complex="Times New Roman"/>
    </style:style>
    <style:style style:name="T22" style:family="text">
      <style:text-properties fo:color="#000000" style:font-name="Times New Roman" fo:language="ru" fo:country="RU" style:font-name-complex="Times New Roman"/>
    </style:style>
    <style:style style:name="T23" style:family="text">
      <style:text-properties fo:color="#000000" style:font-name="Times New Roman" fo:language="ru" fo:country="RU" style:font-name-asian="Tahoma" style:font-size-asian="14pt" style:language-asian="ru" style:country-asian="RU" style:font-name-complex="Times New Roman" style:font-size-complex="14pt" style:language-complex="ar" style:country-complex="SA"/>
    </style:style>
    <style:style style:name="T24" style:family="text">
      <style:text-properties fo:color="#000000" style:font-name="Times New Roman" fo:language="ru" fo:country="RU" style:font-size-asian="14pt" style:font-size-complex="14pt"/>
    </style:style>
    <style:style style:name="T25" style:family="text">
      <style:text-properties fo:color="#000000" style:font-name="Times New Roman" fo:language="ru" fo:country="RU" fo:font-weight="normal" style:font-size-asian="14pt" style:font-weight-asian="normal" style:font-size-complex="14pt" style:font-weight-complex="normal"/>
    </style:style>
    <style:style style:name="T26" style:family="text">
      <style:text-properties fo:color="#000000" style:font-name="Times New Roman" style:font-name-asian="Tahoma" style:font-size-asian="14pt" style:language-asian="ru" style:country-asian="RU" style:font-name-complex="Times New Roman" style:font-size-complex="14pt" style:language-complex="ar" style:country-complex="SA"/>
    </style:style>
    <style:style style:name="T27" style:family="text">
      <style:text-properties fo:color="#000000" style:font-name="Times New Roman" style:font-name-asian="Times New Roman" style:font-size-asian="14pt" style:language-asian="ru" style:country-asian="RU" style:font-name-complex="Times New Roman" style:font-size-complex="14pt" style:language-complex="ar" style:country-complex="SA"/>
    </style:style>
    <style:style style:name="T28" style:family="text">
      <style:text-properties fo:color="#000000" style:font-name="Times New Roman" fo:font-weight="normal" style:font-size-asian="14pt" style:font-weight-asian="normal" style:font-size-complex="14pt" style:font-weight-complex="normal"/>
    </style:style>
    <style:style style:name="T29" style:family="text">
      <style:text-properties fo:color="#000000" fo:font-weight="normal"/>
    </style:style>
    <style:style style:name="T30" style:family="text">
      <style:text-properties fo:color="#000000" fo:font-weight="normal" style:font-weight-asian="normal" style:font-weight-complex="normal"/>
    </style:style>
    <style:style style:name="T31" style:family="text">
      <style:text-properties fo:color="#000000" fo:language="ru" fo:country="RU"/>
    </style:style>
    <style:style style:name="T32" style:family="text">
      <style:text-properties fo:color="#000000" fo:language="ru" fo:country="RU" fo:font-weight="normal" style:font-weight-asian="normal" style:font-weight-complex="normal"/>
    </style:style>
    <style:style style:name="T33" style:family="text">
      <style:text-properties fo:color="#000000" fo:language="ru" fo:country="RU" style:font-name-complex="Times New Roman"/>
    </style:style>
    <style:style style:name="T34" style:family="text">
      <style:text-properties fo:color="#000000" fo:language="ru" fo:country="RU" style:font-name-asian="Tahoma" style:language-asian="ru" style:country-asian="RU" style:font-name-complex="Times New Roman" style:language-complex="ar" style:country-complex="SA"/>
    </style:style>
    <style:style style:name="T35" style:family="text">
      <style:text-properties fo:color="#000000" fo:language="ru" fo:country="RU" style:language-asian="ru" style:country-asian="RU" style:font-name-complex="Times New Roman" style:language-complex="ar" style:country-complex="SA"/>
    </style:style>
    <style:style style:name="T36" style:family="text">
      <style:text-properties fo:color="#000000" fo:language="en" fo:country="US" fo:font-weight="normal" style:font-weight-asian="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loext:char-shading-value="0"/>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loext:char-shading-value="0"/>
    </style:style>
    <style:style style:name="T3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alibri" style:font-size-asian="14pt" style:language-asian="en" style:country-asian="US" style:font-style-asian="normal" style:font-weight-asian="normal" style:font-name-complex="Calibri" style:font-size-complex="14pt" style:language-complex="ar" style:country-complex="SA" style:font-style-complex="normal" style:font-weight-complex="normal" loext:char-shading-value="0"/>
    </style:style>
    <style:style style:name="T4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loext:char-shading-value="0"/>
    </style:style>
    <style:style style:name="T4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loext:char-shading-value="0"/>
    </style:style>
    <style:style style:name="T4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 style:font-size-asian="14pt" style:font-style-asian="normal" style:font-weight-asian="normal" style:font-name-complex="Times New Roman" style:font-size-complex="14pt" style:font-style-complex="normal" style:font-weight-complex="normal" loext:char-shading-value="0"/>
    </style:style>
    <style:style style:name="T4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 style:font-size-asian="14pt" style:font-style-asian="normal" style:font-weight-asian="normal" style:font-name-complex="Arial1" style:font-size-complex="14pt" style:font-style-complex="normal" style:font-weight-complex="normal" loext:char-shading-value="0"/>
    </style:style>
    <style:style style:name="T4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loext:char-shading-value="0"/>
    </style:style>
    <style:style style:name="T4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loext:char-shading-value="0"/>
    </style:style>
    <style:style style:name="T4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loext:char-shading-value="0"/>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loext:char-shading-value="0"/>
    </style:style>
    <style:style style:name="T5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loext:char-shading-value="0"/>
    </style:style>
    <style:style style:name="T53"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fo:language="en" fo:country="US"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ar" style:country-complex="SA" style:font-style-complex="normal" style:font-weight-complex="normal" loext:char-shading-value="0"/>
    </style:style>
    <style:style style:name="T55" style:family="text">
      <style:text-properties fo:color="#000000" style:text-line-through-style="none" style:font-name="Times New Roman" fo:font-size="14pt" style:text-underline-style="none" style:text-blinking="false" style:font-size-asian="14pt" style:font-size-complex="14pt"/>
    </style:style>
    <style:style style:name="T56" style:family="text">
      <style:text-properties fo:color="#000000" style:text-line-through-style="none" style:font-name="Times New Roman" fo:font-size="14pt" fo:language="ru" fo:country="RU" style:text-underline-style="none" style:text-blinking="false" style:font-size-asian="14pt" style:font-size-complex="14pt"/>
    </style:style>
    <style:style style:name="T57" style:family="text">
      <style:text-properties fo:color="#000000" fo:font-size="14pt"/>
    </style:style>
    <style:style style:name="T58" style:family="text">
      <style:text-properties fo:color="#000000" fo:font-size="14pt" fo:language="ru" fo:country="RU"/>
    </style:style>
    <style:style style:name="T59" style:family="text">
      <style:text-properties fo:color="#000000" fo:font-size="14pt" fo:language="ru" fo:country="RU" fo:font-weight="normal"/>
    </style:style>
    <style:style style:name="T60" style:family="text">
      <style:text-properties fo:color="#000000" fo:font-size="14pt" fo:language="ru" fo:country="RU" fo:font-weight="normal" style:font-weight-asian="normal" style:font-weight-complex="normal"/>
    </style:style>
    <style:style style:name="T61" style:family="text">
      <style:text-properties fo:color="#000000" fo:font-size="14pt" fo:language="ru" fo:country="RU" style:font-size-asian="14pt" style:language-asian="ru" style:country-asian="RU" style:font-name-complex="Times New Roman" style:font-size-complex="14pt" style:language-complex="ar" style:country-complex="SA"/>
    </style:style>
    <style:style style:name="T62" style:family="text">
      <style:text-properties fo:color="#000000" fo:font-size="14pt" fo:language="de" fo:country="DE"/>
    </style:style>
    <style:style style:name="T63" style:family="text">
      <style:text-properties fo:color="#000000" fo:font-size="14pt" fo:language="de" fo:country="DE" fo:font-weight="normal"/>
    </style:style>
    <style:style style:name="T64" style:family="text">
      <style:text-properties fo:color="#000000" fo:font-size="14pt" fo:language="de" fo:country="DE" fo:font-weight="normal" style:font-weight-asian="normal" style:font-weight-complex="normal"/>
    </style:style>
    <style:style style:name="T65" style:family="text">
      <style:text-properties fo:color="#000000" fo:font-size="14pt" fo:language="en" fo:country="US" fo:font-weight="normal" style:font-weight-asian="normal" style:font-weight-complex="normal"/>
    </style:style>
    <style:style style:name="T66" style:family="text">
      <style:text-properties fo:color="#000000" style:text-position="super 58%" style:font-name="Times New Roman"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67" style:family="text">
      <style:text-properties fo:color="#000000" style:text-position="super 58%" style:font-name="Times New Roman" fo:font-size="14pt" fo:language="ru" fo:country="RU" fo:background-color="transparent" style:font-size-asian="14pt" style:font-size-complex="14pt"/>
    </style:style>
    <style:style style:name="T68" style:family="text">
      <style:text-properties fo:color="#000000" fo:font-size="11.5pt"/>
    </style:style>
    <style:style style:name="T69" style:family="text">
      <style:text-properties fo:color="#000000" style:font-name="Times New Roman1" fo:font-size="14pt" fo:letter-spacing="normal" fo:font-weight="normal" style:font-weight-asian="bold" style:font-weight-complex="bold"/>
    </style:style>
    <style:style style:name="T70" style:family="text">
      <style:text-properties fo:color="#000000" style:font-name="Times New Roman1" fo:font-size="14pt" fo:letter-spacing="normal" fo:language="ru" fo:country="RU" fo:font-weight="normal" style:font-weight-asian="bold" style:font-weight-complex="bold"/>
    </style:style>
    <style:style style:name="T71" style:family="text">
      <style:text-properties fo:color="#000000" style:font-name="Symbol" fo:font-size="14pt" fo:language="de" fo:country="DE"/>
    </style:style>
    <style:style style:name="T72" style:family="text">
      <style:text-properties fo:color="#000000" fo:language="de" fo:country="DE"/>
    </style:style>
    <style:style style:name="T73" style:family="text">
      <style:text-properties fo:color="#000000" fo:language="de" fo:country="DE" fo:font-weight="normal"/>
    </style:style>
    <style:style style:name="T74" style:family="text">
      <style:text-properties fo:color="#000000" style:font-name-asian="Tahoma" style:language-asian="ru" style:country-asian="RU" style:font-name-complex="Times New Roman" style:language-complex="ar" style:country-complex="SA"/>
    </style:style>
    <style:style style:name="T75" style:family="text">
      <style:text-properties fo:font-variant="normal" fo:text-transform="none" fo:color="#000000" style:font-name="Symbol" fo:font-size="14pt" fo:language="de" fo:country="DE"/>
    </style:style>
    <style:style style:name="T7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font-variant="normal" fo:text-transform="none" style:text-line-through-style="none" style:text-position="0% 100%" fo:language="de" fo:country="DE"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78" style:family="text">
      <style:text-properties fo:font-variant="normal" fo:text-transform="none"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79" style:family="text">
      <style:text-properties fo:font-variant="normal" fo:text-transform="none" style:text-line-through-style="none" style:text-position="0% 100%"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80" style:family="text">
      <style:text-properties fo:language="ru" fo:country="RU"/>
    </style:style>
    <style:style style:name="T81" style:family="text">
      <style:text-properties fo:language="ru" fo:country="RU" style:font-name-asian="Tahoma" style:language-asian="ru" style:country-asian="RU" style:font-name-complex="Times New Roman" style:language-complex="ar" style:country-complex="SA"/>
    </style:style>
    <style:style style:name="T82" style:family="text">
      <style:text-properties fo:language="ru" fo:country="RU" fo:font-weight="normal"/>
    </style:style>
    <style:style style:name="T83" style:family="text">
      <style:text-properties fo:language="ru" fo:country="RU" fo:font-weight="normal" style:font-weight-asian="normal" style:font-weight-complex="normal"/>
    </style:style>
    <style:style style:name="T84" style:family="text">
      <style:text-properties fo:language="ru" fo:country="RU" style:language-asian="ru" style:country-asian="RU" style:font-name-complex="Times New Roman" style:language-complex="ar" style:country-complex="SA"/>
    </style:style>
    <style:style style:name="T85" style:family="text">
      <style:text-properties style:font-name="Times New Roman"/>
    </style:style>
    <style:style style:name="T86" style:family="text">
      <style:text-properties style:font-name="Times New Roman" fo:font-size="14pt" fo:language="ru" fo:country="RU" style:font-size-asian="14pt" style:font-size-complex="14pt"/>
    </style:style>
    <style:style style:name="T87" style:family="text">
      <style:text-properties style:font-name="Times New Roman" fo:font-size="14pt" fo:language="ru" fo:country="RU" style:font-size-asian="14pt" style:font-name-complex="Times New Roman" style:font-size-complex="14pt"/>
    </style:style>
    <style:style style:name="T88" style:family="text">
      <style:text-properties style:font-name="Times New Roman" fo:font-size="14pt" fo:language="ru" fo:country="RU" style:font-name-asian="Times New Roman" style:font-size-asian="14pt" style:language-asian="ru" style:country-asian="RU" style:font-name-complex="Times New Roman" style:font-size-complex="14pt" style:language-complex="ar" style:country-complex="SA"/>
    </style:style>
    <style:style style:name="T89" style:family="text">
      <style:text-properties style:font-name="Times New Roman" fo:font-size="14pt" fo:language="ru" fo:country="RU" fo:font-weight="normal" style:letter-kerning="true" style:font-name-asian="Arial" style:font-size-asian="14pt" style:font-weight-asian="normal" style:font-size-complex="14pt" style:font-weight-complex="normal"/>
    </style:style>
    <style:style style:name="T90"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91" style:family="text">
      <style:text-properties style:font-name="Times New Roman" fo:font-size="14pt" style:font-size-asian="14pt" style:font-size-complex="14pt"/>
    </style:style>
    <style:style style:name="T92" style:family="text">
      <style:text-properties style:font-name="Times New Roman" fo:language="ru" fo:country="RU" style:font-name-asian="Tahoma" style:font-size-asian="14pt" style:language-asian="ru" style:country-asian="RU" style:font-name-complex="Times New Roman" style:font-size-complex="14pt" style:language-complex="ar" style:country-complex="SA"/>
    </style:style>
    <style:style style:name="T93" style:family="text">
      <style:text-properties style:font-name="Times New Roman" fo:language="ru" fo:country="RU" style:font-name-asian="Tahoma" style:language-asian="ru" style:country-asian="RU" style:font-name-complex="Times New Roman" style:language-complex="ar" style:country-complex="SA"/>
    </style:style>
    <style:style style:name="T94" style:family="text">
      <style:text-properties style:font-name="Times New Roman" style:font-size-asian="14pt" style:font-size-complex="14pt"/>
    </style:style>
    <style:style style:name="T95" style:family="text">
      <style:text-properties fo:font-size="14pt"/>
    </style:style>
    <style:style style:name="T96" style:family="text">
      <style:text-properties fo:font-size="14pt" fo:font-weight="normal"/>
    </style:style>
    <style:style style:name="T97" style:family="text">
      <style:text-properties fo:font-size="14pt" fo:language="de" fo:country="DE"/>
    </style:style>
    <style:style style:name="T98" style:family="text">
      <style:text-properties fo:font-size="14pt" fo:language="de" fo:country="DE" fo:font-weight="normal"/>
    </style:style>
    <style:style style:name="T99" style:family="text">
      <style:text-properties fo:font-size="14pt" fo:language="ru" fo:country="RU"/>
    </style:style>
    <style:style style:name="T100" style:family="text">
      <style:text-properties fo:font-size="14pt" fo:language="ru" fo:country="RU" fo:font-weight="normal"/>
    </style:style>
    <style:style style:name="T101" style:family="text">
      <style:text-properties fo:font-size="14pt" fo:language="ru" fo:country="RU" style:font-size-asian="14pt" style:language-asian="ru" style:country-asian="RU" style:font-name-complex="Times New Roman" style:font-size-complex="14pt" style:language-complex="ar" style:country-complex="SA"/>
    </style:style>
    <style:style style:name="T102" style:family="text">
      <style:text-properties fo:font-size="14pt" fo:letter-spacing="-0.007cm" style:font-size-asian="14pt" style:font-size-complex="14pt"/>
    </style:style>
    <style:style style:name="T103" style:family="text">
      <style:text-properties fo:font-size="14pt" fo:language="en" fo:country="US"/>
    </style:style>
    <style:style style:name="T104" style:family="text">
      <style:text-properties fo:font-size="14pt" fo:language="en" fo:country="US" style:font-size-asian="14pt" style:language-asian="ru" style:country-asian="RU" style:font-name-complex="Times New Roman" style:font-size-complex="14pt" style:language-complex="ar" style:country-complex="SA"/>
    </style:style>
    <style:style style:name="T105" style:family="text">
      <style:text-properties fo:font-weight="normal"/>
    </style:style>
    <style:style style:name="T106" style:family="text">
      <style:text-properties fo:font-weight="normal" style:font-weight-asian="normal" style:font-weight-complex="normal"/>
    </style:style>
    <style:style style:name="T107" style:family="text">
      <style:text-properties fo:font-weight="normal" fo:background-color="transparent"/>
    </style:style>
    <style:style style:name="T108" style:family="text">
      <style:text-properties fo:font-weight="normal" fo:background-color="transparent" style:font-weight-asian="normal" style:font-weight-complex="normal" loext:char-shading-value="0"/>
    </style:style>
    <style:style style:name="T109" style:family="text">
      <style:text-properties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110" style:family="text">
      <style:text-properties fo:color="#ff0000"/>
    </style:style>
    <style:style style:name="T111" style:family="text">
      <style:text-properties fo:color="#ff0000" style:font-name="Times New Roman1" fo:font-size="14pt" fo:letter-spacing="normal" fo:font-weight="normal" style:font-weight-asian="bold" style:font-weight-complex="bold"/>
    </style:style>
    <style:style style:name="T112" style:family="text">
      <style:text-properties style:font-name="Times New Roman1" fo:font-size="14pt" fo:letter-spacing="normal" fo:font-weight="normal"/>
    </style:style>
    <style:style style:name="T113"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114"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1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6"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117"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11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120" style:family="text">
      <style:text-properties style:text-line-through-style="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12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2"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3" style:family="text">
      <style:text-properties style:text-line-through-style="none" style:text-position="0% 100%" fo:letter-spacing="normal" fo:language="ru" fo:country="RU" fo:font-style="normal" style:text-underline-style="none" style:font-name-asian="Arial1" style:font-style-asian="normal" style:font-name-complex="Arial1" style:font-style-complex="normal"/>
    </style:style>
    <style:style style:name="T124" style:family="text">
      <style:text-properties style:text-line-through-style="none" style:text-position="0% 100%" fo:letter-spacing="normal" fo:language="ru" fo:country="RU" fo:font-style="normal" style:text-underline-style="none" fo:font-weight="normal" fo:background-color="transparent" style:font-name-asian="Arial1" style:font-style-asian="normal" style:font-weight-asian="bold" style:font-name-complex="Arial1" style:font-style-complex="normal" style:font-weight-complex="bold" loext:char-shading-value="0"/>
    </style:style>
    <style:style style:name="T125" style:family="text">
      <style:text-properties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126" style:family="text">
      <style:text-properties style:text-line-through-style="none" style:text-position="0% 100%" fo:language="de" fo:country="DE"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127" style:family="text">
      <style:text-properties style:text-line-through-style="none" style:font-name="Times New Roman" fo:font-size="14pt" fo:language="ru" fo:country="RU" style:text-underline-style="none" style:text-blinking="false" style:font-size-asian="14pt" style:font-size-complex="14pt"/>
    </style:style>
    <style:style style:name="T128" style:family="text">
      <style:text-properties fo:font-weight="bold" style:font-weight-asian="bold" style:font-weight-complex="bold"/>
    </style:style>
    <style:style style:name="T129" style:family="text">
      <style:text-properties fo:font-size="11pt" style:font-size-asian="11pt" style:font-size-complex="11pt"/>
    </style:style>
    <style:style style:name="T130" style:family="text">
      <style:text-properties style:use-window-font-color="true"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1" style:family="text">
      <style:text-properties fo:background-color="transparent"/>
    </style:style>
    <style:style style:name="T132" style:family="text">
      <style:text-properties fo:background-color="transparent" loext:char-shading-value="0"/>
    </style:style>
    <style:style style:name="T133" style:family="text">
      <style:text-properties style:text-position="super 58%" fo:language="ru" fo:country="RU"/>
    </style:style>
    <style:style style:name="T134" style:family="text">
      <style:text-properties style:text-position="super 58%" fo:language="en" fo:country="US"/>
    </style:style>
    <style:style style:name="T135" style:family="text">
      <style:text-properties fo:language="en" fo:country="US"/>
    </style:style>
    <style:style style:name="T136" style:family="text">
      <style:text-properties fo:language="en" fo:country="US" fo:font-weight="normal" style:font-weight-asian="normal" style:font-weight-complex="normal"/>
    </style:style>
    <style:style style:name="T137" style:family="text">
      <style:text-properties fo:language="de" fo:country="DE"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138" style:family="text">
      <style:text-properties fo:language="de" fo:country="DE" fo:font-weight="normal" style:letter-kerning="true" style:font-name-asian="Times New Roman" style:language-asian="ru" style:country-asian="RU" style:font-weight-asian="normal" style:font-name-complex="Times New Roman" style:language-complex="ar" style:country-complex="SA" style:font-weight-complex="normal"/>
    </style:style>
    <style:style style:name="T139" style:family="text">
      <style:text-properties fo:language="de" fo:country="DE" fo:font-weight="normal" style:language-asian="ru" style:country-asian="RU" style:font-weight-asian="normal" style:font-name-complex="Times New Roman" style:language-complex="ar" style:country-complex="SA" style:font-weight-complex="normal"/>
    </style:style>
    <style:style style:name="T140" style:family="text">
      <style:text-properties style:text-position="33% 80%" fo:language="de" fo:country="DE"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делу 1-10-174/00-03-17" text:name="Annotation"/>
        <text:user-field-decl office:value-type="string" office:string-value="А.И. Вяселева" text:name="PredsedatelIOF"/>
        <text:user-field-decl office:value-type="string" office:string-value="8(499)755-23-23 вн.088-739" text:name="IspolnitelPhone"/>
        <text:user-field-decl office:value-type="string" office:string-value="Алекперов Самир Самидович" text:name="Ispolnitel"/>
        <text:user-field-decl office:value-type="string" office:string-value="" text:name="BDCTemplate"/>
        <text:user-field-decl office:value-type="string" office:string-value="76a0ed19-3778-4420-8a5d-36b0369d2a5e" text:name="BossProviderVariable"/>
      </text:user-field-decls>
      <draw:frame draw:style-name="fr2" draw:name="Врезка2" text:anchor-type="page" text:anchor-page-number="1" svg:x="3.099cm" svg:y="8.017cm" svg:width="2cm" draw:z-index="0">
        <draw:text-box fo:min-height="0.499cm">
          <text:p text:style-name="P3"/>
        </draw:text-box>
      </draw:frame>
      <draw:frame draw:style-name="fr2" draw:name="Врезка3" text:anchor-type="page" text:anchor-page-number="1" svg:x="6.274cm" svg:y="7.997cm" svg:width="2.549cm" draw:z-index="1">
        <draw:text-box fo:min-height="0.499cm">
          <text:p text:style-name="P3"/>
        </draw:text-box>
      </draw:frame>
      <text:p text:style-name="P112"/>
      <table:table table:name="Таблица1" table:style-name="Таблица1">
        <table:table-column table:style-name="Таблица1.A"/>
        <table:table-row table:style-name="Таблица1.1">
          <table:table-cell table:style-name="Таблица1.A1" office:value-type="string">
            <text:p text:style-name="P117">&lt;...&gt;</text:p>
          </table:table-cell>
        </table:table-row>
      </table:table>
      <text:p text:style-name="Standard"/>
      <text:p text:style-name="P13">РЕШЕНИЕ</text:p>
      <text:p text:style-name="P13"/>
      <text:p text:style-name="P13"/>
      <table:table table:name="Таблица2" table:style-name="Таблица2">
        <table:table-column table:style-name="Таблица2.A"/>
        <table:table-column table:style-name="Таблица2.B"/>
        <table:table-row>
          <table:table-cell table:style-name="Таблица2.A1" office:value-type="string">
            <text:p text:style-name="P115"/>
          </table:table-cell>
          <table:table-cell table:style-name="Таблица2.A1" office:value-type="string">
            <text:p text:style-name="P5">г. Москва</text:p>
          </table:table-cell>
        </table:table-row>
        <table:table-row>
          <table:table-cell table:style-name="Таблица2.A1" office:value-type="string">
            <text:p text:style-name="P4"/>
          </table:table-cell>
          <table:table-cell table:style-name="Таблица2.A1" office:value-type="string">
            <text:p text:style-name="P5"/>
          </table:table-cell>
        </table:table-row>
        <table:table-row>
          <table:table-cell table:style-name="Таблица2.A1" table:number-columns-spanned="2" office:value-type="string">
            <text:p text:style-name="P4">Резолютивная часть решения оглашена 14 августа 2018 года</text:p>
          </table:table-cell>
          <table:covered-table-cell/>
        </table:table-row>
        <table:table-row>
          <table:table-cell table:style-name="Таблица2.A1" table:number-columns-spanned="2" office:value-type="string">
            <text:p text:style-name="P115">В полном объеме решение изготовлено 27 августа 2018 года</text:p>
          </table:table-cell>
          <table:covered-table-cell/>
        </table:table-row>
      </table:table>
      <text:p text:style-name="P12"/>
      <text:p text:style-name="P14"><text:span text:style-name="T30"><text:tab/>Комиссия ФАС России по рассмотрению дела о нарушении антимонопольного законодательства в составе: </text:span><text:span text:style-name="T36">&lt;...&gt;</text:span><text:span text:style-name="T30"> (далее - Комиссия),</text:span><text:span text:style-name="T32"> </text:span><text:span text:style-name="T30">рассм</text:span><text:span text:style-name="T32">отрев</text:span><text:span text:style-name="T30"> дело № </text:span><text:span text:style-name="T32">1-10-174/00-03-17</text:span><text:span text:style-name="T30"> по </text:span><text:span text:style-name="T32">признакам нарушения</text:span><text:span text:style-name="T30"> </text:span><text:span text:style-name="T32">федеральным государственным унитарным предприятием «Росморпорт» (127055, г. Москва, ул. Сущевская, д. 19, стр. 7) (далее — ФГУП «Росморпорт», ответчик, предприятие)</text:span><text:span text:style-name="T30"> пункта 5 части 1 статьи 10 Федерального закона от 26.07.2006 № 135-ФЗ «О защите конкуренции» </text:span><text:span text:style-name="T36">(</text:span><text:span text:style-name="T32">далее — Закон о защите конкуренции)</text:span><text:span text:style-name="T30">, выразившихся</text:span><text:span text:style-name="T32"> </text:span><text:span text:style-name="Основной_20_текст1"><text:span text:style-name="T46">в необоснованном отказе и/или уклонении от заключения прямого договора на оказание услуг по стажировке морских лоцманов общества с ограниченной ответственностью «Альбатрос» (188910, Ленинградская область, Выборгский район, г. Приморск, Спецморнефтепорт</text:span></text:span><text:span text:style-name="Основной_20_текст1"><text:span text:style-name="T53">) (далее — </text:span></text:span><text:span text:style-name="Основной_20_текст1"><text:span text:style-name="T46">ООО «Альбатрос», заявитель) на судах, лоцманская проводка которых осуществляется в морском порту Сабетта, а также по стажировке морских лоцманов в качестве дублера оператора </text:span></text:span><text:span text:style-name="Основной_20_текст1"><text:span text:style-name="T76">системы управления движением судов</text:span></text:span><text:span text:style-name="Основной_20_текст1"><text:span text:style-name="T130"> (далее — СУДС)</text:span></text:span><text:span text:style-name="Основной_20_текст1"><text:span text:style-name="T46">, в зоне действия которой находится район лоцманской проводки судов; пункта 9 части 1 статьи 10 Закона о защите конкуренции</text:span></text:span><text:span text:style-name="Основной_20_текст1"><text:span text:style-name="T40"> путем создания препятствий доступу на рынок </text:span></text:span><text:soft-page-break/><text:span text:style-name="Основной_20_текст1"><text:span text:style-name="T40">лоцманской проводки судов в морском порту Сабетта ООО «Альбатрос», </text:span></text:span><text:span text:style-name="Основной_20_шрифт_20_абзаца"><text:span text:style-name="T52">в присутствии на заседании представителя ФГУП «Росморпорт» по доверенности от 13.08.2018 № 588-2018 </text:span></text:span><text:span text:style-name="Основной_20_шрифт_20_абзаца"><text:span text:style-name="T54">&lt;...&gt;</text:span></text:span><text:span text:style-name="Основной_20_шрифт_20_абзаца"><text:span text:style-name="T52">, генерального директора ООО «Альбатрос» </text:span></text:span><text:span text:style-name="Основной_20_шрифт_20_абзаца"><text:span text:style-name="T54">&lt;...&gt;</text:span></text:span><text:span text:style-name="Основной_20_шрифт_20_абзаца"><text:span text:style-name="T52">, действующего на основании Устава ООО «Альбатрос», утвержденного Решением Общего собрания участников ООО «Альбатрос» (Протокол <text:s text:c="13"/>№ 13/07-10 от 27.07.2010 г.) и представителя ООО «Альбатрос» по доверенности от 11.01.2018 </text:span></text:span><text:span text:style-name="Основной_20_шрифт_20_абзаца"><text:span text:style-name="T54">&lt;...&gt;</text:span></text:span></text:p>
      <text:p text:style-name="P19"/>
      <text:p text:style-name="P20">УСТАНОВИЛА:</text:p>
      <text:p text:style-name="P20"/>
      <text:list xml:id="list1558204760931597148" text:style-name="L1">
        <text:list-item>
          <text:list>
            <text:list-item>
              <text:list>
                <text:list-header>
                  <text:p text:style-name="P105"><text:span text:style-name="T87"><text:s/><text:tab/>1.<text:tab/>В ФАС России поступило заявление ООО «Альбатрос» № </text:span><text:span text:style-name="T3">01-02/24 от 25.01.2016</text:span><text:span text:style-name="T91"> </text:span><text:span text:style-name="T86">о нарушении антимонопольного законодательства Архангельским филиалом ФГУП «Росморпорт».</text:span></text:p>
                </text:list-header>
              </text:list>
            </text:list-item>
          </text:list>
        </text:list-item>
      </text:list>
      <text:p text:style-name="P70"><text:span text:style-name="T80">Из указанного заявления следует, что </text:span><text:span text:style-name="T33">ООО «Альбатрос»</text:span><text:span text:style-name="T31"> письмом <text:s text:c="7"/>исх. № 01-02/361 от 24.11.2015 обратилось в Архангельский филиал ФГУП «Росморпорт» с</text:span><text:span text:style-name="T1"> просьб</text:span><text:span text:style-name="T31">ой</text:span><text:span text:style-name="T1"> направить в адрес ООО «Альбатрос» договор (договоры) на оказание услуг по стажировке морских лоцманов ООО «Альбатрос» на судах, лоцманская проводка которых осуществляется в морском порту Сабетта, а также по стажировке морских лоцманов в качестве дублера оператора СУДС, в зоне действия которой находится район лоцманской проводки судов.</text:span></text:p>
      <text:p text:style-name="P68"><text:span text:style-name="T80">ФГУП «Росморпорт»</text:span> письмом от 11.12.2015 № 18-08/55 уклонилось от заключения договора с ООО «Альбатрос» по стажировке лоцманов.</text:p>
      <text:p text:style-name="P68">При этом <text:span text:style-name="T80">ФГУП «Росморпорт»</text:span> сослал<text:span text:style-name="T80">ось</text:span> на отсутствие в Положении о филиале и уставе <text:span text:style-name="T80">ФГУП «Росморпорт»</text:span> права на оказание услуг по стажировке морских лоцманов на судах, лоцманская проводка которых осуществляется в морском порту, а также по стажировке морских лоцманов в качестве дублера оператора СУДС, в зоне действия которой находится район лоцманской проводки судов.</text:p>
      <text:p text:style-name="P68">Иных оснований уклонения от заключения договора с ООО «Альбатрос» письмо <text:span text:style-name="T80">ФГУП «Росморпорт» от 11.12.2015 № 18-08/55</text:span> <text:s/>не содержит.</text:p>
      <text:p text:style-name="P68">ООО «Альбатрос» считает, что <text:span text:style-name="T80">о</text:span>тказом <text:span text:style-name="T80">ФГУП «Росморпорт»</text:span> нарушил<text:span text:style-name="T80">о</text:span> часть 1 статьи 10 Закона о защите конкуренции.</text:p>
      <text:p text:style-name="P67">2.<text:tab/>В связи с наличием в действиях (бездействии) ФГУП «Росморпорт» признаков нарушения антимонопольного законодательства, предусмотренных пунктом 5 части 1 статьи 10 Закона о защите конкуренции, выразившихся в необоснованном отказе и/или уклонении от заключения прямого договора на оказание услуг по стажировке морских лоцманов на судах, лоцманская <text:s/>проводка которых осуществляется в морском порту Сабетта, а также по стажировке морских лоцманов в качестве дублера оператора СУДС, в зоне действия которой находится район лоцманской проводки судов, с <text:s text:c="17"/>ООО «Альбатрос», ФАС России на основании статьи 39<text:span text:style-name="T134">1</text:span> Закона о<text:span text:style-name="T106"> защите </text:span><text:soft-page-break/><text:span text:style-name="T106">конкуренции направила в адрес ФГУП «Росморпорт» предупреждение от 17.07.2017 № ИА/48437/17 о необходимости прекращения указанных действий (бездействия) путем заключения в срок до </text:span><text:span text:style-name="T136">24</text:span><text:span text:style-name="T106">.07.2017 с ООО «Альбатрос» договора/договоров на оказание услуг по стажировке морских лоцманов <text:s/>на судах, лоцманская проводка которых осуществляется в морском порту Сабетта, а также по стажировке морских лоцманов в качестве дублера оператора СУДС, в зоне действия которой находится район лоцманской проводки судов (далее — Предупреждение).</text:span></text:p>
      <text:p text:style-name="P70"><text:span text:style-name="T31">ФГУП «Росморпорт» письмом от 27.07.2017 № АЛ-26/7004-16 <text:s/></text:span><text:span text:style-name="T1">ходатайств</text:span><text:span text:style-name="T31">овало</text:span><text:span text:style-name="T1"> о продлении срока исполнения Предупреждения </text:span><text:span text:style-name="T31">до 01.10.2017. <text:tab/>ФАС России письмом от 03.08.2017 № АГ/53174/17 частично удовлетворила указанное ходатайство, продлив срок исполнения Предупреждения до 04.08.2017.</text:span></text:p>
      <text:p text:style-name="P67">ФГУП «Росморпорт» письмом от 24.08.2017 № ВМ-26/7975-03 <text:s/>сообщило ФАС России, что в целях исполнения Предупреждения ФГУП «Росморпорт» письмом от 17.08.2017 № 18-08/45 направило ООО «Альбатрос» подписанный со своей стороны Договор от 16.08.2017 № 28-10/87 на оказание возмездных услуг по:</text:p>
      <text:list xml:id="list4352621401711216053" text:style-name="L2">
        <text:list-item>
          <text:p text:style-name="P107">стажировке лоцманов ООО «Альбатрос» в качестве дублера оператора СУДС на Центре УДС в морском порту Сабетта;</text:p>
        </text:list-item>
        <text:list-item>
          <text:p text:style-name="P107">стажировке лоцманов ООО «Альбатрос» на судах, лоцманская проводка которых осуществляется в морском порту Сабетта, в качестве стажера лоцмана. </text:p>
        </text:list-item>
      </text:list>
      <text:p text:style-name="P70"><text:span text:style-name="T80">ФАС России, проанализировав условия указанного договора, пришла к выводу о том, что направление д</text:span><text:span text:style-name="T31">оговора от 16.08.2017 № 28-10/87</text:span><text:span text:style-name="T80"> в указанной редакции в адрес ООО «Альбатрос» не приводит к прекращению признаков нарушения антимонопольного законодательства, выявленных в действиях (бездействии) ФГУП «Росморпорт», ввиду того, что фактическая</text:span><text:span text:style-name="T32"> стажировка морских лоцманов ООО «Альбатрос» на судах, лоцманская проводка которых осуществляется в морском порту Сабетта, может быть начата не раньше </text:span><text:span text:style-name="T32">01.08.2019 г., то есть имеет отлагательное условие.</text:span></text:p>
      <text:p text:style-name="P73"><text:span text:style-name="T137">3.<text:tab/>В связи с невыполнением ФГУП «Росморпорт»</text:span><text:span text:style-name="T138"> Предупреждения,</text:span><text:span text:style-name="T137"> </text:span><text:span text:style-name="T137">на основании части 8 статьи 39</text:span><text:span text:style-name="T140">1</text:span><text:span text:style-name="T137"> Закона о защите конкуренции, </text:span><text:span text:style-name="T109">п</text:span><text:span text:style-name="T137">риказом ФАС России от 03.11.2017 № 1457/17</text:span><text:span text:style-name="T139"> было возбуждено дело № 1-10-174/00-03-17 о нарушении антимонопольного законодательства и создана Комиссия.</text:span></text:p>
      <text:p text:style-name="P66"><text:span text:style-name="T86">4.<text:tab/>О</text:span><text:span text:style-name="T95">сновным видом деятельности ООО «Альбатрос» является оказание услуг по обеспечению лоцманской проводки судов в морских портах.</text:span></text:p>
      <text:p text:style-name="P74"><text:tab/>Статьей 86 Кодекса торгового мореплавания Российской Федерации <text:s/>(далее — КТМ) установлено, что лоцманская проводка судов осуществляется в целях обеспечения безопасности плавания судов и предотвращения происшествий с судами, а также с целью защиты морской среды.</text:p>
      <text:p text:style-name="P74"><text:soft-page-break/><text:tab/>В соответствии со статьей 87 КТМ лоцманская проводка судов осуществляется морскими лоцманами, имеющими выданные капитанами морских портов лоцманские удостоверения о праве лоцманской проводки судов в определенных районах. Морским лоцманом является гражданин Российской Федерации, удовлетворяющий требованиям положения о морских лоцманах, утвержденного федеральным органом исполнительной власти в области транспорта по согласованию с федеральным органом исполнительной власти в области обороны и федеральным органом исполнительной власти в области рыболовства.</text:p>
      <text:p text:style-name="P76"><text:span text:style-name="T57"><text:tab/>Положение о морских лоцманах Российской Федерации утверждено приказом Министерства транспорта Российской Федерации от 22.07.2008 <text:s text:c="7"/></text:span><text:span text:style-name="T58">№</text:span><text:span text:style-name="T1"> </text:span><text:span text:style-name="T57">112 (далее — Положение о морских лоцманах).</text:span></text:p>
      <text:p text:style-name="P76"><text:span text:style-name="T57"><text:tab/>В соответствии с пунктом 27 Положения о морских лоцманах при необходимости осуществления лоцманской проводки </text:span><text:span text:style-name="T96">в новом районе</text:span><text:span text:style-name="T1"> </text:span><text:span text:style-name="T96">лоцманской проводки судов</text:span><text:span text:style-name="T1"> </text:span><text:span text:style-name="T57">требуется повышение квалификации морских лоцманов.</text:span></text:p>
      <text:p text:style-name="P62"><text:tab/>Согласно пункту 28 Положения <text:span text:style-name="T80">о морских лоцманах</text:span> повышение квалификации морских лоцманов должно включать в себя, в частности:</text:p>
      <text:list xml:id="list2546543726740603188" text:style-name="L3">
        <text:list-item>
          <text:p text:style-name="P108">стажировку на судах, лоцманская проводка которых осуществляется;</text:p>
        </text:list-item>
        <text:list-item>
          <text:p text:style-name="P108">стажировку в качестве дублера оператора СУДС, в зоне действия которой находится район лоцманской проводки судов.</text:p>
        </text:list-item>
      </text:list>
      <text:p text:style-name="P64"><text:tab/><text:span text:style-name="T1">Заявитель планирует оказывать услуги по лоцманской проводке судов в морском порту Сабетта.</text:span></text:p>
      <text:p text:style-name="P65"><text:span text:style-name="T57"><text:tab/>5.<text:tab/></text:span><text:span text:style-name="Основной_20_шрифт_20_абзаца"><text:span text:style-name="T7">ФГУП «Росморпорт»</text:span></text:span><text:span text:style-name="T57"> зарегистрировано 15.05.2003 в качестве юридического лица инспекцией Министерства Российской Федерации по налогам и сборам </text:span><text:span text:style-name="T58">№</text:span><text:span text:style-name="T57"> 2 по Центральному административному округу г. Москвы, о чем в Единый государственный реестр юридических лиц внесена запись за основным государственным регистрационным номером 1037702023831.</text:span></text:p>
      <text:p text:style-name="P36"><text:span text:style-name="Основной_20_шрифт_20_абзаца"><text:span text:style-name="T92"><text:tab/>Ответчик</text:span></text:span> действует в соответствии с уставом, утвержденным распоряжением Федерального агентства морского и речного транспорта от 09.06.2012 № СГ-150-Р (далее — Устав).</text:p>
      <text:p text:style-name="P104"><text:tab/>П<text:span text:style-name="T94">одпунктом 12 пункта 2.2 Устава установлено, что ФГУП </text:span><text:span text:style-name="Основной_20_шрифт_20_абзаца"><text:span text:style-name="T92">«Росморпорт» </text:span></text:span><text:span text:style-name="Основной_20_шрифт_20_абзаца"><text:span text:style-name="T92">оказывает все виды услуг судам на подходах и непосредственно в акватории морских портов по их безопасному судоходству, маневрированию и стоянке, в частности, осуществляет лоцманскую проводку судов.</text:span></text:span></text:p>
      <text:p text:style-name="P102"><text:span text:style-name="T57">Согласно пункту 4.1 Устава </text:span><text:span text:style-name="Основной_20_шрифт_20_абзаца"><text:span text:style-name="T7">ФГУП «Росморпорт»</text:span></text:span><text:span text:style-name="T57">:</text:span></text:p>
      <text:list xml:id="list5527289687520957378" text:style-name="L4">
        <text:list-item>
          <text:p text:style-name="P109">строит свои отношения с другими организациями во всех сферах хозяйственной деятельности в порядке, предусмотренном законодательством Российской Федерации;</text:p>
        </text:list-item>
        <text:list-item>
          <text:p text:style-name="P109">свободно в выборе предмета, содержания и форм договоров и обязательств любых форм хозяйственных правоотношений, которые не <text:soft-page-break/>противоречат законодательству Российской Федерации и Уставу.</text:p>
        </text:list-item>
      </text:list>
      <text:p text:style-name="P102"><text:span text:style-name="T57">В соответствии с пунктом 4.2 Устава </text:span><text:span text:style-name="Основной_20_шрифт_20_абзаца"><text:span text:style-name="T7">ФГУП «Росморпорт»</text:span></text:span><text:span text:style-name="T57"> устанавливает цены и тарифы на производимые работы, товары, оказываемые услуги, если иное не предусмотрено законодательством Российской Федерации.</text:span></text:p>
      <text:p text:style-name="P68"><text:span text:style-name="T80">Анализ видов оказываемых услуг, поименованных в Уставе и Положениях филиалов </text:span><text:span text:style-name="Основной_20_шрифт_20_абзаца"><text:span text:style-name="T81">ФГУП «Росморпорт»,</text:span></text:span><text:span text:style-name="T80"> не свидетельствует о «закрытом» перечне таких услуг. Так, например, подпунктом 32 пункта 2.2 Устава </text:span><text:span text:style-name="Основной_20_шрифт_20_абзаца"><text:span text:style-name="T81">ФГУП «Росморпорт»</text:span></text:span><text:span text:style-name="T80"> предусмотрено оказание консультативных, экспертных, информационных и иных услуг.</text:span></text:p>
      <text:p text:style-name="P69"><text:span text:style-name="T80">Возможность оказания названных услуг подтверждается информацией ФГУП </text:span><text:span text:style-name="Основной_20_шрифт_20_абзаца"><text:span text:style-name="T93">«Росморпорт»,</text:span></text:span><text:span text:style-name="T80"> размещенной на официальном сайте в информационно-телекоммуникационной сети «Интернет» в разделе «Услуги» соответствующих филиалов с приложением типовых договоров. Услуги по стажировке морских лоцманов в качестве дублёра оператора системы управления движением судов, в зоне действия которой находится соответствующий район лоцманской проводки судов предоставляются заинтересованным лоцманским организациям:</text:span></text:p>
      <text:p text:style-name="P103">Северо-Западным бассейновым филиалом ФГУП <text:span text:style-name="Основной_20_шрифт_20_абзаца"><text:span text:style-name="T34">«Росморпорт»</text:span></text:span>; </text:p>
      <text:p text:style-name="P103">Дальневосточным бассейновы<text:span text:style-name="T80">м</text:span> филиалом ФГУП <text:span text:style-name="Основной_20_шрифт_20_абзаца"><text:span text:style-name="T34">«Росморпорт»</text:span></text:span>; </text:p>
      <text:p text:style-name="P65"><text:span text:style-name="T3"><text:tab/>Азовским бассейновым филиалом ФГУП </text:span><text:span text:style-name="Основной_20_шрифт_20_абзаца"><text:span text:style-name="T7">«Росморпорт»</text:span></text:span><text:span text:style-name="T3">.</text:span><text:span text:style-name="T3"><text:note text:id="ftn1" text:note-class="footnote"><text:note-citation>1</text:note-citation><text:note-body><text:p text:style-name="P110"><text:s/>Северо-западный бассейновый филиал <text:a xlink:type="simple" xlink:href="http://www.rosmorport.ru/filials/spb_serv_training/">http://www.rosmorport.ru/filials/spb_serv_training/</text:a> </text:p><text:p text:style-name="Text_20_body">Дальневосточный бассейновый филиал <text:a xlink:type="simple" xlink:href="http://www.rosmorport.ru/filials/vlf_serv_train/">http://www.rosmorport.ru/filials/vlf_serv_train/</text:a></text:p><text:p text:style-name="Text_20_body">Азовский бассейновый филиал <text:a xlink:type="simple" xlink:href="http://www.rosmorport.ru/filials/azovb_serv_training/">http://www.rosmorport.ru/filials/azovb_serv_training/</text:a></text:p></text:note-body></text:note></text:span></text:p>
      <text:p text:style-name="P65"><text:span text:style-name="T3"><text:tab/></text:span><text:span text:style-name="T57">ФГУП «Росморпорт» осуществляет свою деятельность, в том числе, в морском порту Сабетта в соответствии с пунктом 1.3 Положения об Архангельском филиале, утвержденным приказом ФГУП «Росморпорт» от 27.07.2012 № 467 (в редакции № 1 приказа </text:span><text:span text:style-name="Основной_20_шрифт_20_абзаца"><text:span text:style-name="T7">ФГУП «Росморпорт»</text:span></text:span><text:span text:style-name="T57"> № 319).</text:span></text:p>
      <text:p text:style-name="P71"><text:span text:style-name="T3">Помимо </text:span><text:span text:style-name="T6">ФГУП «Росморпорт»</text:span><text:span text:style-name="T3"> в порту Сабетта отсутствуют какие-либо лоцманские организации, которые могли бы оказать ООО «Альбатрос» поименованные услуги.</text:span></text:p>
      <text:p text:style-name="P78"><text:span text:style-name="T105"><text:tab/>6</text:span><text:span text:style-name="T82">.<text:tab/>Согласно представленной ответчиком информации в рамках </text:span><text:span text:style-name="T82">рассмотрения дела № 1-10-174/00-03-17</text:span><text:span text:style-name="T105">, в ФГУП «Росморпорт» отсутствуют лоцманы, имеющие стаж работы в морском порту Сабетта не менее пяти лет, </text:span><text:span text:style-name="T105">что свидетельствует, по мнению ФГУП «Росморпорт», об отсутствии у предприятия возможности оказывать услуги по стажировке</text:span><text:span text:style-name="T29"> лоцманов в морском порту Сабетта.</text:span></text:p>
      <text:p text:style-name="P36"><text:tab/>Оказание услуг по стажировке лоцманов в качестве дублера оператора СУДС станет возможным после ввода в эксплуатацию и освидетельствования Центра СУДС в морском порту Сабетта.</text:p>
      <text:p text:style-name="P36"><text:tab/>В связи с этим в Договоре определена дата начала оказания услуг по стажировке лоцманов ООО «Альбатрос» на судах, лоцманская проводка которых осуществляется в морском порту Сабетта, не ранее 01.08.2019, а услуг <text:soft-page-break/>по стажировке лоцманов в качестве дублера оператора СУДС - с момента получения Свидетельства о соответствии объекта (приказ Минтранса России от 23.07.2015 № 226 «<text:span text:style-name="T105">Об утверждении Требований к радиолокационным системам управления движением судов, объектам инфраструктуры морского порта, необходимым для функционирования Глобальной морской системы связи при бедствии и для обеспечения безопасности, объектам и средствам автоматической информационной</text:span><text:span text:style-name="T107"> системы, службе контроля судоходства и управления судоходством»</text:span><text:span text:style-name="T131">), </text:span><text:span text:style-name="T132">но не ранее 2-го квартала 2018 года (в соответствии с контрактами от 06.12.2013 № 831/ДО-13 (между ФГУП «Росморпорт» и АО «УСК-МОСТ») и от 05.08.2015 № 627-ДО/15 (между ФГУП «Росморпорт» и АО «Межрегионтрубопроводстрой»). Датами окончания работ по строительству объектов СУДС являются 31.12.2018</text:span><text:span text:style-name="T131"> (Допол</text:span>нительное соглашение от 19.12.2017 № 24 к Контракту от 06.12.2013 <text:s text:c="3"/>№ 831/ДО-13) и 30.03.2018 (п. 9.3 и Приложение № 1 к Контракту № 627- ДО/15).</text:p>
      <text:p text:style-name="P79"><text:tab/>Письмом от 02.08.2017 № 01-02/277 ООО «Альбатрос» представило ФГУП «Росморпорт» для согласования программу стажировки лоцманов <text:s text:c="3"/>ООО «Альбатрос» в центре СУДС Сабетта, которая была согласована начальником службы СУДС Архангельского филиала ФГУП «Росморпорт» и направлена в адрес ООО «Альбатрос» письмом от 06.10.2017 №15/17.</text:p>
      <text:p text:style-name="P34"><text:span text:style-name="T80">Как следует из материалов дела, </text:span>ООО «Альбатрос» <text:span text:style-name="T80">п</text:span>исьмом от 27.10.2017 г. исх. № 01-02/428 направило указанную программу Капитану морского порта Сабетта. </text:p>
      <text:p text:style-name="P77"><text:span text:style-name="T1"><text:tab/>В дальнейшем ООО «Альбатрос» повторно обратилось к Капитану морского порта Сабетта письмом от 12.01.2018 исх. № 01-02/07. После этого обращения ООО «Альбатрос» получило письмо Капитана морского порта Сабетта от 15.01.2018 исх. № 1501/С-1320 об утверждении программы. Указанное письмо передано </text:span><text:span text:style-name="Основной_20_шрифт_20_абзаца"><text:span text:style-name="T23">ФГУП «Росморпорт»</text:span></text:span><text:span text:style-name="T1">.</text:span></text:p>
      <text:p text:style-name="P80">Письмом <text:s/>от 12.03.2018 г № 01-02/63 ООО «Альбатрос» направило ФГУП «Росморпорт» замечания к договору от 16.08.2017 № 28-10/87 на оказание возмездных услуг по стажировке лоцманов в качестве дублера оператора СУДС на Центре УДС в морском порту Сабетта, а также на судах, лоцманская проводка которых осуществляется в морском порту Сабетта, в качестве стажера лоцмана. </text:p>
      <text:p text:style-name="P81"><text:span text:style-name="T80">Однако, по мнению ФГУП «Росморпорт», и</text:span>зложение мнения ООО «Альбатрос» о его побудительных мотивах незаключения договора не является фактом, доказывающим нарушение антимонопольного законодательства. </text:p>
      <text:p text:style-name="P82"><text:span text:style-name="T82">П</text:span><text:span text:style-name="T105">о мнению ФГУП «Росморпорт», с </text:span><text:span text:style-name="T82">его стороны</text:span><text:span text:style-name="T105"> отсутствуют действия (бездействия), содержащие признаки нарушения антимонопольного законодательства.</text:span></text:p>
      <text:p text:style-name="P35"><text:span text:style-name="T110"><text:tab/></text:span><text:span text:style-name="T31">Письмом от 09.02.2018 № 03-09.02.18-1032 </text:span><text:span text:style-name="T1">ФГУП «Росморпорт» </text:span>в дополнение к позиции, представленной в ФАС России письмом от 21.12.2017 <text:soft-page-break/>№ 03-21.12.17-10/7, сообщило следующее.</text:p>
      <text:p text:style-name="P76"><text:span text:style-name="T68"><text:tab/></text:span><text:span text:style-name="T57">Порядок профессиональной подготовки и повышения квалификации морских лоцманов установлен Положением о морских лоцманах.</text:span></text:p>
      <text:p text:style-name="P74"><text:tab/>Согласно пункту 28 Положения о морских лоцманах подготовка кандидатов в морские лоцманы и повышение квалификации морских лоцманов включает, в том числе, стажировку на судах, лоцманская проводка которых осуществляется, и стажировку в качестве дублера оператора СУДС, в зоне действия которой находится район лоцманской проводки судов (далее — стажировка).</text:p>
      <text:p text:style-name="P74"><text:tab/>В настоящее время Положением о морских лоцманах и иными нормативными правовыми актами Российской Федерации не установлен порядок стажировки морских лоцманов в новых морских портах.</text:p>
      <text:p text:style-name="P74"><text:tab/>В связи с изложенным, до момента утверждения района лоцманской проводки судов в порту Сабетта подготовка морских лоцманов ФГУП «Росморпорт» осуществлялась в соответствии с Планами подготовки лоцманов для работы в морском порту Сабетта.</text:p>
      <text:p text:style-name="P74"><text:tab/>Согласно позиции ФГУП «Росморпорт» в 2013 и 2014 годах морские лоцманы ФГУП «Росморпорт» проходили подготовку, работая в морском порту Сабетта в качестве советников капитана в соответствии с Положением об оказании услуг советника капитана при плавании судов в акватории морского порта Сабетта (входе/выходе) по временным фарватерам (каналам), утвержденным директором Архангельского филиала ФГУП «Росморпорт» Н.М. Правиловым 05.08.2013 и <text:span text:style-name="T106">распоряжением капитана морского порта Сабетта от 25.06.2014 № 09/2014</text:span>.</text:p>
      <text:p text:style-name="P77"><text:tab/>7.<text:tab/>В своем письме от 12.03.2018 № 01-02/62 ООО «Альбатрос» указывает, что ФГУП «Росморпорт» в материалы дела № 1-10-174/00-03-17 представлена позиция в виде писем (от 21.12.2017 г. № 03-21.12-1017; от 09.02.2018 г. № 03-09.02.18-1032).</text:p>
      <text:p text:style-name="P77"><text:tab/>ООО «Альбатрос» считает пояснения <text:span text:style-name="T80">ФГУП «Росморпорт»</text:span> необоснованными в связи со следующим:</text:p>
      <text:p text:style-name="P77"><text:span text:style-name="Основной_20_шрифт_20_абзаца"><text:span text:style-name="T23"><text:tab/>ФГУП «Росморпорт»</text:span></text:span> утверждает, что у предприятия отсутствуют лоцманы, имеющие стаж работы в морском порту Сабетта не менее пяти лет, что подтверждается лоцманскими удостоверениями лоцманов ФГУП «Росморпорт», работающих в Архангельском филиале ФГУП «Росморпорт». В настоящее время у ФГУП «Росморпорт» отсутствует возможность оказывать услуги по стажировке лоцманов в морском порту Сабетта.</text:p>
      <text:p text:style-name="P76"><text:span text:style-name="T96"><text:tab/>При этом, как указывает ООО «Альбатрос», 17.01.2018 </text:span><text:span text:style-name="T100">заявитель</text:span><text:span text:style-name="T96"> получил письмо </text:span><text:span text:style-name="Основной_20_шрифт_20_абзаца"><text:span text:style-name="T10">ФГУП «Росморпорт»</text:span></text:span><text:span text:style-name="T96"> от 10.01.2018 г. № 18-08/01, в котором утверждается о полном соответствии лоцманов </text:span><text:span text:style-name="Основной_20_шрифт_20_абзаца"><text:span text:style-name="T10">ФГУП «Росморпорт»</text:span></text:span><text:span text:style-name="T96"> Положению о морских лоцманах. Указанное возможно только при прохождении лоцманами </text:span><text:span text:style-name="Основной_20_шрифт_20_абзаца"><text:span text:style-name="T10">ФГУП «Росморпорт»</text:span></text:span><text:span text:style-name="T96"> стажировки под</text:span> <text:span text:style-name="T96">руководством лоцманов, имеющих 5-ти летний стаж работы и стажировки на действующей СУДС </text:span><text:soft-page-break/><text:span text:style-name="T96">(пункты 28 и 30 Положения о морских лоцманах).</text:span></text:p>
      <text:p text:style-name="P77"><text:tab/>Более того, согласно части 1 статьи 7 Федерального закона от 08.11.2007 № 261-ФЗ «О морских портах в Российской Федерации и о внесении изменений в отдельные законодательные акты Российской Федерации» (далее — Закон о морских портах) морской порт подлежит открытию для оказания услуг на основании решения федерального органа исполнительной власти в области транспорта только после завершения строительства объектов капитального строительства, относящихся к объектам инфраструктуры морского порта. СУДС относится к таким объектам.</text:p>
      <text:p text:style-name="P77"><text:tab/>В соответствии с частью 1 статьи 15 Закона о морских портах в целях обеспечения безопасности деятельности, осуществляемой в морских портах и на подходах к ним, федеральным органом исполнительной власти в области транспорта устанавливаются требования к радиолокационным системам управления движением судов, объектам инфраструктуры морского порта, необходимым для функционирования Глобальной морской системы связи при бедствии и для обеспечения безопасности, объектам и средствам автоматической информационной системы, службе контроля судоходства и управления судоходством.</text:p>
      <text:p text:style-name="P77"><text:tab/>25.09.2014 приказом Минтранса России № 272 морской порт Сабетта был открыт для оказания услуг.</text:p>
      <text:p text:style-name="P77"><text:tab/>В соответствии с приказом Минтранса России от 21.01.2016 № 9 «Об утверждении Обязательных постановлений в морском порту Сабетта» (далее — Обязательные постановления) указанный порт входит в зону действия морского района А1 ГМССБ (Глобальная Морская Система Связи при Бедствии), информационно связанного с морским спасательно-координационным центром. Краеугольным компонентом функционирования ГМССБ является СУДС.</text:p>
      <text:p text:style-name="P77"><text:tab/>Однако, согласно письму <text:span text:style-name="Основной_20_шрифт_20_абзаца"><text:span text:style-name="T23">ФГУП «Росморпорт»</text:span></text:span> от 06.10.2017 г. № 15/17, центр СУДС Сабетта не соответствует требованиям приказа Минтранса России от 23.07.2015 № 226.</text:p>
      <text:p text:style-name="P76"><text:span text:style-name="T96"><text:tab/>По мнению</text:span> <text:span text:style-name="T96">ООО «Альбатрос», это может означать, что письмо </text:span><text:span text:style-name="Основной_20_шрифт_20_абзаца"><text:span text:style-name="T10">ФГУП </text:span></text:span><text:span text:style-name="Основной_20_шрифт_20_абзаца"><text:span text:style-name="T10">«Росморпорт»</text:span></text:span><text:span text:style-name="T96"> от 06.10.2017 № 15/17 не соответствует действительности и является поводом для неоказания услуг по стажировке.</text:span></text:p>
      <text:p text:style-name="P76"><text:span text:style-name="Основной_20_шрифт_20_абзаца"><text:span text:style-name="T10"><text:tab/>8.<text:tab/></text:span></text:span><text:span text:style-name="T96">Определением ФАС России от 25.01.2018 № 03/6766/18 </text:span><text:span text:style-name="T100">Минтранс России и</text:span><text:span text:style-name="T98"> Федеральное государственное бюджетное учреждение «Администрация морских портов Западной Арктики» </text:span><text:span text:style-name="T100">б</text:span><text:span text:style-name="T96">ыли </text:span><text:span text:style-name="T97">привлеч</text:span><text:span text:style-name="T99">ены</text:span><text:span text:style-name="T97"> к участию в рассмотрении дела № 1-10-174/00-03-17 о нарушении антимонопольного законодательства в качестве лиц, располагающих сведениями о рассматриваемых комиссией обстоятельствах дела.</text:span></text:p>
      <text:p text:style-name="P37"><text:span text:style-name="T97"><text:tab/>9.<text:tab/></text:span><text:span text:style-name="T112">Минтранс России письмом от 13.02.2018 № 05-03/2851-ИС сообщило, что вопросы, связанные со стажировкой морских лоцманов, регулируются КТМ и Положением о морских лоцманах.</text:span></text:p>
      <text:p text:style-name="P83"><text:soft-page-break/><text:tab/>В соответствии с подпунктом 2 пункта 8 Положения о морских лоцманах кандидат в морские лоцманы должен иметь справку об успешном прохождении стажировки в качестве ученика (стажера) лоцмана в течение не менее 6 месяцев с указанием района лоцманской проводки судов и типов проводимых судов.</text:p>
      <text:p text:style-name="P83"><text:tab/>В соответствии с пунктом 28 Положения о морских лоцманах подготовка кандидатов в морские лоцманы и повышение квалификации морских лоцманов должны включать в себя, в том числе, стажировку на судах, лоцманская проводка которых осуществляется.</text:p>
      <text:p text:style-name="P83"><text:tab/>В соответствии с пунктом 30 Положения о морских лоцманах стажировка проводится под руководством квалифицированных морских лоцманов, имеющих стаж работы в качестве морского лоцмана не менее пяти лет, срок стажировки кандидата в морские лоцманы не должен быть менее шести месяцев, при этом если за указанный срок кандидат в морские лоцманы не получил необходимых навыков, срок такой стажировки может быть продлен до одного года.</text:p>
      <text:p text:style-name="P76"><text:span text:style-name="T111"><text:tab/></text:span><text:span text:style-name="T69">В отношении нормы пункта 30 Положения о морских лоцманах Минтранс России сообщил</text:span><text:span text:style-name="T70">о</text:span><text:span text:style-name="T69">, что в соответствии с этим пунктом стажировка проводится под руководством квалифицированных морских лоцманов, </text:span><text:span text:style-name="T69">имеющих стаж работы в качестве морского лоцмана не менее пяти лет. Какие-либо ограничения в отношении того, как этот стаж получается («набирается») лоцманом, в указанной норме отсутствуют, поэтому, по мнению Минтранса России, это может быть стаж работы лоцманом как в одном порту, так и в сумме в нескольких.</text:span></text:p>
      <text:p text:style-name="P75"><text:tab/>В рамках рассмотрения настоящего дела Минтрансом России было направлено письмо от 11.07.2018 № СА-23/9925 со следующими пояснениями.</text:p>
      <text:p text:style-name="P84"><text:span text:style-name="T62"><text:tab/>Вопросы, связанные с деятельностью морских лоцманов в Российской Федерации регулируются </text:span><text:span text:style-name="T58">КТМ</text:span><text:span text:style-name="T62"> и Положением о морских лоцманах.</text:span></text:p>
      <text:p text:style-name="P85"><text:tab/>А) В соответствии с подпунктом 8 пункта 44 Положения о морских лоцманах, аттестационный экзамен проводится при предъявлении справки о стажировке в районе лоцманской проводки. Таким образом, прохождение стажировки в иных морских портах невозможно.</text:p>
      <text:p text:style-name="P85"><text:tab/>Пунктом 30 Положения о морских лоцманах установлено, что стажировка проводится под руководством квалифицированных морских лоцманов, имеющих стаж работы в качестве морского лоцмана не менее пяти лет. Какие-либо ограничения в отношении того, как этот стаж лоцман «набирал», в указанной норме отсутствуют.</text:p>
      <text:p text:style-name="P85"><text:tab/>Б) В соответствии с подпунктом 9 пункта 4 Положения о морских лоцманах морской лоцман должен иметь справку об успешном прохождении стажировки в течение не менее 7 дней в качестве дублера оператора службы управления движением судов (СУДС), в зоне действия которой находится район лоцманской проводки, обслуживаемый лоцманской организацией, работником которой является морской лоцман или кандидат в морские лоцманы.</text:p>
      <text:p text:style-name="P21"><text:soft-page-break/><text:tab/>В случае, если район лоцманской проводки не находится в зоне действия СУДС, такая справка не требуется.</text:p>
      <text:p text:style-name="P26"><text:tab/>В морском порту Сабетта СУДС отсутствует, в настоящее время в указанном порту действует служба контроля и управления судоходством (СКУС) в соответствии с главой V Обязательных постановлений.</text:p>
      <text:p text:style-name="P27"><text:span text:style-name="T73"><text:tab/></text:span><text:span text:style-name="T72">В том случае, если в морском порту действует СУДС, то эта СУДС должна соответствовать требованиям к радиолокационным системам управления движением судов, утвержденным приказом Минтранса России от </text:span><text:span text:style-name="T31">23.07.2015</text:span><text:span text:style-name="T72"> <text:s text:c="3"/>№ 226.</text:span></text:p>
      <text:p text:style-name="P21"><text:tab/>В соответствии с пунктом 25 Общих правил плавания и стоянки судов в морских портах Российской Федерации и на подходах к ним, утвержденных приказом Минтранса России от <text:span text:style-name="T80">26.10.2017</text:span> № 463, управление движением судов в акватории морского порта и на подходах к нему осуществляется с использованием СУДС или СКУС, действующей в морском порту, где отсутствует СУДС, или на участке акватории морского порта вне зоны действия СУДС.</text:p>
      <text:p text:style-name="P63"><text:tab/>Описание зоны действия службы контроля и управления судоходством и правила плавания судов в этой зоне в морском <text:span text:style-name="T80">порту</text:span> Сабетта установлены главой V Обязательных постановлений.</text:p>
      <text:p text:style-name="P63"><text:tab/>Требований об обязательном наличии СУДС в районах обязательной лоцманской проводки законодательством Российской Федерации не установлено.</text:p>
      <text:p text:style-name="P65"><text:span text:style-name="T62"><text:tab/></text:span><text:span text:style-name="T57">Минтрансом России </text:span><text:span text:style-name="T58">отмечено</text:span><text:span text:style-name="T62">, что в ходе строительства морского порта Сабетта лоцманы ФГУП «Росморпорт», осуществля</text:span><text:span text:style-name="T58">вшие</text:span><text:span text:style-name="T62"> проводку судов </text:span><text:span text:style-name="T58">в целях</text:span><text:span text:style-name="T62"> доставк</text:span><text:span text:style-name="T58">и</text:span><text:span text:style-name="T62"> строительных грузов, получили достаточный опыт в части навигационных особенностей района Обской губы и морского порта Сабетта. Проводки судов, задействованных на доставке грузов для целей строительства осуществлялись лоцманами ФГУП «Росморпорт» в качестве советников капитанов судов без получения лоцманских удостоверений в морском порту Сабетта. На основании наработанного опыта к моменту открытия порта Сабетта лоцманы ФГУП «Росморпорт» были наиболее подготовлены к </text:span><text:span text:style-name="T62">проводке судов и обладали достаточными знаниями местных условий плавания. Принимая во внимание, что в Положении о морских лоцманах </text:span><text:span text:style-name="T62">отсутствуют требования по аттестации лоцманов при открытии нового морского порта Минтранс России считает, что при аттестации капитаном морского порта </text:span><text:span text:style-name="T58">Сабетта</text:span><text:span text:style-name="T62"> лоцманов ФГУП «Росморпорт» нарушений действующего законодательства не усматривается.</text:span></text:p>
      <text:p text:style-name="P87"><text:span text:style-name="T63">10.<text:tab/>Определение</text:span><text:span text:style-name="T59">м</text:span><text:span text:style-name="T63"> </text:span><text:span text:style-name="T59">ФАС России</text:span><text:span text:style-name="T63"> от 16.03.2018 № 03/18166/18 </text:span><text:span text:style-name="T59">к рассмотрению дела в качестве лица, располагающего сведениями, был</text:span><text:span text:style-name="T64"> привлечен капитан морского порта Сабетта </text:span><text:span text:style-name="T65">&lt;...&gt;</text:span><text:span text:style-name="T64">.</text:span></text:p>
      <text:p text:style-name="P59">11.<text:tab/>Капитан морского порта Сабетта <text:span text:style-name="T135">&lt;...&gt;</text:span> письмом от 08.05.2018 <text:s text:c="2"/>№ 0805/С-1200 сообщил следующее.</text:p>
      <text:p text:style-name="P85"><text:soft-page-break/><text:tab/>В действующих нормативных документах отсутствуют порядок стажировки лоцманов и последующая выдача лоцманских удостоверений в новом районе обязательной лоцманской проводки во вновь строящихся портах. <text:tab/>При этом присутствует необходимость осуществлять лоцманские проводки с момента открытия порта (района обязательной лоцманской проводки).</text:p>
      <text:p text:style-name="P85"><text:tab/>При прохождении аттестации были рассмотрены документы, предусмотренные <text:span text:style-name="T80">пунктом 44</text:span> Положения о морских лоцманах, и дополнительно представленные лоцманами Архангельского филиала <text:span text:style-name="T80">ФГУП «Росморпорт»</text:span> документы о стажировке на крупнотоннажных судах в качестве дублеров операторов СУДС <text:span text:style-name="T80">в морском порту </text:span>Архангельск.</text:p>
      <text:p text:style-name="P85"><text:tab/>При аттестации учитывались дополнительные обстоятельства, подтверждённые документально:</text:p>
      <text:p text:style-name="P29"><text:span text:style-name="T71"><text:tab/>-</text:span><text:span text:style-name="T75"><text:tab/></text:span><text:span text:style-name="T62">лоцманы 1 категории Архангельского филиала ФГУП «Росморпорт» обладают </text:span><text:span text:style-name="T58">опытом</text:span><text:span text:style-name="T62"> лоцманских проводок в Арктических водах и имеют удостоверения ледового лоцмана для оказания услуг по ледовой лоцманской проводке в акватории Северного морского пути, то есть имеют соответствующий опыт проводок судов в тяжелых ледовых условиях;</text:span></text:p>
      <text:p text:style-name="P29"><text:span text:style-name="T71"><text:tab/>-</text:span><text:span text:style-name="T75"><text:tab/></text:span><text:span text:style-name="T62">в период без ледокольных проводок с 28 июля 2013 года по 27 октября 2013 года и в период без ледокольных проводок с 20 июля 2014 года по 25 ноября 2014 года лоцманы ФГУП «Росморпорт» оказывали услуги в качестве </text:span><text:span text:style-name="T62">советников капитана и, соответственно, получили достаточные опыт плавания и знания местных условий нового района лоцманской проводки;</text:span></text:p>
      <text:p text:style-name="P29"><text:span text:style-name="T71"><text:tab/>-</text:span><text:span text:style-name="T75"><text:tab/></text:span><text:span text:style-name="T62">лоцманы ФГУП «Росморпорт» прошли дополнительную стажировку на крупнотоннажных судах в порту Усть-Луга для приобретения опыта проводок крупнотоннажных судов.</text:span></text:p>
      <text:p text:style-name="P22"><text:tab/>Лоцманская проводка в порту Сабетта осуществляется с 2015, года и в настоящее время, уже имеются опытные лоцманы, которые осуществляют лоцманскую проводку судов в порту в течение трёх лет. С учётом особенностей порта, в том числе продолжающегося строительства и отсутствия сертифицированной СУДС, к<text:span text:style-name="T80">апитан морского порта Сабетта считает</text:span>, что для прохождения аттестации и получения лоцманских удостоверений, дающих право на осуществление <text:span text:style-name="T80">лоцманских </text:span>проводок <text:span text:style-name="T80">судов</text:span> в порту Сабетта, лоцманским организациям нецелесообразно проходить стажировку в ином районе лоцманской проводки.</text:p>
      <text:p text:style-name="P22"><text:tab/>До ввода в эксплуатацию и получения Свидетельства о соответствии СУДС, прохождение аттестации и получение лоцманского удостоверения возможно без прохождения стажировки в качестве дублера оператора СУДС в указанном районе.</text:p>
      <text:p text:style-name="P22"><text:tab/>Однако после начала эксплуатации и получения Свидетельства о соответствии СУДС в порту Сабетта, прохождение указанной стажировки <text:soft-page-break/>обязательно, включая и действующих лоцманов ФГУП «Росморпорт».</text:p>
      <text:p text:style-name="P22"><text:span text:style-name="T106"><text:tab/></text:span><text:span text:style-name="T83">Н</text:span><text:span text:style-name="T106">еобходим</text:span><text:span text:style-name="T83">о</text:span><text:span text:style-name="T106"> отметить, что иные лоцманские организации кроме ФГУП «Росморпорт», </text:span><text:span text:style-name="T83">п</text:span><text:span text:style-name="T106">о вопросам, связанным с согласованием прохождения аттестации лоцманов для проводок в морском порту Сабетта, </text:span><text:span text:style-name="T83">в адрес капитана морского порта Сабетта</text:span><text:span text:style-name="T106"> не обращались.</text:span></text:p>
      <text:p text:style-name="P84"><text:span text:style-name="T58"><text:tab/>12.<text:tab/></text:span><text:span text:style-name="T48">В ходе рассмотрения дела Комиссия установила в действиях </text:span><text:span text:style-name="Основной_20_текст1"><text:span text:style-name="T45">ФГУП «Росморпорт»</text:span></text:span><text:span text:style-name="T48"> наличие признаков нарушения пункта 9 части 1 статьи 10 Закона о защите конкуренции, выразившихся в создании препятствий доступу на рынок услуг по обеспечению лоцманской проводки судов в морском порту Сабетта другому хозяйствующему субъекту (ООО «Альбатрос»).</text:span></text:p>
      <text:p text:style-name="P84"><text:span text:style-name="T58"><text:tab/>Действия</text:span><text:span text:style-name="T48"> ФГУП «Росморпорт» - единственного хозяйствующего субъекта, имеющего в своем штате морских лоцманов со стажем работы не менее пяти лет (включающим в себя период работы в морском порту Сабетта) и осуществляющих лоцманскую проводку судов в морском порту Сабетта</text:span><text:span text:style-name="T49">, содержат признаки ограничения конкуренции путем препятствия доступу на рынок лоцманской проводки судов в морском порту Сабетта ООО «Альбатрос».</text:span></text:p>
      <text:p text:style-name="P84"><text:span text:style-name="T49"><text:tab/></text:span><text:span text:style-name="Основной_20_шрифт_20_абзаца"><text:span text:style-name="T43">Обладая рыночной властью, ввиду единоличного присутствия ФГУП «Росморпорт» на рынке услуг лоцманской проводки судов в порту Сабетта, осознавая, что без проведения стажировки лоцманов конкурирующей компании ООО «Альбатрос» не сможет выйти на указанный рынок, ФГУП «Росморпорт» <text:s/>создан искусственный барьер для входа ООО «Альбатрос» на рынок услуг по обеспечению лоцманской проводки судов в морском порту Сабетта.</text:span></text:span></text:p>
      <text:p text:style-name="P84"><text:span text:style-name="T58"><text:tab/>В связи с вышеизложенным, Комиссия определила с</text:span><text:span text:style-name="T6">читать дело <text:s text:c="14"/>№ 1-10-174/00-03-17 возбужденным также по пункту 9 части 1 статьи 10 Закона о защите конкуренции в отношении </text:span><text:span text:style-name="Основной_20_текст1"><text:span text:style-name="T45">ФГУП «Росморпорт»</text:span></text:span><text:span text:style-name="T58"> (определение ФАС России от 19.07.2018 </text:span><text:span text:style-name="T57">№ 03/56102/18</text:span><text:span text:style-name="T58">)</text:span><text:span text:style-name="T97">.</text:span></text:p>
      <text:p text:style-name="P88"><text:span text:style-name="Основной_20_шрифт_20_абзаца"><text:span text:style-name="T50"><text:tab/>13.<text:tab/></text:span></text:span><text:span text:style-name="Основной_20_шрифт_20_абзаца"><text:span text:style-name="T90">Согласно части 1 статьи 4 </text:span></text:span><text:span text:style-name="Основной_20_шрифт_20_абзаца"><text:span text:style-name="T88">Ф</text:span></text:span><text:span text:style-name="Основной_20_шрифт_20_абзаца"><text:span text:style-name="T90">едерального закона </text:span></text:span><text:span text:style-name="Основной_20_текст_20_Знак1"><text:span text:style-name="T3">от 17.08.1995<text:line-break/>№ 147-ФЗ «О естественных монополиях» (далее – Закон о естественных монополиях) </text:span></text:span><text:span text:style-name="Основной_20_шрифт_20_абзаца"><text:span text:style-name="T90">услуги в портах относятся к сфере деятельности субъектов естественных монополий.</text:span></text:span></text:p>
      <text:p text:style-name="P44"><text:span text:style-name="T94">Постановлением Правительства Российской Федерации от 23.04.2008 <text:s text:c="4"/>№ 293 «О государственном регулировании цен (тарифов, сборов) на услуги субъектов естественных монополий в транспортных терминалах, портах, </text:span><text:span text:style-name="T94">аэропортах и услуги по использованию инфраструктуры внутренних водных путей» определено, что услуга по </text:span><text:span text:style-name="Основной_20_шрифт_20_абзаца"><text:span text:style-name="T24">обеспечению лоцманской проводки судов </text:span></text:span><text:span text:style-name="T94">включена в перечень услуг субъектов естественных монополий в морских портах, цены на которые регулируются государством.</text:span></text:p>
      <text:p text:style-name="P43"><text:span text:style-name="Основной_20_шрифт_20_абзаца"><text:span text:style-name="T23">Согласно Уставу ФГУП «Росморпорт» оказывает услуги по обеспечению лоцманской проводки судов.</text:span></text:span></text:p>
      <text:p text:style-name="P43"><text:span text:style-name="Основной_20_шрифт_20_абзаца"><text:span text:style-name="T23">Постановлением ФЭК</text:span></text:span><text:span text:style-name="Основной_20_шрифт_20_абзаца"><text:span text:style-name="T26"> Российской Федерации </text:span></text:span><text:span text:style-name="Основной_20_шрифт_20_абзаца"><text:span text:style-name="T23">от 30.04.2004 № 31-т/12</text:span></text:span><text:span text:style-name="Основной_20_шрифт_20_абзаца"><text:span text:style-name="T26"> </text:span></text:span><text:span text:style-name="Основной_20_шрифт_20_абзаца"><text:span text:style-name="T23">ФГУП «Росморпорт», осуществляющее деятельность в сфере услуг портов,</text:span></text:span><text:span text:style-name="Основной_20_шрифт_20_абзаца"><text:span text:style-name="T26"> </text:span></text:span><text:span text:style-name="Основной_20_шрифт_20_абзаца"><text:span text:style-name="T26">включено в реестр субъектов естественных монополий на транспорте, </text:span></text:span><text:span text:style-name="Основной_20_шрифт_20_абзаца"><text:span text:style-name="T23">в </text:span></text:span><text:soft-page-break/><text:span text:style-name="Основной_20_шрифт_20_абзаца"><text:span text:style-name="T23">отношении которых осуществляется государственное регулирование и контроль,</text:span></text:span><text:span text:style-name="Основной_20_шрифт_20_абзаца"><text:span text:style-name="T26"> в раздел III «Услуги портов и (или) транспортных терминалов» </text:span></text:span><text:span text:style-name="Основной_20_шрифт_20_абзаца"><text:span text:style-name="T23">под регистрационным номером 77/3/6</text:span></text:span><text:span text:style-name="Основной_20_шрифт_20_абзаца"><text:span text:style-name="T27">.</text:span></text:span></text:p>
      <text:p text:style-name="P17"><text:span text:style-name="Основной_20_шрифт_20_абзаца"><text:span text:style-name="T23"><text:tab/>В настоящее время ФГУП «Росморпорт» является единственным хозяйствующим субъектом, осуществляющим услуги по лоцманской проводке судов в морском порту Сабетта. </text:span></text:span></text:p>
      <text:p text:style-name="P15"><text:span text:style-name="Основной_20_шрифт_20_абзаца"><text:span text:style-name="T90"><text:tab/><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span></text:span></text:p>
      <text:p text:style-name="P18"><text:span text:style-name="Основной_20_шрифт_20_абзаца"><text:span text:style-name="T2"><text:tab/>Таким образом, установлено, что ФГУП «Росморпорт» занимает доминирующее положение на рынке </text:span></text:span><text:span text:style-name="Основной_20_шрифт_20_абзаца"><text:span text:style-name="T5">услуг по обеспечению лоцманской проводки судов </text:span></text:span><text:span text:style-name="Основной_20_шрифт_20_абзаца"><text:span text:style-name="T2">в морском порту Сабетта.</text:span></text:span></text:p>
      <text:p text:style-name="P16"><text:span text:style-name="Основной_20_шрифт_20_абзаца"><text:span text:style-name="T12"><text:tab/>Несмотря на наличие доминирующего положения ФГУП «Росморпорт», в силу требований статьи 5 Закона о защите конкуренции в связи с осуществлением ФГУП «Росморпорт» естественномонопольной деятельности, в целях выявления случаев недопущения, ограничения или устранения конкуренции, при рассмотрении дела № 1-10-174/00-03-17 о нарушении антимонопольного законодательства, а также в целях полного и всестороннего рассмотрения дела, в соответствии с требованием части 5</text:span></text:span><text:span text:style-name="Основной_20_шрифт_20_абзаца"><text:span text:style-name="T66">1</text:span></text:span><text:span text:style-name="Основной_20_шрифт_20_абзаца"><text:span text:style-name="T12"> статьи 45 Закона о защите конкуренции, проведен анализ состояния конкуренции на рынке услуг по обеспечению лоцманской проводки судов в морском порту Сабетта</text:span></text:span><text:span text:style-name="Основной_20_шрифт_20_абзаца"><text:span text:style-name="T12"><text:note text:id="ftn2" text:note-class="footnote"><text:note-citation>2</text:note-citation><text:note-body><text:p text:style-name="P114">Аналитический отчет от 30.07.2018 № 1-Л</text:p></text:note-body></text:note></text:span></text:span><text:span text:style-name="Основной_20_шрифт_20_абзаца"><text:span text:style-name="T12">.</text:span></text:span></text:p>
      <text:p text:style-name="P30"><text:span text:style-name="T3"><text:tab/>Анализ рынка проводился в соответствии с пунктом 1.3 Порядка проведения анализа состояния конкуренции на товарном рынке, утвержденного приказом ФАС России от 28.04.2010 № 220 (далее — Порядок), согласно которому по делам, возбужденным по признакам нарушения </text:span><text:span text:style-name="T55">статьи 10</text:span><text:span text:style-name="T3"> Закона о защите конкуренции субъектом естественной монополии на рынке, функционирующем в условиях естественной монополии составляется анализ состояния конкурентной среды на товарном рынке, в который должны быть включены следующие этапы:</text:span></text:p>
      <text:p text:style-name="P45">а)<text:tab/>определение временного интервала исследования товарного рынка;</text:p>
      <text:p text:style-name="P46"><text:span text:style-name="T91">б)<text:tab/>определение</text:span><text:span text:style-name="T3"> продуктовых границ товарного рынка, которое производится согласно сферам деятельности субъектов естественных монополий, указанных в </text:span><text:span text:style-name="T56">пункте 1 статьи 4</text:span><text:span text:style-name="T3"> Закона о естественных монополиях; </text:span></text:p>
      <text:p text:style-name="P47">в)<text:tab/>определение географических границ товарного рынка.</text:p>
      <text:p text:style-name="P45">Временной интервал исследования товарного рынка определен как <text:span text:style-name="T132">период времени </text:span><text:span text:style-name="T108">с 01.01.2016 г. по 31.12.2017 г.</text:span></text:p>
      <text:p text:style-name="P50"><text:span text:style-name="T91">Согласно подпункту «б» пункта 1.3 Порядка определение продуктовых </text:span><text:span text:style-name="T91">границ товарного рынка производится согласно сферам деятельности субъектов </text:span><text:soft-page-break/><text:span text:style-name="T91">естественных монополий, указанных в </text:span><text:span text:style-name="T127">пункте 1 статьи 4</text:span><text:span text:style-name="T91"> Закона о естественных монополиях.</text:span></text:p>
      <text:p text:style-name="P46"><text:span text:style-name="T3">Продуктовые границы товарного рынка определены, как услуга по </text:span><text:span text:style-name="Основной_20_шрифт_20_абзаца"><text:span text:style-name="T6">обеспечению лоцманской проводки судов</text:span></text:span><text:span text:style-name="T3">.</text:span></text:p>
      <text:p text:style-name="P47">Порядком определено, что географическими границами товарного рынка являются границы территории, на которой приобретатель (приобретатели) приобретает или имеет экономическую, техническую или иную возможность приобрести товар.</text:p>
      <text:p text:style-name="P48">В соответствии с пунктом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48">-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48">- организационного критерия (территория деятельности хозяйствующего субъекта, территория деятельности филиала хозяйствующего субъекта);</text:p>
      <text:p text:style-name="P48">-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47">Необходимо отметить, что услуга по обеспечению лоцманской проводки судов имеет неразрывную связь с услугой морской перевозки. Таким образом, потребитель услуги лоцманской проводки ли<text:span text:style-name="T106">шен возможности выбора иной территории, отличной от той, к которой привязана услуга морской перевозки.</text:span></text:p>
      <text:p text:style-name="P48">Гипотетическое увеличение цены на услугу лоцманской проводки в пределах такой территории не ведет к тому, что приобретатели будут заказывать услугу лоцманской проводки на других территориях (например: у лоцманов, расположенных в других портах).</text:p>
      <text:p text:style-name="P48"><text:span text:style-name="T113">В соответствии с частью 1 статьи 87 КТМ л</text:span><text:span text:style-name="T117">оцманская проводка судов осуществляется морскими лоцманами, имеющими выданные капитанами </text:span><text:span text:style-name="T117">морских портов лоцманские удостоверения о праве лоцманской проводки судов </text:span><text:span text:style-name="T120">в определенных районах</text:span><text:span text:style-name="T117">.</text:span></text:p>
      <text:p text:style-name="P38">В соответствии со статьей 89 КТМ федеральный орган исполнительной власти в области транспорта устанавливает районы обязательной и районы необязательной лоцманской проводки судов в обязательных постановлениях в морских портах.</text:p>
      <text:p text:style-name="P51">В соответствии с Обязательными постановлениями районом обязательной лоцманской проводки в морском порту Сабетта является подходной канал и часть участка № 1 акватории морского порта Сабетта в границах, <text:soft-page-break/>установленных распоряжением Правительства России от 13.07.2012 № 1259-р, расположенная к юго-западу и к западу от подходного канала непосредственно у причалов.</text:p>
      <text:p text:style-name="P31"><text:tab/>Районом необязательной лоцманской проводки в морском порту Сабетта в соответствии с Обязательными постановлениями в морском порту Сабетта являются подходы к морскому порту и участки № 2 и № 3 акватории морского порта Сабетта в границах, установленных распоряжением Правительства России от 13.07.2012 № 1259-р.</text:p>
      <text:p text:style-name="P40">Для целей оплаты лоцманского сбора в морском порту Сабетта районы лоцманских проводок, осуществляемых за морскую милю, имеют следующие границы:</text:p>
      <text:p text:style-name="P40">а)<text:tab/>от места приема/высадки лоцмана в районе приемного буя «Сабетта № 1» с координатами: Ш=71º21’15,00” N Д=072º20’12,02” Е до причалов и якорных стоянок участка № 1 морского порта Сабетта.</text:p>
      <text:p text:style-name="P41">б)<text:tab/>между причалами и якорными стоянками участка № 1 морского порта Сабетта.</text:p>
      <text:p text:style-name="P41">в)<text:tab/>от северо-восточного входа на морской канал (от подходов к морскому порту Сабетта) до приемного буя «Сабетта № 1». Протяженность маршрута лоцманской проводки составляет 79 морских миль.</text:p>
      <text:p text:style-name="P41">г)<text:tab/>от места приема/высадки лоцмана в районе приемного буя «Сабетта № 1» с координатами: Ш=71º21’15,00” N Д=072º20’12,02” Е до причалов участка № 2 акватории морского порта Сабетта. Протяженность маршрута лоцманской проводки составляет 36,5 морских миль.</text:p>
      <text:p text:style-name="P41">д)<text:tab/>от места приема/высадки лоцмана в районе приемного буя «Сабетта № 1» с координатами: Ш=71º21’15,00” N Д=072º20’12,02” Е до причалов участка № 3 акватории морского порта Сабетта. Протяженность маршрута лоцманской проводки составляет 180 морских миль.</text:p>
      <text:p text:style-name="P41">В период зимней навигации район лоцманских проводок, осуществляемых по ставкам лоцманского сбора за морскую милю, ограничен точкой передачи грузовых судов от линейного ледокола портовому ледоколу, согласованной с капитаном морского порта Сабетта, и причалами морского порта Сабетта. Протяженность лоцманской проводки в этом случае определяется расстоянием между фактической точкой приема лоцмана на борт судна и причалами морского порта Сабетта и составляет от 6,7 до 8,9 морских миль.</text:p>
      <text:p text:style-name="P41">Прием/высадка лоцмана на/с судно, следующее в/из морской(го) порт(а) Сабетта, осуществляется в районе приемного буя «Сабетта № 1» с координатами: Ш=71º21’15,00” N Д=072º20’12,02” Е и в районе якорной стоянки № 1, а высадка/прием – на причалах морского порта Сабетта. В период зимней навигации прием и высадка лоцмана осуществляется в точке передачи грузового судна линейным ледоколом портовому ледоколу, согласованной с <text:soft-page-break/>капитаном морского порта Сабетта.</text:p>
      <text:p text:style-name="P41">Прием/высадка лоцмана для проведения лоцманских проводок, связанных с перешвартовкой, перетяжкой или иной перестановкой судна в акватории морского порта Сабетта осуществляется на причалах морского порта.</text:p>
      <text:p text:style-name="P39">В соответствии с подпунктом 1 пункта 10 Положения о морских лоцманах для осуществления лоцманских проводок в распоряжении морского лоцмана должн<text:span text:style-name="T80">ы</text:span> находиться средства доставки морского лоцмана с берега на судно, обеспечивающие безопасную посадку и безопасную высадку морского лоцмана с судна, находящиеся в исправном состоянии и обладающие необходимыми техническими характеристиками исходя из протяженности района лоцманской проводки судов, продолжительности лоцманской проводки судов, интенсивности судоходства, гидрометеорологических и других особенностей района лоцманской проводки судов (лоцманский катер, вертолет и т.п.).</text:p>
      <text:p text:style-name="P42"><text:span text:style-name="Основной_20_шрифт_20_абзаца"><text:span text:style-name="T32">В соответствии с пунктом 5.2 раздела V приказа ФАС России от 10.03.2016 № 223/16 «Об утверждении правил применения ставок портовых сборов в морских портах Российской Федерации» лоцманский сбор включает в себя плату за транспортные средства, используемые для доставки и снятия лоцмана с судна.</text:span></text:span></text:p>
      <text:p text:style-name="P49">Учитывая изложенное, при определении географических границ товарного рынка ФАС России выбран метод установления фактических районов продаж (местоположения приобретателей), хозяйствующих субъектов (продавцов), осуществляющих продажи на рассматриваемом товарном рынке (в предварительно определённых географических границах) с учётом особенностей, предусмотренных законодательством Российской Федерации, на основании совокупности организационного и технологического критериев.</text:p>
      <text:p text:style-name="P44"><text:span text:style-name="T28">Выбор данного метода обоснован спецификой </text:span><text:span text:style-name="T25">ФГУП «Росморпорт»</text:span><text:span text:style-name="T28">, осуществляющего естественномонопольные услуги, а также технологическими возможностями фактического оказания и получения услуг по </text:span><text:span text:style-name="Основной_20_шрифт_20_абзаца"><text:span text:style-name="T25">обеспечению лоцманской проводки судов</text:span></text:span><text:span text:style-name="T28">. </text:span></text:p>
      <text:p text:style-name="P46"><text:span text:style-name="T51">Таким образом,</text:span><text:span text:style-name="T18"> географическими границами рынка услуг по обеспечению</text:span><text:span text:style-name="T51"> лоцманской проводки судов</text:span><text:span text:style-name="T18"> являются границы </text:span><text:span text:style-name="T51">акватории </text:span><text:span text:style-name="T51">морского порта Сабетта, в пределах которой осуществляется лоцманская проводка судов в морском порту Сабетта, а также </text:span><text:span text:style-name="Основной_20_шрифт_20_абзаца"><text:span text:style-name="T37">районы п</text:span></text:span><text:span text:style-name="Основной_20_шрифт_20_абзаца"><text:span text:style-name="T39">риема лоцмана на суда и районы высадки лоцмана с указанных судов в указанном порту</text:span></text:span><text:span text:style-name="T51">. </text:span></text:p>
      <text:p text:style-name="P23"><text:span text:style-name="T95"><text:tab/>На основании вышеизложенного, с учётом норм </text:span><text:span text:style-name="T99">статей 4, </text:span><text:span text:style-name="T103">5</text:span><text:span text:style-name="T95"> Закона о </text:span><text:span text:style-name="T95">защите конкуренции, ФАС России установила наличие обстоятельств, создававших возможность для ФГУП «Росморпорт» в одностороннем порядке </text:span><text:span text:style-name="T95">воздействовать на общие условия обращения услуги по обеспечению</text:span><text:span text:style-name="T121"> лоцманской проводки судов в морском порту Сабетта в период с </text:span><text:span text:style-name="T95">01.01.2016 по 31.12.2017 гг.</text:span></text:p>
      <text:list xml:id="list5125083482686338520" text:style-name="L5">
        <text:list-header>
          <text:p text:style-name="P106"><text:soft-page-break/><text:span text:style-name="T15"><text:tab/>14.<text:tab/>В соответствии со статьей 48</text:span><text:span text:style-name="T67">1</text:span><text:span text:style-name="T15"> Закона</text:span><text:span text:style-name="T6"> о защите конкуренции, ФАС России</text:span><text:span text:style-name="T15"> </text:span><text:span text:style-name="T6">направила в адрес лиц, участвующих в деле, заключение об обстоятельствах дела № 1-10-174/00-03-17 </text:span><text:span text:style-name="T15">от 06.08.2018 № 03/61196/18 </text:span><text:span text:style-name="T6">(далее — Заключение).</text:span></text:p>
        </text:list-header>
      </text:list>
      <text:p text:style-name="P25"><text:tab/>Не согласившись с выводами Комиссии, ФГУП «Росморпорт» письмом от 13.08.2018 № 03-13.08.18-1094 направила свои возражения на Заключение, в котором указывает на следующее.</text:p>
      <text:p text:style-name="P89"><text:span text:style-name="T80">1) По мнению ФГУП «Росморпорт», ФАС России сделала необоснованный вывод об уклонении ФГУП «Росморпорт» от стажировки лоцманов ООО «Альбатрос». Свою позицию ФГУП «Росморпорт» обосновывает отсутствием в Положении об Архангельском филиале и Уставе такого вида деятельности, как <text:s/>услуги по обучению, что якобы не позволяет ФГУП «Росморпорт» заключать договор на оказание услуг по обучению лоцманов ООО «Альбатрос». Указанную позицию ФГУП «Росморпорт» подтверждает своим письмом <text:s/></text:span>исх. <text:span text:style-name="T80">о</text:span>т 11.12.2015 № 18-08/55.</text:p>
      <text:p text:style-name="P92"><text:span text:style-name="T1">Однако указанное возражение не может быть принято Комиссией, так как не соответствует обстоятельствам рассматриваемого дела. По мнению ФАС России, ФГУП «Росморпорт» умышленно подменяет понятие «стажировка» понятием «обучение», а в Уставе (подпункт 32 пункта 2.2</text:span><text:span text:style-name="Основной_20_шрифт_20_абзаца"><text:span text:style-name="T74">)</text:span></text:span><text:span text:style-name="T1"> предусмотрен такой вид деятельности, как оказание консультативных, экспертных, информационных и иных услуг. В письме ФГУП «Росморпорт» исх. от 11.12.2015 № 18-08/55 отсутствует указание на «услуги обучения», но говорится «касательно стажировки морских лоцманов в морском порту Сабетта».</text:span></text:p>
      <text:p text:style-name="P67">Кроме того, подпунктом 41 пункта 2.2 Устава закреплена возможность ответчика на организацию обучения и переподготовки кадров предприятия по всем видам его деятельности.</text:p>
      <text:p text:style-name="P89"><text:span text:style-name="T80">Необходимо отметить, что ФГУП «Росморпорт» фактическими действиями по направлению ООО «Альбатрос» подписанного со своей стороны Договора от 16.08.2017 № 28-10/87 на оказание возмездных услуг по </text:span>стажировке лоцманов ООО «Альбатрос» в качестве дублера оператора СУДС на Центре УДС в морском порту Сабетта <text:span text:style-name="T80">и услуг по стажировке лоцманов ООО </text:span><text:span text:style-name="T80">«Альбатрос» на судах, лоцманская проводка которых осуществляется в морском порту Сабетта, в качестве стажера лоцмана подтвердило возможность оказывать услуги и заключать договоры на стажировку лоцманов. Указанный вывод подтверждается письмом ФГУП «Росморпорт» от 17.08.2017 № 18-08/45.</text:span></text:p>
      <text:p text:style-name="P90"><text:span text:style-name="T80">2) По мнению ответчика, </text:span>ФГУП «Росморпорт» исполнено Предупреждение, <text:span text:style-name="T80">что якобы подтверждается направлением в адрес ООО </text:span><text:span text:style-name="T80">«Альбатрос» проекта договора письмом ФГУП «Росморпорт» от 17.08.2017 <text:s text:c="4"/>№ 18-08/45. </text:span></text:p>
      <text:p text:style-name="P91">Однако ФАС России установлено и подтверждено материалами дела, что в установленные Предупреждением сроки, то есть до 24.07.2017 (продлено до <text:soft-page-break/>04.08.2017) ФГУП «Росморпорт» не выполнило Предупреждение. Договор на оказание услуг стажировки с ООО «Альбатрос» заключен не был. И лишь 17.08.2017 ФГУП «Росморпорт» направило ООО «Альбатрос» оферту на заключение предписанного Предупреждением договора.</text:p>
      <text:p text:style-name="P90"><text:span text:style-name="T80">В соответствии с частью статьи 39</text:span><text:span text:style-name="T133">1</text:span><text:span text:style-name="T80"> Закона о защите конкуренции в</text:span>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text:p>
      <text:p text:style-name="P91">Учитывая изложенное, возражения ФГУП «Росморпорт» по указанному вопросу отклоняются.</text:p>
      <text:p text:style-name="P95">3) Относительно срока, после которого лоцман может быть допущен к стажировке кандидатов. По мнению ответчика, ФГУП «Росморпорт» законно принял на себя обязательство по стажировке кандидатов в лоцманы только после получения его лоцманами необходимого стажа.</text:p>
      <text:p text:style-name="P93"><text:span text:style-name="T80">Указанная позиция не соответствует обстоятельствам дела, а также официальной позиции </text:span><text:span text:style-name="T114">федерального органа исполнительной власти в области транспорта, осуществляющим функции по выработке государственной политики и нормативно-правовому регулированию в сфере морского транспорта (писем Минтранса России </text:span><text:span text:style-name="T123">от 13.02.2018 № 05-03/2851-ИС,</text:span><text:span text:style-name="T114"> </text:span><text:span text:style-name="T123">от 11.07.2018 № СА-23/9925</text:span><text:span text:style-name="T114">).</text:span></text:p>
      <text:p text:style-name="P94"><text:span text:style-name="T115">4) По мнению ответчика, </text:span><text:span text:style-name="T114">Комиссия неосновательно сделала вывод о создании ФГУП «Росморпорт» действиями (бездействием) препятствий доступа на рынок лоцманской проводки судов в морском порту Сабетта ООО «Альбатрос». Указанную позицию ФГУП «Росморпорт» мотивирует тезисом о том, что ООО «Альбатрос» должно пройти все необходимые этапы обучения (повышения квалификации) для осуществления лоцманской проводки и только непрохождение стажировки должно препятствовать его выходу на рынок лоцманских услуг в порту Сабетта. ООО «Альбатрос» не представил в дело доказательства, что его лоцманы получили теоретическую и тренажерную подготовок.</text:span></text:p>
      <text:p text:style-name="P97">Комиссия отклоняет указанное возражение в связи со следующим.</text:p>
      <text:p text:style-name="P96"><text:span text:style-name="T48">В</text:span><text:span text:style-name="Основной_20_шрифт_20_абзаца"><text:span text:style-name="T8"> Положении о морских лоцманах и иных нормативных правовых актах, регулирующих порядок стажировки лоцманов, отсутствует норма </text:span></text:span><text:span text:style-name="Основной_20_шрифт_20_абзаца"><text:span text:style-name="T9">согласно которой к стажировке лоцманов на судах допускаются лишь те лоцманы, которые ранее прошли </text:span></text:span><text:span text:style-name="Основной_20_шрифт_20_абзаца"><text:span text:style-name="T41">теоретическую и тренажерную подготовку. Таким </text:span></text:span><text:span text:style-name="Основной_20_шрифт_20_абзаца"><text:span text:style-name="T41">образом, порядок и этапы теоретической и практической подготовки, а также стажировки нормативно не урегулированы. Более того, как было заявлено </text:span></text:span><text:span text:style-name="Основной_20_шрифт_20_абзаца"><text:span text:style-name="T41">представителем ООО «Альбатрос», на заседании Комиссии 14.08.2018, лоцманы ООО «Альбатрос» фактически осуществляют </text:span></text:span><text:span text:style-name="Основной_20_шрифт_20_абзаца"><text:span text:style-name="T38"><text:s/></text:span></text:span><text:span text:style-name="Основной_20_шрифт_20_абзаца"><text:span text:style-name="T42">стажировку лоцманов на судах параллельно с прохождением теоретической и тренажерной подготовкой. </text:span></text:span></text:p>
      <text:p text:style-name="P33"><text:soft-page-break/><text:span text:style-name="Основной_20_шрифт_20_абзаца"><text:span text:style-name="T42"><text:tab/>Практика применения указанного подхода лоцманами ФГУП «Росморпорт» подтверждается в том числе планом подготовки морских </text:span></text:span><text:span text:style-name="Основной_20_шрифт_20_абзаца"><text:span text:style-name="T42">лоцманов для работы в морском порту Сабетта, утвержденного 08.05.2015 г.</text:span></text:span></text:p>
      <text:p text:style-name="P72"><text:span text:style-name="Основной_20_шрифт_20_абзаца"><text:span text:style-name="T8">ФГУП «Росморпорт» является единственным хозяйствующим субъектом, <text:s/>оказывающим услуги по лоцманской проводке судов в порту Сабетта. Только лоцманы ФГУП «Росморпорт» обладают достаточной и необходимой квалификацией для осуществления с</text:span></text:span><text:span text:style-name="Основной_20_шрифт_20_абзаца"><text:span text:style-name="T47">тажировки кандидатов в морские лоцманы, </text:span></text:span><text:span text:style-name="Основной_20_шрифт_20_абзаца"><text:span text:style-name="T8">что подтверждается лоцманскими удостоверениями 1 категории, полученными лоцманами ФГУП «Росморпорт» от капитана порта Сабетта.</text:span></text:span></text:p>
      <text:p text:style-name="P52"><text:span text:style-name="T86"><text:tab/>В соответствии с пунктом 28 Положения о морских лоцманах </text:span><text:span text:style-name="T122">подготовка кандидатов в морские лоцманы и повышение квалификации морских лоцманов должны включать в себя, в том числе стажировку на судах, лоцманская проводка которых осуществляется (далее — стажировка).</text:span></text:p>
      <text:p text:style-name="P53"><text:tab/>На основании пункта 44 Положения о морских лоцманах, аттестационный экзамен проводится при предъявлении справки о стажировке в районе лоцманской проводки.</text:p>
      <text:p text:style-name="P56"><text:span text:style-name="T115"><text:tab/></text:span><text:span text:style-name="T116">В письме ФГУП «Росморпорт» от 27.07.2017 № АЛ-26/7004-16, направленного в адрес ФАС России во исполнение Предупреждения указано, что отсутствие в ФГУП «Росморпорт» морских лоцманов со стажем работы в морском порту Сабетта не менее пяти лет делает возможным оказание услуг по стажировке морских лоцманов ООО «Альбатрос» не ранее чем с 01.08.2019.</text:span></text:p>
      <text:p text:style-name="P57">Однако указанная позиция противоречит фактическим обстоятельствам и материалам указанного дела.</text:p>
      <text:p text:style-name="P24"><text:span text:style-name="T77"><text:tab/></text:span><text:span text:style-name="T78">Пунктом 30 Положения </text:span><text:span text:style-name="T78">о морских лоцманах</text:span><text:span text:style-name="T78"> установлено, что стажировка проводится под руководством квалифицированных морских лоцманов, имеющих стаж работы в качестве морского лоцмана не менее пяти лет.</text:span></text:p>
      <text:p text:style-name="P58"><text:span text:style-name="T80">В соответствии с пунктом </text:span>47 <text:span text:style-name="T80">Положения о морских лоцманах, к</text:span>валификационная категория морского лоцмана 1 категории присваивается морским лоцманам при условии их безаварийной работы в должности морского лоцмана не менее 5 лет и наличия представления лоцманской организации о повышении квалификационной категории морского лоцмана.</text:p>
      <text:p text:style-name="P56"><text:span text:style-name="T115"><text:tab/>Согласно подпункту 2 пункта 4 Положения о морских лоцманах морской </text:span><text:span text:style-name="T115">лоцман должен иметь </text:span><text:span text:style-name="T118">действующее лоцманское удостоверение, выданное капитаном морского порта и подтверждающее квалификацию морского лоцмана, его право на осуществление лоцманской проводки судов определенных размеров и назначений в определенном районе лоцманской </text:span><text:span text:style-name="T118">проводки судов.</text:span></text:p>
      <text:p text:style-name="P98">Учитывая изложенное, лица, получившие лоцманские удостоверения 1-й категории, относятся к квалифицированным морским лоцманам, имеющим возможность осуществлять стажировку кандидатов в морские лоцманы/морских лоцманов на судах, лоцманская проводка которых проводится в морском порту.</text:p>
      <text:p text:style-name="P98"><text:soft-page-break/>ФГУП «Росморпорт» обладает лоцманами 1-й категории, которые прошли необходимую подготовку для осуществления лоцманской проводки судов именно в порту Сабетта.</text:p>
      <text:p text:style-name="P24"><text:span text:style-name="T78"><text:tab/>Указанный вывод ФАС России подтверждается представленными ФГУП «Росморпорт» Планами подготовки лоцманов Архангельского филиала ФГУП «Росморпорт» к работе в порту Сабетта, лоцманскими удостоверениями 1-й категории, полученными лоцманами ФГУП «Росморпорт» в морском порту Сабетта в 2016-2017 гг. (лоцманские удостоверения: № 01/2016 от 18.08.2016, <text:s/>№ 02/2016 от 18.08.2016, № 06/2016 от 20.10.2016, № 04/2017 от 27.04.2017, <text:s text:c="3"/>№ 02/2017 от 28.03.2017, № 05/2017 от 27.04.2017, № 07/2017 от 02.06.2017, <text:s text:c="3"/>№ 06/2017 от 31.05.2017, № 03/2017 от 28.03.2017), а также позицией капитана морского порта Сабетта </text:span><text:span text:style-name="T79">&lt;...&gt;</text:span><text:span text:style-name="T78"> (письмо от 08.05.2018 № 0805/С-1200), согласно которой </text:span><text:span text:style-name="T126">лоцманы 1 категории Архангельского филиала ФГУП «Росморпорт» обладают </text:span><text:span text:style-name="T119">опытом</text:span><text:span text:style-name="T126"> лоцманских проводок в Арктических водах и имеют удостоверения ледового лоцмана для оказания услуг по ледовой лоцманской проводке в акватории Северного морского пути, то есть имеют соответствующий опыт проводок судов в тяжелых ледовых условиях.</text:span></text:p>
      <text:p text:style-name="P55"><text:span text:style-name="T80"><text:tab/></text:span>В соответствии с пунктом 1 Положения о Министерстве транспорта Российской Федерации, утвержденного постановлением Правительства Российской Федерации от 30.07.2004 № 395 Министерство транспорта Российской Федерации (Минтранс России) является <text:span text:style-name="T128">федеральным органом исполнительной власти в области транспорта, осуществляющим функции по выработке государственной политики и нормативно-правовому регулированию в сфере</text:span> гражданской авиации, использования воздушного пространства и аэронавигационного обслуживания пользователей воздушного пространства Российской Федерации, авиационно-космического поиска и спасания, <text:span text:style-name="T128">морского (включая морские порты),</text:span> внутреннего водного, железнодорожного, автомобильного (включая проведение транспортного контроля в пунктах пропуска через государственную границу Российской Федерации), городского электрического (включая метрополитен) и промышленного <text:span text:style-name="T128">транспорта,</text:span> дорожного хозяйства, <text:span text:style-name="T128">эксплуатации и обеспечения безопасности судоходных гидротехнических сооружений,</text:span> обеспечения транспортной безопасности, а также государственной регистрации прав на воздушные суда и сделок с ними и организации дорожного движения в части организационно-правовых мероприятий по управлению движением на <text:span text:style-name="T85">автомобильных дорогах.</text:span></text:p>
      <text:p text:style-name="P99"><text:span text:style-name="T124">В отношении нормы пункта 30 Положения о морских лоцманах Минтранс России сообщил</text:span><text:span text:style-name="T124">о</text:span><text:span text:style-name="T124">, что в соответствии с этим пунктом стажировка </text:span><text:span text:style-name="T124">проводится под руководством квалифицированных морских лоцманов, имеющих стаж работы в качестве морского лоцмана не менее пяти лет. Какие-</text:span><text:span text:style-name="T124">либо ограничения в отношении того, как этот стаж получается («набирается») лоцманом, в указанной норме отсутствуют, поэтому, по мнению Минтранса </text:span><text:soft-page-break/><text:span text:style-name="T124">России, это может быть стаж работы лоцманом как в одном порту, так и в сумме в нескольких (</text:span><text:span text:style-name="T125">письмо Минтранса России от 11.07.2018 № СА-23/9925</text:span><text:span text:style-name="T124">).</text:span></text:p>
      <text:p text:style-name="P54"><text:tab/>Из представленного выше следует, что на момент совершения вменяемого ответчику правонарушения у лоцманов ФГУП «Росморпорт» имелся необходимый стаж работы в качестве морского лоцмана, что позволяло лоцманам ФГУП «Росморпорт» осуществлять стажировку лоцманов сторонних организаций.</text:p>
      <text:p text:style-name="P100"><text:span text:style-name="Основной_20_шрифт_20_абзаца"><text:span text:style-name="T8">Обладая ры</text:span></text:span><text:span text:style-name="Основной_20_шрифт_20_абзаца"><text:span text:style-name="T89">ночной властью, ввиду единоличного присутствия ФГУП </text:span></text:span><text:span text:style-name="Основной_20_шрифт_20_абзаца"><text:span text:style-name="T89">«Росморпорт» на рынке услуг лоцманской проводки судов в порту Сабетта, осознавая, что без проведения стажировки лоцманов конкурирующей компании ООО «Альбатрос» не сможет выйти на указанный рынок, ФГУП «Росморпорт» <text:s/>создан искусственный барьер для входа ООО «Альбатрос» на рынок услуг по обеспечению лоцманской проводки судов в морском порту Сабетта.</text:span></text:span></text:p>
      <text:p text:style-name="P10"><text:span text:style-name="Основной_20_шрифт_20_абзаца"><text:span text:style-name="T2">Вышеизложенное свидетельствует о создани</text:span></text:span><text:span text:style-name="Основной_20_шрифт_20_абзаца"><text:span text:style-name="T5">и ФГУП «Росморпорт» с <text:s/></text:span></text:span><text:span text:style-name="Основной_20_шрифт_20_абзаца"><text:span text:style-name="T14">17.08.2017 г. (то есть с момента направления оферты с отлагательным условием начала оказания </text:span></text:span><text:span text:style-name="Основной_20_текст1"><text:span text:style-name="T44">услуг по стажировке морских лоцманов</text:span></text:span><text:span text:style-name="Основной_20_шрифт_20_абзаца"><text:span text:style-name="T14">) по настоящее время</text:span></text:span><text:span text:style-name="Основной_20_шрифт_20_абзаца"><text:span text:style-name="T19"> препятствий доступ</text:span></text:span><text:span text:style-name="Основной_20_шрифт_20_абзаца"><text:span text:style-name="T14">а</text:span></text:span><text:span text:style-name="Основной_20_шрифт_20_абзаца"><text:span text:style-name="T19"> на <text:s/>рынок </text:span></text:span><text:span text:style-name="Основной_20_шрифт_20_абзаца"><text:span text:style-name="T14">услуг по</text:span></text:span><text:span text:style-name="Основной_20_шрифт_20_абзаца"><text:span text:style-name="T5"> обеспечению лоцманской проводки судов в порту Сабетта</text:span></text:span><text:span text:style-name="Основной_20_шрифт_20_абзаца"><text:span text:style-name="T2"> друг</text:span></text:span><text:span text:style-name="Основной_20_шрифт_20_абзаца"><text:span text:style-name="T5">ому</text:span></text:span><text:span text:style-name="Основной_20_шрифт_20_абзаца"><text:span text:style-name="T2"> </text:span></text:span><text:span text:style-name="Основной_20_шрифт_20_абзаца"><text:span text:style-name="T5">хозяйствующему</text:span></text:span><text:span text:style-name="Основной_20_шрифт_20_абзаца"><text:span text:style-name="T2"> </text:span></text:span><text:span text:style-name="Основной_20_шрифт_20_абзаца"><text:span text:style-name="T5">субъекту (ООО «Альбатрос») путем уклонения от осуществления <text:s/></text:span></text:span><text:span text:style-name="Основной_20_шрифт_20_абзаца"><text:span text:style-name="T11">стажировки морских лоцманов ООО «Альбатрос», без прохождения которой лоцманы ООО «Альбатрос» не могут оказывать услуги лоцманской проводки судов в порту Сабетта, при наличии в штате ФГУП «Росморпорт» квалифицированных лоцманов, которые вправе осуществлять стажировку н</text:span></text:span><text:span text:style-name="Основной_20_шрифт_20_абзаца"><text:span text:style-name="T48">а судах, лоцманская проводка которых осуществляется</text:span></text:span><text:span text:style-name="Основной_20_шрифт_20_абзаца"><text:span text:style-name="T11"> в порту Сабетта. </text:span></text:span></text:p>
      <text:p text:style-name="P7"><text:span text:style-name="T16">Пунктом </text:span><text:span text:style-name="T13">9</text:span><text:span text:style-name="T16">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создание препятствий доступу на товарный рынок или выходу из </text:span><text:span text:style-name="T16">товарного рынка другим хозяйствующим субъектам.</text:span></text:p>
      <text:p text:style-name="P7"><text:span text:style-name="Основной_20_шрифт_20_абзаца"><text:span text:style-name="T2">В соответствии с пунктом 4 п</text:span></text:span><text:span text:style-name="Основной_20_шрифт_20_абзаца"><text:span text:style-name="T17">остановления Пленума ВАС РФ от 30.06.2008 № 30 «О некоторых вопросах, возникающих в связи с применением арбитражными судами антимонопольного законодательства» </text:span></text:span><text:span text:style-name="Основной_20_шрифт_20_абзаца"><text:span text:style-name="T2">в отношении </text:span></text:span><text:span text:style-name="Основной_20_шрифт_20_абзаца"><text:span text:style-name="T2">действий (бездействия), прямо поименованных в части 1 статьи 10 Закона о </text:span></text:span><text:span text:style-name="Основной_20_шрифт_20_абзаца"><text:span text:style-name="T2">защите конкуренции, наличие или угроза наступления соответствующих последствий предполагается и не требует доказывания антимонопольным </text:span></text:span><text:span text:style-name="Основной_20_шрифт_20_абзаца"><text:span text:style-name="T2">органом.</text:span></text:span></text:p>
      <text:p text:style-name="P7"><text:span text:style-name="Основной_20_шрифт_20_абзаца"><text:span text:style-name="T2">Комиссией установлено, что </text:span></text:span><text:span text:style-name="Основной_20_шрифт_20_абзаца"><text:span text:style-name="T5">созданные ФГУП «Росморпорт»</text:span></text:span><text:span text:style-name="Основной_20_шрифт_20_абзаца"><text:span text:style-name="T2"> </text:span></text:span><text:soft-page-break/><text:span text:style-name="Основной_20_шрифт_20_абзаца"><text:span text:style-name="T2">препятстви</text:span></text:span><text:span text:style-name="Основной_20_шрифт_20_абзаца"><text:span text:style-name="T5">я</text:span></text:span><text:span text:style-name="Основной_20_шрифт_20_абзаца"><text:span text:style-name="T2"> доступ</text:span></text:span><text:span text:style-name="Основной_20_шрифт_20_абзаца"><text:span text:style-name="T5">а ООО «Альбатрос»</text:span></text:span><text:span text:style-name="Основной_20_шрифт_20_абзаца"><text:span text:style-name="T2"> на рынок </text:span></text:span><text:span text:style-name="Основной_20_шрифт_20_абзаца"><text:span text:style-name="T5">услуг по обеспечению лоцманской проводки судов в порту Сабетта</text:span></text:span><text:span text:style-name="Основной_20_шрифт_20_абзаца"><text:span text:style-name="T2"> </text:span></text:span><text:span text:style-name="Основной_20_шрифт_20_абзаца"><text:span text:style-name="T5">привели к недопущению конкуренции, а также </text:span></text:span><text:span text:style-name="Основной_20_шрифт_20_абзаца"><text:span text:style-name="T2">ущемил</text:span></text:span><text:span text:style-name="Основной_20_шрифт_20_абзаца"><text:span text:style-name="T5">и</text:span></text:span><text:span text:style-name="Основной_20_шрифт_20_абзаца"><text:span text:style-name="T2"> интересы </text:span></text:span><text:span text:style-name="Основной_20_шрифт_20_абзаца"><text:span text:style-name="T5">ООО «Альбатрос»</text:span></text:span><text:span text:style-name="Основной_20_шрифт_20_абзаца"><text:span text:style-name="T2"> </text:span></text:span><text:span text:style-name="Основной_20_шрифт_20_абзаца"><text:span text:style-name="T16">в сфере предпринимательской деятельности</text:span></text:span><text:span text:style-name="Основной_20_шрифт_20_абзаца"><text:span text:style-name="T2">.</text:span></text:span></text:p>
      <text:p text:style-name="P9"><text:span text:style-name="Основной_20_шрифт_20_абзаца"><text:span text:style-name="T2">На основании изложенного, Комиссия приходит к выводу о </text:span></text:span><text:span text:style-name="Основной_20_шрифт_20_абзаца"><text:span text:style-name="T5">наличии в</text:span></text:span><text:span text:style-name="Основной_20_шрифт_20_абзаца"><text:span text:style-name="T2"> действи</text:span></text:span><text:span text:style-name="Основной_20_шрифт_20_абзаца"><text:span text:style-name="T5">ях</text:span></text:span><text:span text:style-name="Основной_20_шрифт_20_абзаца"><text:span text:style-name="T2"> </text:span></text:span><text:span text:style-name="Основной_20_шрифт_20_абзаца"><text:span text:style-name="T4">(</text:span></text:span><text:span text:style-name="Основной_20_шрифт_20_абзаца"><text:span text:style-name="T5">бездействии</text:span></text:span><text:span text:style-name="Основной_20_шрифт_20_абзаца"><text:span text:style-name="T4">)</text:span></text:span><text:span text:style-name="Основной_20_шрифт_20_абзаца"><text:span text:style-name="T2"> </text:span></text:span><text:span text:style-name="Основной_20_шрифт_20_абзаца"><text:span text:style-name="T5">ФГУП «Росморпорт»</text:span></text:span><text:span text:style-name="Основной_20_шрифт_20_абзаца"><text:span text:style-name="T2"> нарушения пункта </text:span></text:span><text:span text:style-name="Основной_20_шрифт_20_абзаца"><text:span text:style-name="T5">9</text:span></text:span><text:span text:style-name="Основной_20_шрифт_20_абзаца"><text:span text:style-name="T2"> части 1 статьи 10 Закона о защите конкуренции, то есть создание препятствий доступа ООО «Альбатрос» на рынок услуг </text:span></text:span><text:span text:style-name="Основной_20_шрифт_20_абзаца"><text:span text:style-name="T11">лоцманской проводки судов в порту Сабетта,</text:span></text:span><text:span text:style-name="Основной_20_шрифт_20_абзаца"><text:span text:style-name="T2"> <text:s/></text:span></text:span><text:span text:style-name="Основной_20_шрифт_20_абзаца"><text:span text:style-name="T5">выраженных в уклонении от осуществления </text:span></text:span><text:span text:style-name="Основной_20_шрифт_20_абзаца"><text:span text:style-name="T11">стажировки морских лоцманов ООО «Альбатрос», без прохождения которой лоцманы ООО «Альбатрос» не могут оказывать услуги лоцманской проводки судов в порту Сабетта, при наличии в штате ФГУП «Росморпорт» квалифицированных лоцманов, которые вправе осуществлять стажировку н</text:span></text:span><text:span text:style-name="Основной_20_шрифт_20_абзаца"><text:span text:style-name="T48">а судах </text:span></text:span><text:span text:style-name="Основной_20_шрифт_20_абзаца"><text:span text:style-name="T11">в порту Сабетта</text:span></text:span><text:span text:style-name="Основной_20_шрифт_20_абзаца"><text:span text:style-name="T2">.</text:span></text:span></text:p>
      <text:p text:style-name="P8"><text:span text:style-name="Основной_20_шрифт_20_абзаца"><text:span text:style-name="T20">Вместе с тем, Комиссия не находит оснований для квалификации действий </text:span></text:span><text:span text:style-name="Основной_20_шрифт_20_абзаца"><text:span text:style-name="T21">(</text:span></text:span><text:span text:style-name="Основной_20_шрифт_20_абзаца"><text:span text:style-name="T22">бездействия</text:span></text:span><text:span text:style-name="Основной_20_шрифт_20_абзаца"><text:span text:style-name="T21">)</text:span></text:span><text:span text:style-name="Основной_20_шрифт_20_абзаца"><text:span text:style-name="T20"> </text:span></text:span><text:span text:style-name="Основной_20_шрифт_20_абзаца"><text:span text:style-name="T22">ФГУП «Росморпорт» как нарушающих пункт 5 части 1 статьи 10 Закона о защите конкуренции.</text:span></text:span></text:p>
      <text:p text:style-name="P101"><text:span text:style-name="Основной_20_шрифт_20_абзаца"><text:span text:style-name="T102">На основании вышеизложенного, руководствуясь статьей 23, частью 1 статьи 39, частями 1-4 статьи 41, статьей 48, частью 1 статьи 49 Закона о защите конкуренции, Комиссия</text:span></text:span></text:p>
      <text:p text:style-name="P32"><text:span text:style-name="Основной_20_шрифт_20_абзаца"><text:span text:style-name="T102"/></text:span></text:p>
      <text:p text:style-name="P28">РЕШИЛА:</text:p>
      <text:p text:style-name="P86"/>
      <text:p text:style-name="P61"><text:span text:style-name="T135">1. </text:span>Признать ФГУП «Росморпорт» нарушившим пункт 9 части 1 статьи 10 <text:span text:style-name="T1">Закона о защите конкуренции</text:span>.</text:p>
      <text:p text:style-name="P60"><text:span text:style-name="T104">2. </text:span><text:span text:style-name="T101">Выдать ФГУП «Росморпорт» по результатам рассмотрения дела <text:s text:c="8"/>№ </text:span><text:span text:style-name="T61">1-10-174/00-03-17</text:span><text:span text:style-name="T101"> о нарушении антимонопольного законодательства предписание о прекращении злоупотребления хозяйствующим субъектом доминирующим положением (пункт 9 части 1 статьи 10 Закона о защите конкуренции) и совершении действий, направленных на обеспечение конкуренции.</text:span></text:p>
      <text:p text:style-name="P113"><text:span text:style-name="T101">3. В связи с отсутствием в действиях ФГУП «Росморпорт» нарушения антимонопольного законодательства по пункту 5 части 1 статьи 10 Закона о защите конкуренции, на основании пункта 1 части 1 статьи 48 Закона о защите конкуренции прекратить рассмотрение дела № </text:span><text:span text:style-name="T61">1-10-174/00-03-17</text:span><text:span text:style-name="T101"> о нарушении антимонопольного законодательства по пункту 5 части 1 статьи 10 Закона о защите конкурен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8683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текст1" style:display-name="Основной текст1" style:family="paragraph" style:parent-style-name="Обычный">
      <style:paragraph-properties fo:margin="100%" fo:margin-left="0cm" fo:margin-right="0cm" fo:margin-top="0cm" fo:margin-bottom="0cm" style:line-height-at-least="0cm" fo:hyphenation-ladder-count="no-limit" fo:text-indent="-1.058cm" style:auto-text-indent="false" fo:background-color="#ffffff" style:vertical-align="auto">
        <style:background-image/>
      </style:paragraph-properties>
      <style:text-properties fo:font-size="11.5pt" fo:letter-spacing="0.002cm" style:font-name-asian="Times New Roman" style:font-size-asian="11.5pt" style:font-name-complex="Times New Roman" style:font-size-complex="11.5pt" fo:hyphenate="true" fo:hyphenation-remain-char-count="0" fo:hyphenation-push-char-count="0"/>
    </style:style>
    <style:style style:name="Normal_20__28_Web_29_" style:display-name="Normal (Web)" style:family="paragraph" style:parent-style-name="Standard">
      <style:paragraph-properties loext:contextual-spacing="false" fo:margin-top="0.176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1" style:display-name="Основной текст1" style:family="text" style:parent-style-name="Default_20_Paragraph_20_Font">
      <style:text-properties fo:font-variant="normal" fo:text-transform="none" fo:color="#000000" style:text-line-through-style="none" style:text-position="0% 100%" style:font-name="Times New Roman" fo:font-size="11.5pt" fo:letter-spacing="0.012cm" fo:language="ru" fo:country="RU" fo:font-style="normal" style:text-underline-style="none" fo:font-weight="normal" style:font-name-asian="Times New Roman" style:font-size-asian="11.5pt" style:language-asian="zxx" style:country-asian="none" style:font-style-asian="normal" style:font-weight-asian="normal" style:font-name-complex="Times New Roman" style:font-size-complex="11.5pt" style:font-style-complex="normal" style:font-weight-complex="normal" style:text-scale="100%"/>
    </style:style>
    <style:style style:name="Bullet_20_Symbols" style:display-name="Bullet Symbols" style:family="text">
      <style:text-properties style:font-name="OpenSymbol" style:font-name-asian="OpenSymbol" style:font-name-complex="OpenSymbol"/>
    </style:style>
    <style:style style:name="Основной_20_текст_20_Знак1" style:display-name="Основной текст Знак1" style:family="text" style:parent-style-name="Основной_20_шрифт_20_абзаца">
      <style:text-properties fo:font-size="10pt" fo:background-color="#ffffff" style:font-size-asian="10pt" style:font-name-complex="Times New Roman"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Врезка1" text:anchor-type="paragraph" svg:x="0.499cm" svg:y="28.7cm" svg:width="4.8cm" draw:z-index="2"><draw:text-box fo:min-height="0.041cm"><text:p text:style-name="Frame_20_contents">2018-95940(1) </text:p></draw:text-box></draw:frame><draw:frame draw:style-name="Mfr1" draw:name="SpdTextFrame" text:anchor-type="paragraph" svg:x="0.499cm" svg:y="28.7cm" svg:width="4.8cm" draw:z-index="26"><draw:text-box fo:min-height="0.041cm"><text:p text:style-name="Frame_20_contents">2018-9594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3"><draw:image xlink:href="Pictures/10000201000000780000001AC453A8AC.png" xlink:type="simple" xlink:show="embed" xlink:actuate="onLoad"/></draw:frame><draw:frame draw:style-name="Mfr2" draw:name="Графический объект3" text:anchor-type="paragraph" svg:x="0cm" svg:width="3.6cm" svg:height="0.78cm" draw:z-index="24"><draw:image xlink:href="Pictures/10000201000000780000001A7D86836A.png" xlink:type="simple" xlink:show="embed" xlink:actuate="onLoad"/></draw:frame><draw:frame draw:style-name="Mfr1" draw:name="Врезка4" text:anchor-type="paragraph" svg:x="0.499cm" svg:y="28.7cm" svg:width="4.8cm" draw:z-index="25"><draw:text-box fo:min-height="0.041cm"><text:p text:style-name="Frame_20_contents">2018-95940(1) </text:p></draw:text-box></draw:frame><draw:frame draw:style-name="Mfr1" draw:name="SpdTextFrame1" text:anchor-type="paragraph" svg:x="0.499cm" svg:y="28.7cm" svg:width="4.8cm" draw:z-index="47"><draw:text-box fo:min-height="0.041cm"><text:p text:style-name="Frame_20_contents">2018-95940(1) </text:p></draw:text-box></draw:frame><draw:frame draw:style-name="Mfr2" draw:name="SpdBarcode" text:anchor-type="paragraph" svg:x="0cm" svg:width="3.6cm" svg:height="0.78cm" draw:z-index="48"><draw:image xlink:href="Pictures/10000201000000780000001A7D86836A.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9-03T10:59:45.79</dc:date>
    <meta:editing-duration>PT45M43S</meta:editing-duration>
    <meta:editing-cycles>5</meta:editing-cycles>
    <meta:generator>OpenOffice.org/3.4.1$Win32 OpenOffice.org_project/341m1$Build-9593</meta:generator>
    <meta:document-statistic meta:table-count="2" meta:image-count="3" meta:object-count="0" meta:page-count="22" meta:paragraph-count="194" meta:word-count="6979" meta:character-count="54540"/>
    <meta:user-defined meta:name="Поле 1"/>
    <meta:user-defined meta:name="Поле 2"/>
    <meta:user-defined meta:name="Поле 3"/>
    <meta:user-defined meta:name="Поле 4"/>
  </office:meta>
</office:document-meta>
</file>