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98B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fo:font-weight="bold" style:font-size-asian="20pt" style:font-size-complex="2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6pt" style:font-size-asian="26pt" style:font-size-complex="2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2pt" fo:font-weight="bold" style:font-size-asian="22pt" style:font-size-complex="2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.3000001907349pt" style:font-size-asian="14.3000001907349pt" style:font-size-complex="14.3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style:font-size-asian="14.3000001907349pt" style:font-size-complex="14.3000001907349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.3000001907349pt" fo:language="ru" fo:country="RU" fo:font-style="normal" style:text-underline-style="none" fo:font-weight="normal" fo:background-color="#ffffff" style:font-name-asian="TimesNewRomanPSMT" style:font-size-asian="14.3000001907349pt" style:font-style-asian="normal" style:font-weight-asian="normal" style:font-name-complex="TimesNewRomanPSMT" style:font-size-complex="14.300000190734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size-complex="14.3000001907349pt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3000001907349pt" fo:font-weight="normal" fo:background-color="#ffffff" style:font-size-asian="14.3000001907349pt" style:font-weight-asian="normal" style:font-name-complex="Times New Roman" style:font-size-complex="14.3000001907349pt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font-size="14pt"/>
    </style:style>
    <style:style style:name="P6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68" style:family="paragraph" style:parent-style-name="Text_20_body">
      <style:paragraph-properties fo:margin-left="0.132cm" fo:margin-right="0cm" fo:margin-top="0.101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7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 style:list-style-name="L1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background-color="#ffffff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4" style:family="text">
      <style:text-properties style:font-name-asian="Segoe Print" style:font-name-complex="Segoe Prin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font-name="Times New Roman" fo:language="ru" fo:country="RU" fo:background-color="#ffffff" style:font-name-asian="Segoe Print" style:font-name-complex="Segoe Print"/>
    </style:style>
    <style:style style:name="T6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name="Times New Roman" fo:language="en" fo:country="US" fo:background-color="#ffffff" style:font-name-asian="Segoe Print" style:font-name-complex="Segoe Print"/>
    </style:style>
    <style:style style:name="T71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ru" fo:country="RU" style:font-name-asian="Segoe Print" style:font-name-complex="Segoe Print"/>
    </style:style>
    <style:style style:name="T7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font-size="14.3000001907349pt" fo:language="ru" fo:country="RU" fo:font-style="normal" style:text-underline-style="none" fo:background-color="#ffffff" style:font-name-asian="Arial1" style:font-size-asian="14.3000001907349pt" style:font-style-asian="normal" style:font-name-complex="Arial1" style:font-size-complex="14.3000001907349pt" style:font-style-complex="normal"/>
    </style:style>
    <style:style style:name="T81" style:family="text">
      <style:text-properties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84" style:family="text">
      <style:text-properties style:use-window-font-color="true" style:font-name="TimesNewRomanPSMT" fo:font-size="14.3000001907349pt" style:text-underline-style="none" fo:background-color="#ffffff" style:font-name-asian="TimesNewRomanPSMT" style:font-size-asian="14.3000001907349pt" style:font-name-complex="TimesNewRomanPSMT" style:font-size-complex="14.3000001907349pt"/>
    </style:style>
    <style:style style:name="T85" style:family="text">
      <style:text-properties style:use-window-font-color="true" style:font-name="TimesNewRomanPSMT" fo:font-size="14.3000001907349pt" fo:font-weight="normal" fo:background-color="#ffffff" style:font-name-asian="TimesNewRomanPSMT" style:font-size-asian="14.3000001907349pt" style:font-weight-asian="normal" style:font-name-complex="TimesNewRomanPSMT" style:font-size-complex="14.3000001907349pt" style:font-weight-complex="normal"/>
    </style:style>
    <style:style style:name="T86" style:family="text"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T87" style:family="text">
      <style:text-properties style:use-window-font-color="true" fo:font-size="14.3000001907349pt" fo:background-color="#ffffff" style:font-size-asian="14.3000001907349pt" style:font-size-complex="14.3000001907349pt"/>
    </style:style>
    <style:style style:name="T88" style:family="text">
      <style:text-properties fo:font-size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style:font-name="Times New Roman1" fo:font-size="14pt"/>
    </style:style>
    <style:style style:name="T91" style:family="text">
      <style:text-properties style:font-name="Times New Roman1" fo:font-size="14pt" style:font-size-asian="14pt" style:font-size-complex="14pt"/>
    </style:style>
    <style:style style:name="T92" style:family="text">
      <style:text-properties fo:font-weight="bold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5" style:family="text">
      <style:text-properties fo:font-weight="normal" style:font-name-asian="Segoe Print" style:font-weight-asian="normal" style:font-name-complex="Segoe Print" style:font-weight-complex="normal"/>
    </style:style>
    <style:style style:name="T96" style:family="text">
      <style:text-properties fo:font-weight="normal" style:font-name-asian="Times New Roman3" style:font-name-complex="Times New Roman3"/>
    </style:style>
    <style:style style:name="T97" style:family="text">
      <style:text-properties fo:font-size="14.3000001907349pt" style:font-name-asian="Segoe Print" style:font-size-asian="14.3000001907349pt" style:font-name-complex="Segoe Print" style:font-size-complex="14.3000001907349pt"/>
    </style:style>
    <style:style style:name="T98" style:family="text">
      <style:text-properties fo:font-size="14.3000001907349pt" fo:language="ru" fo:country="RU" fo:background-color="#ffffff" style:font-name-asian="Segoe Print" style:font-size-asian="14.3000001907349pt" style:font-name-complex="Segoe Print" style:font-size-complex="14.3000001907349pt"/>
    </style:style>
    <style:style style:name="T99" style:family="text">
      <style:text-properties fo:font-size="14.3000001907349pt" fo:background-color="#ffffff" style:font-name-asian="Segoe Print" style:font-size-asian="14.3000001907349pt" style:font-name-complex="Segoe Print" style:font-size-complex="14.3000001907349pt"/>
    </style:style>
    <style:style style:name="T100" style:family="text">
      <style:text-properties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64d621-80ae-445e-b449-68bb00427d22" text:name="BossProviderVariable"/>
      </text:user-field-decls>
      <text:p text:style-name="P75"/>
      <text:p text:style-name="P7">РЕШЕНИЕ № 223ФЗ-630/18</text:p>
      <text:p text:style-name="P7">по результатам рассмотрения жалобы <text:span text:style-name="T64">ООО «</text:span><text:span text:style-name="T77">ТК «Транслит</text:span><text:span text:style-name="T64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29.08.2018 <text:s/><text:tab/><text:tab/><text:tab/><text:tab/><text:tab/><text:tab/><text:tab/> <text:s text:c="5"/><text:tab/><text:tab/><text:tab/> <text:s text:c="12"/>Москва</text:p>
      <text:p text:style-name="P21"/>
      <text:p text:style-name="P77"><text:span text:style-name="T96">Комиссия Федеральной антимонопольной службы по контролю в сфере закупок в составе:</text:span><text:span text:style-name="Основной_20_шрифт_20_абзаца"><text:span text:style-name="T72"> </text:span></text:span><text:span text:style-name="Основной_20_шрифт_20_абзаца"><text:span text:style-name="T71">&lt;...&gt;</text:span></text:span></text:p>
      <text:p text:style-name="P81"><text:span text:style-name="Основной_20_шрифт_20_абзаца"><text:span text:style-name="T99">при участии представителей: </text:span></text:span><text:span text:style-name="Основной_20_шрифт_20_абзаца"><text:span text:style-name="T100">&lt;...&gt;</text:span></text:span></text:p>
      <text:p text:style-name="P23"><text:span text:style-name="T67">р</text:span><text:span text:style-name="T65">ассмотрев жалобу </text:span><text:span text:style-name="T70">ООО «</text:span><text:span text:style-name="T68">ТК «Транслит</text:span><text:span text:style-name="T70">» б/д б/н </text:span><text:span text:style-name="T68">на действия (бездействие) заказчика ОАО «РЖД» при проведении о</text:span><text:span text:style-name="T69">ткрытого аукциона среди субъектов малого и среднего предпринимательства в электронной форме № 5016/ОАЭ-РЖДС/18 на право заключения договора на поставку запасных частей средств малой механизации </text:span><text:span text:style-name="T70">(извещени</text:span><text:span text:style-name="T68">е </text:span><text:span text:style-name="T70">№ </text:span><text:span text:style-name="T68">31806652521</text:span><text:span text:style-name="T70">)</text:span><text:span text:style-name="T65">, 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22"/>
      <text:p text:style-name="P22"/>
      <text:p text:style-name="P22"/>
      <text:p text:style-name="P8">У С Т А Н О В И Л А:</text:p>
      <text:p text:style-name="P8"/>
      <text:p text:style-name="P8"/>
      <text:p text:style-name="P8"/>
      <text:p text:style-name="P28">В ФАС России поступила жалоба <text:span text:style-name="T74">ООО «</text:span><text:span text:style-name="T76">ТК «Транслит</text:span><text:span text:style-name="T74">» <text:s text:c="27"/></text:span><text:span text:style-name="T76">(далее - Заявитель)</text:span><text:span text:style-name="T74"> б/д б/н </text:span><text:span text:style-name="T76">на действия (бездействие) заказчика ОАО «РЖД» (далее - Заказчика) при проведении о</text:span><text:span text:style-name="T78">ткрытого аукциона среди субъектов малого и среднего предпринимательства в электронной форме № 5016/ОАЭ-РЖДС/18 на право заключения договора на поставку запасных частей средств малой механизации </text:span><text:span text:style-name="T74">(извещени</text:span><text:span text:style-name="T76">е </text:span><text:span text:style-name="T74">№ </text:span><text:span text:style-name="T76">31806652521</text:span><text:span text:style-name="T74">) </text:span>(далее - Аукцион, Жалоба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7"/>
      <text:p text:style-name="P4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25"/>о <text:span text:style-name="T75">закупк</text:span><text:span text:style-name="T73">е </text:span><text:span text:style-name="T75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7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8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3"><text:span text:style-name="T87">26.06.2018 в </text:span><text:span text:style-name="Основной_20_шрифт_20_абзаца"><text:span text:style-name="T83">ЕИС</text:span></text:span><text:span text:style-name="T87"> размещено извещение и документация о проведении Аукциона (далее – Извещение, Документация).</text:span></text:p>
      <text:p text:style-name="P30">дата окончания подачи заявок — 17.07.2018;</text:p>
      <text:p text:style-name="P30">дата рассмотрения заявок — 17.08.2018;</text:p>
      <text:p text:style-name="P29"><text:span text:style-name="T84">дата подведения итогов – 20.08.</text:span><text:span text:style-name="T86">2018</text:span><text:span text:style-name="Strong_20_Emphasis"><text:span text:style-name="T85">;</text:span></text:span></text:p>
      <text:p text:style-name="P29"><text:soft-page-break/><text:span text:style-name="Strong_20_Emphasis"><text:span text:style-name="T85">начальная (максимальная) цена договора: 88 493 816, 91 рублей;</text:span></text:span></text:p>
      <text:p text:style-name="P29"><text:span text:style-name="Strong_20_Emphasis"><text:span text:style-name="T85">на участие в Аукционе подано 7 заявок, из них 5 заявок отклонено.</text:span></text:span></text:p>
      <text:p text:style-name="P48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81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7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неправомерно принято решение об отказе Заявителю в допуске к участию в Аукционе.</text:span></text:span></text:p>
      <text:p text:style-name="P60"><text:span text:style-name="Основной_20_шрифт_20_абзаца"><text:span text:style-name="T82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3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65"><text:span text:style-name="Основной_20_шрифт_20_абзаца"><text:span text:style-name="T6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1"><text:span text:style-name="Основной_20_шрифт_20_абзаца"><text:span text:style-name="T1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55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61">В соответствии с частью</text:span></text:span><text:span text:style-name="Основной_20_шрифт_20_абзаца"><text:span text:style-name="T6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62">услугам, к условиям исполнения договора.</text:span></text:span></text:p>
      <text:p text:style-name="P64"><text:span text:style-name="Основной_20_шрифт_20_абзаца"><text:span text:style-name="T18">Согласно протоколу рассмотрения заявок, поданных на участие в Аукционе от 17.08.2018 № </text:span></text:span><text:span text:style-name="T3">5016/ОАЭ-РЖДС/18/1 Заявителю отказано в допуске к участию в Аукционе на основании пункта 6.5.3.4 Документации в связи с несоответствием аукционной заявки требованиям технического задания, а </text:span><text:span text:style-name="T3">именно: «в нарушение пунктов 7.6.1., 7.6.2, 7.6.3 Документации участник представил техническое предложение не по форме приложения № 3 к Документации и в представленном техническом предложении не указал марок, моделей предлагаемой к поставке продукции, что не позволяет идентифицировать предлагаемый товар и определить соответствие его характеристик и параметров требованиям технического задания Документации». </text:span></text:p>
      <text:p text:style-name="P64"><text:span text:style-name="Основной_20_шрифт_20_абзаца"><text:span text:style-name="T18">Согласно пункту 3 Документации, сведения о наименовании закупаемых товаров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64"><text:span text:style-name="T3">В соответствии с пунктом 6.5.3.4 Документации, у</text:span><text:span text:style-name="T4">частник Аукциона не допускается к участию в Аукционе в случае</text:span><text:span text:style-name="T3"> несоответствия аукционной заявки требованиям аукционной документации, в том числе, в случае, если </text:span><text:span text:style-name="T88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.</text:span></text:p>
      <text:p text:style-name="P66">Согласно пункту 7.6.1 Документации,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сканировано с оригинала.</text:p>
      <text:p text:style-name="P64"><text:span text:style-name="T88">В соответствии с пунктами 7.6.2, 7.6.3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</text:span><text:soft-page-break/><text:span text:style-name="T88">аукционной документации. Участником должны быть указаны марки, модели, наименования предлагаемых товаров, работ, услуг.</text:span><text:span text:style-name="T5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</text:span><text:span text:style-name="T5">абсолютных величинах. </text:span><text:span text:style-name="T90">В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.</text:span></text:p>
      <text:p text:style-name="P64"><text:span text:style-name="Основной_20_шрифт_20_абзаца"><text:span text:style-name="T18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редложены сверла для сверления отверстий в рельсах производства ООО <text:s/>НПО «Промин», при этом </text:span></text:span><text:span text:style-name="Основной_20_шрифт_20_абзаца"><text:span text:style-name="T44">не указал марки, модели таких сверл, что не позволяет Заказчику идентифицировать предлагаемый товар и определить соответствие его характеристик и параметров требованиям технического задания Документации.</text:span></text:span></text:p>
      <text:p text:style-name="P64"><text:span text:style-name="Основной_20_шрифт_20_абзаца"><text:span text:style-name="T18">В соответствии с подразделом 1 «</text:span></text:span><text:span text:style-name="Основной_20_шрифт_20_абзаца"><text:span text:style-name="T34">Технические и функциональные характеристики товара</text:span></text:span><text:span text:style-name="Основной_20_шрифт_20_абзаца"><text:span text:style-name="T18">» раздела 2 Технического задания (Приложение № 2 к Документации) Документации установлено: «</text:span></text:span><text:span text:style-name="T89">Наименование, технические и функциональные характеристики, в том числе, оборудование назначения закупаемых запасных частей, количество (объем) требуемых заказчику для закупки товаров указаны в приложении № 1 к Техническому заданию. </text:span><text:span text:style-name="T91">Сверло для сверления отверстий в рельсах, должно иметь цилиндрический корпус, в передней концевой части которого механически закреплены сменные режущие пластины, при этом корпус выполнен с двумя стружкоотводящими канавками, на его внешней поверхности и с приемной камерой, расположенной вдоль корпуса, на его внутренней поверхности. Приемная камера должна иметь цилиндрическую форму в виде тела вращения диаметром 13-14 мм. Внутренняя поверхность стружкоотводящих канавок у передней концевой части корпуса в направлении движения сверла, должна быть выполнена с участком выпуклой формы  радиусом 2-5 мм, а у задней концевой части - с участком вогнутой формы радиусом 19-21 мм, при этом угол между осью сверла и задней поверхностью стружкоотводящих канавок должен составлять 3-6 градусов. Необходимо чтобы поверхность приемной камеры была выполнена с чистотой поверхности не менее Ra l,6, а сменные режущие пластины были изготовлены из твердых сплавов». </text:span><text:span text:style-name="T89"><text:s/></text:span></text:p>
      <text:p text:style-name="P64"><text:span text:style-name="Основной_20_шрифт_20_абзаца"><text:span text:style-name="T18">На заседании Комиссии ФАС России представитель Заявителя пояснил, что отсутствие в техническом предложении Заявителя марки, модели предлагаемого к поставке товаров обусловлено отсутствием соответствующей марки и модели на предлагаемые сверла и, как следствие, невозможностью указания в техническом предложении их марки и модели. </text:span></text:span></text:p>
      <text:p text:style-name="P64"><text:span text:style-name="Основной_20_шрифт_20_абзаца"><text:span text:style-name="T18">Комиссия ФАС России, изучив требования Документации, а также </text:span></text:span><text:soft-page-break/><text:span text:style-name="Основной_20_шрифт_20_абзаца"><text:span text:style-name="T18">заявку Заявителя на участие в Аукционе, представленную Заказчиком, также установила, что техническое предложение Заявителя содержит указание на наименование производителя соответствующего комплекта оборудования, а именно: ООО НПО «Промин», а также указание страны происхождения товара — Российская Федерация. Кроме того, раздел «Технические и функциональные </text:span></text:span><text:span text:style-name="Основной_20_шрифт_20_абзаца"><text:span text:style-name="T18">характеристики товара» технического предложения Заявителя содержит положение, согласно которому «Заявитель настоящим подтверждает, что предлагаемые им товары соответствуют техническим и функциональным требованиям к товарам, указанным в техническом задании документации», что в совокупности позволяет Заказчику </text:span></text:span><text:span text:style-name="Основной_20_шрифт_20_абзаца"><text:span text:style-name="T44">идентифицировать предлагаемый товар и определить соответствие характеристики и параметры предлагаемых Заявителем к поставке товаров требованиям технического задания Документации.</text:span></text:span></text:p>
      <text:p text:style-name="P64"><text:span text:style-name="Основной_20_шрифт_20_абзаца"><text:span text:style-name="T18">Кроме того, положения Гражданского Кодекса Российской Федерации не содержат понятия такого средства индивидуализации товара как «марка», «модель» и не устанавливают обязанность производителя иметь торговую марку, модель в обязательном порядке, в связи с чем, у производителя может отсутствовать торговая марка, модель на конкретную произведенную продукцию. </text:span></text:span></text:p>
      <text:p text:style-name="P64"><text:span text:style-name="Основной_20_шрифт_20_абзаца"><text:span text:style-name="T18">Также, </text:span></text:span><text:span text:style-name="Основной_20_шрифт_20_абзаца"><text:span text:style-name="T37">Закон о закупках не устанавливает обязанности участника закупки иметь товар, предлагаемый к поставке по предмету закупки, в наличии на момент подачи заявки на участие в закупке, в связи с чем участник может не обладать информацией о марке и модели товара предлагаемого к поставке товара при заполнении заявки на участие в закупке.</text:span></text:span></text:p>
      <text:p text:style-name="P68"><text:span text:style-name="Основной_20_шрифт_20_абзаца"><text:span text:style-name="T35">Кроме того, согласно Протоколу, ЗАО</text:span></text:span><text:span text:style-name="Основной_20_шрифт_20_абзаца"><text:span text:style-name="T44"> «Энерготехника» также отказано в допуске к участию в Аукционе </text:span></text:span><text:span text:style-name="Основной_20_шрифт_20_абзаца"><text:span text:style-name="T44">на основании пункта 6.5.3.4 Документации в связи с несоответствием аукционной заявки требованиям технического задания, а именно: в нарушение пунктов 7.6.2, 7.6.3 Документации в техническом предложении участник не указал марок, моделей предлагаемой к поставке продукции (в соответствующем столбце участником скопирована из технического задания информация об оборудовании назначения запасных частей), что не позволяет идентифицировать предлагаемый товар и определить соответствие его характеристик и параметров требованиям технического задания документации. </text:span></text:span></text:p>
      <text:p text:style-name="P68"><text:span text:style-name="Основной_20_шрифт_20_абзаца"><text:span text:style-name="T35">Таким образом, Комиссия ФАС России приходит к выводу, что </text:span></text:span><text:span text:style-name="Emphasis"><text:span text:style-name="T31">действия Заказчика, отклонившего заявки Заявителя, </text:span></text:span><text:span text:style-name="Основной_20_шрифт_20_абзаца"><text:span text:style-name="T35">ЗАО</text:span></text:span><text:span text:style-name="Основной_20_шрифт_20_абзаца"><text:span text:style-name="T44"> «Энерготехника»,</text:span></text:span><text:span text:style-name="Emphasis"><text:span text:style-name="T31"> ввиду отсутствия в техническом предложении Заявителя, </text:span></text:span><text:span text:style-name="Основной_20_шрифт_20_абзаца"><text:span text:style-name="T35">ЗАО</text:span></text:span><text:span text:style-name="Основной_20_шрифт_20_абзаца"><text:span text:style-name="T44"> «Энерготехника»</text:span></text:span><text:span text:style-name="Emphasis"><text:span text:style-name="T31"> указания на соответствующую марку и модель предлагаемого к поставке товара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21">состава </text:span></text:span><text:soft-page-break/><text:span text:style-name="Основной_20_шрифт_20_абзаца"><text:span text:style-name="T21">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18">Вместе с тем, предметом обжалования являются, согласно Жалобе Заявителя, действия Заказчика, выразившиеся в неправомерном отклонении </text:span></text:span><text:span text:style-name="Основной_20_шрифт_20_абзаца"><text:span text:style-name="T18">участника закупки, что является основанием обращения в ФАС России, </text:span></text:span><text:span text:style-name="Основной_20_шрифт_20_абзаца"><text:span text:style-name="T18">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7"><text:span text:style-name="Основной_20_шрифт_20_абзаца"><text:span text:style-name="T19">На основании изложенного, Комиссией ФАС России выявлены следующие нарушения.</text:span></text:span></text:p>
      <text:p text:style-name="P64"><text:span text:style-name="Основной_20_шрифт_20_абзаца"><text:span text:style-name="T20">2. </text:span></text:span><text:span text:style-name="Основной_20_шрифт_20_абзаца"><text:span text:style-name="T36">В соответствии с пунктом 2.1 Документации, участник Аукциона 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/text:p>
      <text:p text:style-name="P61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p>
      <text:p text:style-name="P61">- документ, подтверждающий, что участник является производителем;</text:p>
      <text:p text:style-name="P61">или</text:p>
      <text:p text:style-name="P61">- 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61">или</text:p>
      <text:p text:style-name="P62"><text:span text:style-name="T90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text:s/></text:p>
      <text:p text:style-name="P73"><text:span text:style-name="Основной_20_шрифт_20_абзаца"><text:span text:style-name="T22">Вместе с тем, участник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2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6"><text:span text:style-name="Основной_20_шрифт_20_абзаца"><text:span text:style-name="T22">Кроме того,</text:span></text:span><text:span text:style-name="T66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2">участник обладает правом поставки оборудования</text:span></text:span><text:span text:style-name="Основной_20_шрифт_20_абзаца"><text:span text:style-name="T18">,</text:span></text:span><text:span text:style-name="Основной_20_шрифт_20_абзаца"><text:span text:style-name="T22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</text:span></text:span><text:soft-page-break/><text:span text:style-name="Основной_20_шрифт_20_абзаца"><text:span text:style-name="T22">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4"><text:span text:style-name="Основной_20_шрифт_20_абзаца"><text:span text:style-name="T18">Таким образом, действия Заказчика, установившего указанное требование в Документации, ограничивает количество</text:span></text:span><text:span text:style-name="Emphasis"><text:span text:style-name="T18"> </text:span></text:span><text:span text:style-name="Основной_20_шрифт_20_абзаца"><text:span text:style-name="T18">участников закупки, </text:span></text:span><text:span text:style-name="Основной_20_шрифт_20_абзаца"><text:span text:style-name="T18">противоречат пункту 2 части 1 статьи 3 Закона о закупках, подпункту 2 пункта </text:span></text:span><text:span text:style-name="Основной_20_шрифт_20_абзаца"><text:span text:style-name="T18">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22">3. </text:span></text:span><text:span text:style-name="Основной_20_шрифт_20_абзаца"><text:span text:style-name="T23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54">Вместе с тем, дата окончания подачи заявок — 17.07.2018, дата рассмотрения заявок — 17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6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4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9"><text:soft-page-break/><text:span text:style-name="Основной_20_шрифт_20_абзаца"><text:span text:style-name="T61">Таким образом, действия Заказчика, установившего указанное требование в Документации, </text:span></text:span><text:span text:style-name="Emphasis"><text:span text:style-name="T63">ограничивают количество </text:span></text:span><text:span text:style-name="Основной_20_шрифт_20_абзаца"><text:span text:style-name="T6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18">4. </text:span></text:span><text:span text:style-name="Основной_20_шрифт_20_абзаца"><text:span text:style-name="T22">Пунктом 6.5.8 Документации установлено, что Заказчик вправе до </text:span></text:span><text:span text:style-name="Основной_20_шрифт_20_абзаца"><text:span text:style-name="T22">даты проведения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2"> в письменной форме запросить у участников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9"><text:span text:style-name="Основной_20_шрифт_20_абзаца"><text:span text:style-name="T22">В соответствии с</text:span></text:span><text:span text:style-name="Основной_20_шрифт_20_абзаца"><text:span text:style-name="T25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9"><text:span text:style-name="Основной_20_шрифт_20_абзаца"><text:span text:style-name="T26">Вместе с тем, возможность участия в </text:span></text:span><text:span text:style-name="Основной_20_шрифт_20_абзаца"><text:span text:style-name="T18">Аукционе</text:span></text:span><text:span text:style-name="Основной_20_шрифт_20_абзаца"><text:span text:style-name="T26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5">.</text:span></text:span></text:p>
      <text:p text:style-name="P69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69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18">Таким образом, действия Заказчика, установившего указанные требования в Документации, </text:span></text:span><text:span text:style-name="Emphasis"><text:span text:style-name="T18">ограничивают количество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7"> </text:span></text:span></text:p>
      <text:p text:style-name="P58"><text:span text:style-name="Основной_20_шрифт_20_абзаца"><text:span text:style-name="T27">5. Согласно пункту 8.1.8 Документации, при выборе способа обеспечения исполнения договора в форме банковской гарантии участник </text:span></text:span><text:soft-page-break/><text:span text:style-name="Основной_20_шрифт_20_абзаца"><text:span text:style-name="T18">Аукциона</text:span></text:span><text:span text:style-name="Основной_20_шрифт_20_абзаца"><text:span text:style-name="T27"> должен представить банковскую гарантию, выданную одним из банков, указанных в приложении № 5 Документации.</text:span></text:span></text:p>
      <text:p text:style-name="P74"><text:span text:style-name="Основной_20_шрифт_20_абзаца"><text:span text:style-name="T1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4"><text:span text:style-name="Основной_20_шрифт_20_абзаца"><text:span text:style-name="T12">Кроме того, пунктом 8.1.9 Документации установлено, что победитель </text:span></text:span><text:span text:style-name="Основной_20_шрифт_20_абзаца"><text:span text:style-name="T12">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1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4"><text:span text:style-name="Основной_20_шрифт_20_абзаца"><text:span text:style-name="T1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4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12">.</text:span></text:span></text:p>
      <text:p text:style-name="P58"><text:span text:style-name="Основной_20_шрифт_20_абзаца"><text:span text:style-name="T2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7">6. </text:span></text:span><text:span text:style-name="Основной_20_шрифт_20_абзаца"><text:span text:style-name="T25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0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70"><text:soft-page-break/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70"><text:span text:style-name="Emphasis"><text:span text:style-name="T2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29">собственников, включая бенефициаров (в том числе конечных), и о составе </text:span></text:span><text:span text:style-name="Emphasis"><text:span text:style-name="T29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1"><text:span text:style-name="Emphasis"><text:span text:style-name="T2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8"><text:span text:style-name="Основной_20_шрифт_20_абзаца"><text:span text:style-name="T18">Таким образом, действия Заказчика, установившего указанное требование в Документации, </text:span></text:span><text:span text:style-name="Emphasis"><text:span text:style-name="T18">ограничивают количество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2"><text:span text:style-name="Основной_20_шрифт_20_абзаца"><text:span text:style-name="T3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11"/>
      <text:p text:style-name="P13"/>
      <text:p text:style-name="P10"><text:span text:style-name="T92">РЕШИЛА</text:span>:</text:p>
      <text:p text:style-name="P12"/>
      <text:p text:style-name="P14"/>
      <text:p text:style-name="P10"/>
      <text:list xml:id="list4869254915871824472" text:style-name="L1">
        <text:list-item>
          <text:list>
            <text:list-item>
              <text:list>
                <text:list-item>
                  <text:p text:style-name="P78"><text:span text:style-name="T6">Признать жалобу</text:span><text:span text:style-name="T7"> </text:span><text:span text:style-name="T8">ООО «</text:span><text:span text:style-name="T9">ТК «Транслит</text:span><text:span text:style-name="T8">» </text:span><text:span text:style-name="T9">(ИНН: 7718647855, <text:s text:c="14"/>ОГРН: 5077746861880)</text:span><text:span text:style-name="T8"> б/д б/н </text:span><text:span text:style-name="T9">на действия (бездействие) заказчика <text:s text:c="24"/>ОАО «РЖД» </text:span><text:span text:style-name="Основной_20_шрифт_20_абзаца"><text:span text:style-name="T11">(ИНН: 7708503727, ОГРН: 1037739877295) </text:span></text:span><text:span text:style-name="T9">при проведении о</text:span><text:span text:style-name="T10">ткрытого аукциона среди субъектов малого и среднего предпринимательства в электронной форме № 5016/ОАЭ-РЖДС/18 на право заключения договора на поставку запасных частей средств малой механизации </text:span><text:span text:style-name="T8">(извещени</text:span><text:span text:style-name="T9">е <text:s text:c="29"/></text:span><text:soft-page-break/><text:span text:style-name="T8">№ </text:span><text:span text:style-name="T9">31806652521</text:span><text:span text:style-name="T8">) </text:span><text:span text:style-name="Основной_20_шрифт_20_абзаца"><text:span text:style-name="T36">обоснованной.</text:span></text:span></text:p>
                </text:list-item>
                <text:list-item>
                  <text:p text:style-name="P79">Признать в действиях <text:span text:style-name="T93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0"><text:span text:style-name="Основной_20_шрифт_20_абзаца"><text:span text:style-name="T39">Выдать ОАО «РЖД» обязательное к исполнению предписание, направленное на устранение выявленных нарушений, в соответствии с принятым решением от 29.08.2018 № 223ФЗ-630/18.</text:span></text:span></text:p>
                </text:list-item>
                <text:list-item>
                  <text:p text:style-name="P76"><text:span text:style-name="Основной_20_шрифт_20_абзаца"><text:span text:style-name="T50">Передать соответствующему должностному лицу Управления контроля размещения государственного заказа ФАС России материалы дела от 29.08.2018 № 223ФЗ-63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2"><text:span text:style-name="T93">Решение может быть обжаловано в арбитражный суд в те</text:span>чение трех месяцев со дня его вынесения.</text:p>
      <text:p text:style-name="P8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E398B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8-105030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8-105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8-105030(1) </text:p></draw:text-box></draw:frame><draw:frame draw:style-name="Mfr2" draw:name="SpdBarcode" text:anchor-type="paragraph" svg:x="0cm" svg:width="3.6cm" svg:height="0.78cm" draw:z-index="23"><draw:image xlink:href="Pictures/10000201000000780000001AFE398B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2:28:32.79</meta:creation-date>
    <meta:generator>OpenOffice.org/3.4.1$Win32 OpenOffice.org_project/341m1$Build-9593</meta:generator>
    <dc:date>2018-09-03T13:41:26.13</dc:date>
    <meta:document-statistic meta:table-count="0" meta:image-count="1" meta:object-count="0" meta:page-count="12" meta:paragraph-count="87" meta:word-count="3513" meta:character-count="27731"/>
    <meta:user-defined meta:name="Поле 1"/>
    <meta:user-defined meta:name="Поле 2"/>
    <meta:user-defined meta:name="Поле 3"/>
    <meta:user-defined meta:name="Поле 4"/>
  </office:meta>
</office:document-meta>
</file>