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C83D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Text_20_body" style:list-style-name="L1">
      <style:paragraph-properties fo:margin-left="-0.026cm" fo:margin-right="0cm" fo:margin-top="0.176cm" fo:margin-bottom="0cm" fo:text-align="justify" style:justify-single-word="false" fo:text-indent="1.309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9b870a-a231-4c29-8915-a8d7be196295" text:name="BossProviderVariable"/>
      </text:user-field-decls>
      <text:p text:style-name="P17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>РЕШЕНИЕ</text:p>
      <text:p text:style-name="P15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4"/>
      <text:p text:style-name="P16"><text:span text:style-name="T1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17.08.2018 № 20-4-4078144-с, и приняла решение о согласовании предельных отпускных цен ООО «Велфарм» (Россия), <text:s/>на следующие лекарственные препараты, включенные в перечень жизненно необходимых и важнейших лекарственных препаратов:</text:p>
      <text:list xml:id="list4944953729945240437" text:style-name="L1">
        <text:list-item>
          <text:p text:style-name="P19">Кальция глюконат Велфарм (МНН - «Кальция глюконат»), таблетки,<text:line-break/>500 мг, 10 шт. - упаковки ячейковые контурные (2) — пачки картонные, в размере 17,60 рублей;</text:p>
        </text:list-item>
        <text:list-item>
          <text:p text:style-name="P19">Кальция глюконат Велфарм (МНН - «Кальция глюконат»), таблетки,<text:line-break/>500 мг, 10 шт. - упаковки ячейковые контурные (3) — пачки картонные, в размере 26,40 рублей;</text:p>
        </text:list-item>
        <text:list-item>
          <text:p text:style-name="P19">Кальция глюконат Велфарм (МНН - «Кальция глюконат»), таблетки,<text:line-break/>500 мг, 10 шт. - упаковки ячейковые контурные (4) — пачки картонные, в размере 35,20 рублей;</text:p>
        </text:list-item>
        <text:list-item>
          <text:p text:style-name="P19">Кальция глюконат Велфарм (МНН - «Кальция глюконат»), таблетки,<text:line-break/><text:soft-page-break/>500 мг, 10 шт. - упаковки ячейковые контурные (5) — пачки картонные, в размере 44,00 рублей;</text:p>
        </text:list-item>
        <text:list-item>
          <text:p text:style-name="P19">Кальция глюконат Велфарм (МНН - «Кальция глюконат»), таблетки,<text:line-break/>500 мг, 10 шт. - упаковки ячейковые контурные (6) — пачки картонные, в размере 52,80 рублей.</text:p>
        </text:list-item>
      </text:list>
      <text:p text:style-name="P6"/>
      <text:p text:style-name="P7"/>
      <text:p text:style-name="P7"/>
      <text:p text:style-name="P6"><text:span text:style-name="T2">А</text:span>.Ю. Цариковский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C83D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cm" style:type="center"/>
          <style:tab-stop style:position="17.9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0C83DED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1:08:36.81</meta:creation-date>
    <meta:generator>OpenOffice.org/3.4.1$Win32 OpenOffice.org_project/341m1$Build-9593</meta:generator>
    <dc:date>2018-09-03T14:40:05.40</dc:date>
    <meta:editing-duration>PT10M54S</meta:editing-duration>
    <meta:editing-cycles>1</meta:editing-cycles>
    <meta:document-statistic meta:table-count="0" meta:image-count="1" meta:object-count="0" meta:page-count="2" meta:paragraph-count="14" meta:word-count="224" meta:character-count="1683"/>
    <meta:user-defined meta:name="Поле 1"/>
    <meta:user-defined meta:name="Поле 2"/>
    <meta:user-defined meta:name="Поле 3"/>
    <meta:user-defined meta:name="Поле 4"/>
  </office:meta>
</office:document-meta>
</file>