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2360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end" style:justify-single-word="false"/>
      <style:text-properties fo:font-size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  <style:tab-stop style:position="1.323cm"/>
        </style:tab-stops>
      </style:paragraph-properties>
      <style:text-properties fo:font-size="14pt"/>
    </style:style>
    <style:style style:name="P17" style:family="paragraph" style:parent-style-name="Text_20_body">
      <style:paragraph-properties fo:margin-left="0.169cm" fo:margin-right="0.101cm" fo:margin-top="0cm" fo:margin-bottom="0cm" fo:text-indent="0cm" style:auto-text-indent="false"/>
      <style:text-properties fo:color="#000000"/>
    </style:style>
    <style:style style:name="P18" style:family="paragraph" style:parent-style-name="Text_20_body">
      <style:paragraph-properties fo:margin-left="-0.026cm" fo:margin-right="-0.026cm" fo:margin-top="0cm" fo:margin-bottom="0cm" fo:text-align="justify" style:justify-single-word="false" fo:text-indent="1.39cm" style:auto-text-indent="false">
        <style:tab-stops>
          <style:tab-stop style:position="1.244cm"/>
        </style:tab-stops>
      </style:paragraph-properties>
      <style:text-properties fo:font-size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>
      <style:paragraph-properties fo:margin-top="0cm" fo:margin-bottom="0cm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fo:color="#000000" fo:language="ru" fo:country="RU" style:font-size-asian="14pt" style:font-size-complex="14pt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font-size="14pt"/>
    </style:style>
    <style:style style:name="T10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1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language="ru" fo:country="RU" style:font-name-asian="TimesNewRomanPSMT" style:font-size-asian="14pt" style:font-name-complex="TimesNewRomanPSMT" style:font-size-complex="14pt"/>
    </style:style>
    <style:style style:name="T13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eb45f4-7979-4f74-b59f-5f4b9e244006" text:name="BossProviderVariable"/>
      </text:user-field-decls>
      <text:p text:style-name="P20"> </text:p>
      <text:p text:style-name="P9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2"> </text:p>
      <text:p text:style-name="P12"/>
      <text:p text:style-name="P12"/>
      <text:p text:style-name="P3">РЕШЕНИЕ</text:p>
      <text:p text:style-name="P3">об отказе в согласовании <text:span text:style-name="T3">предельных отпускных цен производителей</text:span></text:p>
      <text:p text:style-name="P5">на лекарственные препараты, включенные в перечень жизненно необходимых</text:p>
      <text:p text:style-name="P5">и важнейших лекарственных препаратов</text:p>
      <text:p text:style-name="P4"> </text:p>
      <text:p text:style-name="P4"/>
      <text:p text:style-name="P4"/>
      <text:p text:style-name="P13"><text:span text:style-name="T4"><text:tab/></text:span><text:span text:style-name="T9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4"> (далее - Правила), </text:span><text:span text:style-name="T9">Федеральная антимонопольная служба рассмотрела документы, представленные письмом Минздрава России от 17.08.2018 № 20-4-4076977-с, и </text:span><text:span text:style-name="T5">приняла </text:span><text:span text:style-name="T10">решение об отказе в согласовании предельной отпускной цены, заявленной на регистрацию</text:span><text:span text:style-name="T9"> ФГУП «ГНЦ «НИОПИК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8">Флуоресцеин натрия (МНН - Флуоресцеин натрия), раствор для внутривенного введения, 100 мг/мл, 5 мл — флаконы (1) — пачки картонные, в размере 264,59 рублей.</text:p>
      <text:p text:style-name="P15"><text:tab/>Предельная отпускная цена на указанный лекарственный препарат не согласовывается по следующим основаниям.</text:p>
      <text:p text:style-name="P15"><text:tab/>В<text:span text:style-name="T11"> соответствии с информацией ФГБУ «НЦЭСМП» Минздрава России, направленной Минздравом России в составе комплекта документов, лекарственный препарат Флуоресцеин натрия (МНН - Флуоресцеин натрия) в лекарственной форме </text:span><text:span text:style-name="T11">«раствор для внутривенного ввдения, 100 мг/мл» (владелец или держатель регистрационного удостоверения — ФГУП «ГНЦ «НИОПИК»), является воспроизведенным лекарственным препаратом, а референтными лекарственными препаратами могут являться лекарственные препараты Флуоресцеин Новартис (МНН - Флуоресцеин натрия), в лекарственной форме «раствор для внутривенного </text:span><text:soft-page-break/><text:span text:style-name="T11">введения, 100 мг/мл» (</text:span><text:span text:style-name="T12">владелец или держатель регистрационного удостоверения «Новартис Фарма АГ», Швейцария) (ЛСР — 000829/08 от 18.02.2008), и Флюоресцит (МНН - Флуоресцеин натрия), в лекарственной форме «раствор для внутривенного введения, 100 мг/мл» (владелец или держатель регистрационного удостоверения «Новартис Фарма АГ», Швейцария) (ЛСР — 001107/08 от 27.02.2008).</text:span></text:p>
      <text:p text:style-name="P16"><text:span text:style-name="T6"><text:tab/>При проведении экономического анализа ФАС России выявлено, что предельная отпускная цена на заявленный воспроизведенный лекарственный препарат, рассчитанная исходя из стоимости одной лекарственной формы, превышает </text:span><text:span text:style-name="T13">80 процентов средней зарегистрированной предельной отпускной цены производителя на референтный препарат</text:span><text:span text:style-name="T14">,</text:span><text:span text:style-name="T13"> рассчитанной исходя из стоимости одной лекарственной формы, исходя из фактического периода государственной регистрации цены на референтный лекарственный препарат, </text:span><text:span text:style-name="T6">что противоречит пункту </text:span><text:span text:style-name="T7">6</text:span><text:span text:style-name="T6"> Методики</text:span><text:span text:style-name="T8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6"> </text:span><text:span text:style-name="T8">утвержденной постановлением Правительства Российской Федерации от 15 сентября 2015 г. № 979 (далее — Методика).</text:span></text:p>
      <text:p text:style-name="P14"><text:tab/>В связи с вышеизложенным, в соответствии с подпунктом «в» пункта 13 Правил,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p>
      <text:p text:style-name="P17"/>
      <text:p text:style-name="P17"/>
      <text:p text:style-name="P7"> </text:p>
      <text:p text:style-name="P8">А.Ю. Цариковский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2360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2cm" style:type="center"/>
          <style:tab-stop style:position="17.98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04905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D2236054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1:02:48.48</meta:creation-date>
    <meta:generator>OpenOffice.org/3.4.1$Win32 OpenOffice.org_project/341m1$Build-9593</meta:generator>
    <dc:date>2018-09-03T14:41:43.51</dc:date>
    <meta:document-statistic meta:table-count="0" meta:image-count="1" meta:object-count="0" meta:page-count="2" meta:paragraph-count="25" meta:word-count="407" meta:character-count="3511"/>
    <meta:user-defined meta:name="Поле 1"/>
    <meta:user-defined meta:name="Поле 2"/>
    <meta:user-defined meta:name="Поле 3"/>
    <meta:user-defined meta:name="Поле 4"/>
  </office:meta>
</office:document-meta>
</file>