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E40D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serif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serif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cm" style:auto-text-indent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 fo:font-size="14pt"/>
    </style:style>
    <style:style style:name="T4" style:family="text">
      <style:text-properties style:font-name="seri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3e60a-c84f-4379-a5a9-c5c709d2f0c4" text:name="BossProviderVariable"/>
      </text:user-field-decls>
      <text:p text:style-name="P16"> </text:p>
      <text:p text:style-name="P3">Министерство здравоохранения</text:p>
      <text:p text:style-name="P3">Российской Федерации</text:p>
      <text:p text:style-name="P2"> </text:p>
      <text:p text:style-name="P3">Рахмановский пер., д. 3,</text:p>
      <text:p text:style-name="P3">г. Москва, ГСП-4, 127994</text:p>
      <text:p text:style-name="Text_20_body"> 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P6">РЕШЕНИЕ</text:p>
      <text:p text:style-name="P6">о согласовании <text:span text:style-name="T1">предельных отпускных цен производителей</text:span>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9"> </text:p>
      <text:p text:style-name="P13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8.08.2018 № 20-4-4078403-с, и приняла решение о согласовании предельных отпускных цен АО «Фармасинтез-Норд»</text:span><text:span text:style-name="T1"> </text:span><text:span text:style-name="T3">(Россия)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«<text:span text:style-name="T1">Цисплатин» (МНН - «Цисплатин»), концентрат для приготовления раствора для инфузий 0.5 мг/мл, 20 мл - флаконы (1) - пачки картонные, в размере 66,00 руб.</text:span></text:p>
      <text:p text:style-name="P14">«Цисплатин» (МНН - «Цисплатин»), концентрат для приготовления раствора для инфузий 1 мг/мл, 10 мл - флаконы (1) - пачки картонные, в размере 66,00 руб. </text:p>
      <text:p text:style-name="P14">«Цисплатин» (МНН - «Цисплатин»), концентрат для приготовления раствора для инфузий 0.5 мг/мл, 100 мл - флаконы (1) - пачки картонные, в размере 330,00 руб.</text:p>
      <text:p text:style-name="P14">«Цисплатин» (МНН - «Цисплатин»), концентрат для приготовления раствора для инфузий 1 мг/мл, 50 мл - флаконы (1) - пачки картонные, в размере 330,00 руб.</text:p>
      <text:p text:style-name="P14"><text:soft-page-break/>«Цисплатин» (МНН - «Цисплатин»), концентрат для приготовления раствора для инфузий 0.5 мг/мл, 50 мл - флаконы (1) - пачки картонные, в размере 165,00 руб.</text:p>
      <text:p text:style-name="P15"><text:span text:style-name="T3">«Цисплатин» (МНН - «Цисплатин»), концентрат для приготовления раствора для инфузий 1 мг/мл, 20 мл - флаконы (1) - пачки картонные</text:span> <text:span text:style-name="T3">,</text:span><text:span text:style-name="T4"> в размере 132 руб.</text:span></text:p>
      <text:p text:style-name="P5"> </text:p>
      <text:p text:style-name="P5">        </text:p>
      <text:p text:style-name="P10"> </text:p>
      <text:p text:style-name="P7">А.Ю. Цариковский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E40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5:19:47.97</meta:creation-date>
    <meta:generator>OpenOffice.org/3.4.1$Win32 OpenOffice.org_project/341m1$Build-9593</meta:generator>
    <dc:date>2018-09-03T18:31:04.66</dc:date>
    <meta:document-statistic meta:table-count="0" meta:image-count="0" meta:object-count="0" meta:page-count="2" meta:paragraph-count="63" meta:word-count="254" meta:character-count="1941"/>
    <meta:user-defined meta:name="Поле 1"/>
    <meta:user-defined meta:name="Поле 2"/>
    <meta:user-defined meta:name="Поле 3"/>
    <meta:user-defined meta:name="Поле 4"/>
  </office:meta>
</office:document-meta>
</file>