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2120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502cm" fo:margin-right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0.52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line-height="0.52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0.52cm" fo:text-align="center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line-height="0.52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line-height="0.52cm"/>
    </style:style>
    <style:style style:name="P10" style:family="paragraph" style:parent-style-name="Text_20_body">
      <style:paragraph-properties fo:margin-top="0cm" fo:margin-bottom="0cm" fo:line-height="0.52cm" fo:text-align="end" style:justify-single-word="false"/>
    </style:style>
    <style:style style:name="P11" style:family="paragraph" style:parent-style-name="Text_20_body">
      <style:paragraph-properties fo:margin-left="0cm" fo:margin-right="0cm" fo:margin-top="0cm" fo:margin-bottom="0cm" fo:line-height="0.52cm" fo:text-align="justify" style:justify-single-word="false" fo:text-indent="1.24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0.52cm" fo:text-align="justify" style:justify-single-word="false" fo:text-indent="1.24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0.52cm" fo:text-align="justify" style:justify-single-word="false" fo:text-indent="1.268cm" style:auto-text-indent="false"/>
      <style:text-properties fo:font-size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top="0cm" fo:margin-bottom="0cm" fo:line-height="0.52cm" fo:text-align="center" style:justify-single-word="false"/>
      <style:text-properties fo:font-size="14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serif"/>
    </style:style>
    <style:style style:name="T4" style:family="text">
      <style:text-properties fo:color="#000000" style:font-name="serif" fo:font-size="14pt"/>
    </style:style>
    <style:style style:name="T5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3d0c5f-ced1-4aa5-8355-dfb9eff643a7" text:name="BossProviderVariable"/>
      </text:user-field-decls>
      <text:p text:style-name="P14"> </text:p>
      <text:p text:style-name="P2">Министерство здравоохранения</text:p>
      <text:p text:style-name="P2">Российской Федерации</text:p>
      <text:p text:style-name="P1"> </text:p>
      <text:p text:style-name="P2">Рахмановский пер., д. 3,</text:p>
      <text:p text:style-name="P2">г. Москва, ГСП-4, 127994</text:p>
      <text:p text:style-name="Text_20_body"> </text:p>
      <text:p text:style-name="P3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5">РЕШЕНИЕ</text:p>
      <text:p text:style-name="P5">о согласовании <text:span text:style-name="T1">предельных отпускных цен производителей</text:span></text:p>
      <text:p text:style-name="P7">на лекарственные препараты, включенные в перечень жизненно необходимых</text:p>
      <text:p text:style-name="P7">и важнейших лекарственных препаратов</text:p>
      <text:p text:style-name="P8"> </text:p>
      <text:p text:style-name="P12"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27.07.2018 № 20-4-4076396-с, и приняла решение о согласовании предельных отпускных цен </text:span><text:span text:style-name="T4">ТОО «Келун-Казфарм» (Республика Казахстан)</text:span><text:span text:style-name="T1">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span text:style-name="T5">«</text:span><text:span text:style-name="T1">Паклитаксел-Келун-Казфарм» (МНН - «Паклитаксел»), концентрат для приготовления раствора для инфузий, 100 мг/16,7 мл, 16,700 мл, - флаконы (1) - пачки картонные</text:span><text:span text:style-name="T3">, в размере 2 706,01 руб.</text:span><text:span text:style-name="T1"> </text:span></text:p>
      <text:p text:style-name="P13">«Паклитаксел-Келун-Казфарм» (МНН - «Паклитаксел»), концентрат для приготовления раствора для инфузий, 30 мг/5 мл, 5 мл, - флаконы (1) - пачки картонные, <text:span text:style-name="T3">в размере 863,01 руб.</text:span><text:span text:style-name="T1"> </text:span></text:p>
      <text:p text:style-name="P13">«Паклитаксел-Келун-Казфарм» (МНН - «Паклитаксел»), концентрат для приготовления раствора для инфузий 60 мг/10 мл, 10 мл, - флаконы (1) - пачки картонные<text:span text:style-name="T3">,</text:span><text:span text:style-name="T5"> в размере 1 727,16 руб.</text:span></text:p>
      <text:p text:style-name="P9"> </text:p>
      <text:p text:style-name="P9">        </text:p>
      <text:p text:style-name="P10"> </text:p>
      <text:p text:style-name="P6">А.Ю. Цариковский</text:p>
      <text:p text:style-name="P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2120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3:31:09.85</meta:creation-date>
    <meta:generator>OpenOffice.org/3.4.1$Win32 OpenOffice.org_project/341m1$Build-9593</meta:generator>
    <dc:date>2018-09-03T18:32:20.41</dc:date>
    <meta:document-statistic meta:table-count="0" meta:image-count="0" meta:object-count="0" meta:page-count="1" meta:paragraph-count="29" meta:word-count="187" meta:character-count="1555"/>
    <meta:user-defined meta:name="Поле 1"/>
    <meta:user-defined meta:name="Поле 2"/>
    <meta:user-defined meta:name="Поле 3"/>
    <meta:user-defined meta:name="Поле 4"/>
  </office:meta>
</office:document-meta>
</file>