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EDAD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 fo:line-height="100%"/>
      <style:text-properties fo:color="#000000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line-height="100%" fo:text-align="end" style:justify-single-word="false"/>
      <style:text-properties fo:font-size="14pt"/>
    </style:style>
    <style:style style:name="P7" style:family="paragraph" style:parent-style-name="Text_20_body">
      <style:paragraph-properties fo:margin-left="9.536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36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</style:style>
    <style:style style:name="P14" style:family="paragraph" style:parent-style-name="Text_20_body" style:master-page-name="First_20_Page">
      <style:paragraph-properties fo:margin-left="9.536cm" fo:margin-right="0cm" fo:margin-top="0cm" fo:margin-bottom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 fo:line-height="100%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7b4a00-981d-4c00-a069-79dcc29e3420" text:name="BossProviderVariable"/>
      </text:user-field-decls>
      <text:p text:style-name="P14"/>
      <text:p text:style-name="P8">Министерство здравоохранения</text:p>
      <text:p text:style-name="P8">Российской Федерации</text:p>
      <text:p text:style-name="P7"> </text:p>
      <text:p text:style-name="P8">Рахмановский пер., д. 3,</text:p>
      <text:p text:style-name="P8">г. Москва, ГСП-4, 127994</text:p>
      <text:p text:style-name="P9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1"> </text:p>
      <text:p text:style-name="P11"> </text:p>
      <text:p text:style-name="P2">РЕШЕНИЕ</text:p>
      <text:p text:style-name="P3">о согласовании предельных отпускных цен производителей</text:p>
      <text:p text:style-name="P3">на лекарственные препараты, включенные в перечень жизненно необходимых</text:p>
      <text:p text:style-name="P3">и важнейших лекарственных препаратов</text:p>
      <text:p text:style-name="P4"> </text:p>
      <text:p text:style-name="P12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7.07.2018 <text:s text:c="19"/>№ 20-4-4076071-с, и приняла решение о согласовании предельной отпускной цены АО «Научно-производственное объединение по медицинским иммунобиологическим препаратам «Микроген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2">«</text:span><text:span text:style-name="T3">Аллерген бруцеллезный жидкий (Бруцеллин)» (МНН - «Аллергены бактерий»), раствор для внутрикожного введения, 10 доз/мл, 1 мл, - ампулы (10) - пачки картонные</text:span><text:span text:style-name="T2">, в размере 1 169,09 руб.</text:span></text:p>
      <text:p text:style-name="P4">        </text:p>
      <text:p text:style-name="P5"><text:span text:style-name="T1">         </text:span> </text:p>
      <text:p text:style-name="P5"> </text:p>
      <text:p text:style-name="P6">А.Ю. Цариковский</text:p>
      <text:p text:style-name="P1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EDAD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6:35:32.91</meta:creation-date>
    <meta:generator>OpenOffice.org/3.4.1$Win32 OpenOffice.org_project/341m1$Build-9593</meta:generator>
    <dc:date>2018-09-03T18:34:30.91</dc:date>
    <meta:document-statistic meta:table-count="0" meta:image-count="0" meta:object-count="0" meta:page-count="1" meta:paragraph-count="25" meta:word-count="146" meta:character-count="1304"/>
    <meta:user-defined meta:name="Поле 1"/>
    <meta:user-defined meta:name="Поле 2"/>
    <meta:user-defined meta:name="Поле 3"/>
    <meta:user-defined meta:name="Поле 4"/>
  </office:meta>
</office:document-meta>
</file>