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C0F6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serif"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95a85-4bf7-42b5-a203-886e1ed6f209" text:name="BossProviderVariable"/>
      </text:user-field-decls>
      <text:p text:style-name="P15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3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7.07.2018 № 20-4-4075919-с, и приняла решение о согласовании предельных отпускных цен ООО «Нижнефарм»</text:span><text:span text:style-name="T1"> </text:span><text:span text:style-name="T3">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4">«</text:span><text:span text:style-name="T3">Септол-Сол» (МНН - «Этанол»), концентрат для приготовления раствора для наружного применения и приготовления лекарственных форм, 95%, 25 мл, - флаконы (1) - пачки картонные, в размере 5,16 руб.</text:span>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50 мл, - флаконы (1) - пачки картонные, в размере 10,32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1 л, - канистры (1) (для стационаров), в размере 117,60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10 л, - канистры <text:soft-page-break/>(1) (для стационаров), в размере 1 176,00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100 мл, - флаконы (63) - ящики картонные (для стационаров), в размере 1 300,23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5 л, - канистры (1) (для стационаров), в размере 588,00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20 л, - канистры (1) (для стационаров), в размере 2 352,00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25 мл, - флаконы (63) - пленка (для стационаров), в размере 352,08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100 мл, - флаконы (1) - пачки картонные, в размере 20,64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100 мл, - флаконы (48) - ящики картонные (для стационаров), в размере 990,72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3 л, - канистры (1) (для стационаров), в размере 352,80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30 л, - канистры (1) (для стационаров), в размере 3 528,00 руб.</text:p>
      <text:p text:style-name="P14">«Септол-Сол» (МНН - «Этанол»), концентрат для приготовления раствора для наружного применения и приготовления лекарственных форм, 95%, 100 мл, - флаконы (47) - пленка (для стационаров), в размере 970,08 руб.</text:p>
      <text:p text:style-name="P13"><text:span text:style-name="T3">«Септол-Сол» (МНН - «Этанол»), концентрат для приготовления раствора для наружного применения и приготовления лекарственных форм, 95%, 50 мл, - флаконы (48) - пленка (для стационаров),</text:span><text:span text:style-name="T4"> в размере 495,36 руб.</text:span></text:p>
      <text:p text:style-name="P6"> </text:p>
      <text:p text:style-name="P6">        </text:p>
      <text:p text:style-name="P11"> </text:p>
      <text:p text:style-name="P8">А.Ю. Цариковский</text:p>
      <text:p text:style-name="P6"> </text:p>
      <text:p text:style-name="P6"> </text:p>
      <text:p text:style-name="P6"> </text:p>
      <text:p text:style-name="P6"> 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C0F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2:50:06.81</meta:creation-date>
    <meta:generator>OpenOffice.org/3.4.1$Win32 OpenOffice.org_project/341m1$Build-9593</meta:generator>
    <dc:date>2018-09-03T18:36:55.18</dc:date>
    <meta:document-statistic meta:table-count="0" meta:image-count="0" meta:object-count="0" meta:page-count="2" meta:paragraph-count="44" meta:word-count="506" meta:character-count="3808"/>
    <meta:user-defined meta:name="Поле 1"/>
    <meta:user-defined meta:name="Поле 2"/>
    <meta:user-defined meta:name="Поле 3"/>
    <meta:user-defined meta:name="Поле 4"/>
  </office:meta>
</office:document-meta>
</file>