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AFF8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  <style:text-properties fo:background-color="#ffff00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4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.3cm" fo:line-height="10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19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10.082cm" fo:margin-right="0cm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2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1" fo:font-size="14pt" fo:background-color="#ffffff"/>
    </style:style>
    <style:style style:name="P26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line-height="150%" fo:text-align="justify" style:justify-single-word="false" fo:text-indent="1.339cm" style:auto-text-indent="false">
        <style:tab-stops>
          <style:tab-stop style:position="1.254cm"/>
          <style:tab-stop style:position="1.277cm"/>
          <style:tab-stop style:position="16.907cm"/>
        </style:tab-stops>
      </style:paragraph-properties>
    </style:style>
    <style:style style:name="P28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SimSun" style:font-size-asian="14pt" style:font-weight-asian="normal" style:font-name-complex="Mang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0pt" fo:language="ru" fo:country="RU" fo:font-weight="normal" fo:background-color="#ffffff" style:font-name-asian="SimSun" style:font-size-asian="10pt" style:font-weight-asian="normal" style:font-name-complex="Mangal" style:font-size-complex="10pt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SimSun" style:font-size-asian="14pt" style:font-weight-asian="normal" style:font-name-complex="Mangal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anguage="en" fo:country="US" fo:font-weight="normal" fo:background-color="#ffffff" style:font-name-asian="SimSun" style:font-size-asian="14pt" style:font-weight-asian="normal" style:font-name-complex="Mangal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language="ru" fo:country="RU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1" fo:language="en" fo:country="US" fo:font-weight="normal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fo:language="ru" fo:country="RU" fo:font-weight="normal" style:font-name-asian="SimSun" style:font-weight-asian="normal" style:font-name-complex="Mangal" style:font-weight-complex="normal"/>
    </style:style>
    <style:style style:name="T22" style:family="text">
      <style:text-properties fo:font-variant="normal" fo:text-transform="none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3" style:family="text">
      <style:text-properties fo:font-variant="normal" fo:text-transform="none" fo:language="ru" fo:country="RU" fo:font-weight="normal" style:font-weight-asian="normal" style:font-weight-complex="normal"/>
    </style:style>
    <style:style style:name="T24" style:family="text">
      <style:text-properties fo:font-variant="normal" fo:text-transform="none" style:font-name-asian="Times New Roman2" style:font-name-complex="Times New Roman2"/>
    </style:style>
    <style:style style:name="T25" style:family="text">
      <style:text-properties fo:font-variant="normal" fo:text-transform="none" style:font-name="Times New Roman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26" style:family="text">
      <style:text-properties fo:font-variant="normal" fo:text-transform="none" style:font-name="Times New Roman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7" style:family="text">
      <style:text-properties fo:font-variant="normal" fo:text-transform="none" fo:language="en" fo:country="US" fo:font-weight="normal" style:font-weight-asian="normal" style:font-weight-complex="normal"/>
    </style:style>
    <style:style style:name="T28" style:family="text">
      <style:text-properties style:font-name="Times New Roman" fo:font-size="14pt" fo:background-color="#ffffff" style:font-size-asian="14pt" style:font-size-complex="14pt"/>
    </style:style>
    <style:style style:name="T2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0" style:family="text">
      <style:text-properties style:font-name="Times New Roman" fo:language="ru" fo:country="RU" style:font-name-asian="SimSun" style:font-name-complex="Mangal"/>
    </style:style>
    <style:style style:name="T31" style:family="text">
      <style:text-properties fo:language="en" fo:country="US"/>
    </style:style>
    <style:style style:name="T32" style:family="text">
      <style:text-properties fo:language="ru" fo:country="RU"/>
    </style:style>
    <style:style style:name="T33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34" style:family="text">
      <style:text-properties style:font-name="Times New Roman1" fo:font-size="14pt" fo:language="ru" fo:country="RU" style:font-size-asian="14pt" style:font-size-complex="14pt"/>
    </style:style>
    <style:style style:name="T3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a1cc48-b511-4683-bc20-04efbedae336" text:name="BossProviderVariable"/>
      </text:user-field-decls>
      <text:p text:style-name="P26"/>
      <text:p text:style-name="P20">В организации по списку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ОПРЕДЕЛЕНИЕ</text:p>
      <text:p text:style-name="P9"><text:span text:style-name="T28">ОБ </text:span><text:span text:style-name="T29">ОТЛОЖЕНИИ</text:span><text:span text:style-name="T28"> РАССМОТРЕНИЯ ДЕЛА № 1-11-29/00-22-18 </text:span></text:p>
      <text:p text:style-name="P7"/>
      <text:p text:style-name="P11"><text:span text:style-name="T31">«</text:span><text:span text:style-name="T32">30</text:span><text:span text:style-name="T31">»</text:span> <text:span text:style-name="T32">августа</text:span> 201<text:span text:style-name="T31">8</text:span> г.<text:tab/> <text:s text:c="4"/>г. Москва</text:p>
      <text:p text:style-name="P8"/>
      <text:p text:style-name="P13"><text:span text:style-name="T28"><text:tab/>Комиссия </text:span><text:span text:style-name="T33">Федеральной антимонопольной службы по рассмотрению дела № 1-11-29/00-22-18 о нарушении антимонопольного законодательства в составе:</text:span></text:p>
      <text:p text:style-name="P21"><text:span text:style-name="T34">п</text:span><text:span text:style-name="T9">редседателя Комиссии: </text:span><text:span text:style-name="T12">&lt;......&gt;</text:span><text:span text:style-name="T10">,</text:span></text:p>
      <text:p text:style-name="P25"><text:span text:style-name="T22">членов Комиссии:</text:span><text:span text:style-name="T23"> </text:span><text:span text:style-name="T27">&lt;.......&gt;</text:span><text:span text:style-name="T30"> (далее - Комиссия),</text:span></text:p>
      <text:p text:style-name="P22"><text:span text:style-name="T2">рассмотрев дело № 1-11-29/00-22-18 по признакам нарушения акционерным обществом</text:span><text:span text:style-name="Основной_20_шрифт_20_абзаца"><text:span text:style-name="T16"> «Р-Фарм» (ИНН 7726311464, ОГРН 1027739700020; 123154, г. Москва, ул. Берзарина, д. 19, к. 1), </text:span></text:span><text:span text:style-name="Основной_20_шрифт_20_абзаца"><text:span text:style-name="T18">акционерным обществом</text:span></text:span><text:span text:style-name="Основной_20_шрифт_20_абзаца"><text:span text:style-name="T16"> «Русская медицинская компания» (ИНН 7801206260, ОГРН 1037800049055; 199155, <text:s/>г. Санкт-Петербург, ул. Уральская, д. 17, корп. 3, литер Е, пом. 24Н, оф. 3), обществом с ограниченной ответственностью «Плексфарм» (ИНН 7705992131, ОГРН 1127746568245; 123182, <text:s/>г. Москва, ул. Щукинская, д. 6, корп. 3, эт. 4, </text:span></text:span><text:soft-page-break/><text:span text:style-name="Основной_20_шрифт_20_абзаца"><text:span text:style-name="T16">пом. </text:span></text:span><text:span text:style-name="Основной_20_шрифт_20_абзаца"><text:span text:style-name="T20">I, </text:span></text:span><text:span text:style-name="Основной_20_шрифт_20_абзаца"><text:span text:style-name="T16">ком. 26), обществом с ограниченной ответственностью «Саналек» (ИНН7726702612, ОГРН 1127746618372; 123103, г. Москва, Проспект Маршала Жукова, д. 78, к. 4, эт. 4, пом. </text:span></text:span><text:span text:style-name="Основной_20_шрифт_20_абзаца"><text:span text:style-name="T20">I, </text:span></text:span><text:span text:style-name="Основной_20_шрифт_20_абзаца"><text:span text:style-name="T16">ком. 33), обществом с ограниченной ответственностью «Фармахан» (ИНН 7726706840, ОГРН 1127747053785; </text:span></text:span><text:span text:style-name="Основной_20_шрифт_20_абзаца"><text:span text:style-name="T20">123060, </text:span></text:span><text:span text:style-name="Основной_20_шрифт_20_абзаца"><text:span text:style-name="T16">г. Москва, Проезд Волоколамский 1-й, д. 10, эт. 2, пом. </text:span></text:span><text:span text:style-name="Основной_20_шрифт_20_абзаца"><text:span text:style-name="T20">I, </text:span></text:span><text:span text:style-name="Основной_20_шрифт_20_абзаца"><text:span text:style-name="T16">ком. 42), обществом с ограниченной ответственностью «Спейсфарм» (ИНН 7726736160, ОГРН 5137746166124, 123060, г. Москва, ул. Берзарина, д. 36, стр. 2, ком. 29), обществом с ограниченной ответственностью «Юнилек» (ИНН 7705970498,  1117746966050, 123060, г. Москва, ул. Маршала Соколовского, д. 3, эт. 3 пом. I ком. 1), обществом с ограниченной ответственностью «Медгазфарм» (ИНН 7810521999,ОГРН 1089847264484, 196247, г. Санкт-Петербург, Площадь Конституции, д. 2, лит. А, пом. 11Н), обществом с ограниченной ответственностью «Виталек» (ИНН 7726702620, ОГРН 1127746618416, 123423, г. Москва, ул. Народного Ополчения, д. 34, стр. 1, эт. 5 пом. VIII, ком. 96) </text:span></text:span><text:span text:style-name="Основной_20_шрифт_20_абзаца"><text:span text:style-name="T4"><text:s/>пункта 2 части 1 статьи 11 Федерального закона от 26.07.2006 № 135-ФЗ «О защите конкуренции» (далее – Закон о защите конкуренции)</text:span></text:span><text:span text:style-name="Основной_20_шрифт_20_абзаца"><text:span text:style-name="T5">,</text:span></text:span></text:p>
      <text:p text:style-name="P16">УСТАНОВИЛА:</text:p>
      <text:p text:style-name="P23"><text:span text:style-name="Основной_20_шрифт_20_абзаца"><text:span text:style-name="T4">В ходе рассмотрения дела о нарушении антимонопольного законодательства возникла необходимость получения дополнительных </text:span></text:span><text:span text:style-name="Основной_20_шрифт_20_абзаца"><text:span text:style-name="T4">доказательств. </text:span></text:span></text:p>
      <text:p text:style-name="P10"><text:s text:c="8"/>В соответствии с <text:s/>частями 1 и 5 статьи 47 Закона о защите конкуренции Комиссия, </text:p>
      <text:p text:style-name="P14">ОПРЕДЕЛИЛА:</text:p>
      <text:p text:style-name="P15"><text:tab/>1. Отложить рассмотрение дела № <text:span text:style-name="T24">1-11-29/00-22-18</text:span>.</text:p>
      <text:p text:style-name="P17"><text:span text:style-name="T35"><text:tab/>2. Назначить рассмотрение дела № </text:span><text:span text:style-name="T6">1-11-29/00-22-18</text:span><text:span text:style-name="T35"> на </text:span><text:span text:style-name="T36">01 </text:span><text:span text:style-name="T35">октября 2018 г.<text:line-break/>в 14 часов 00 минут по адресу г. Москва, ул. Садовая-Кудринская, д. 11, 4 этаж, Зал коллегии.</text:span></text:p>
      <text:list xml:id="list5452838693061529301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19">Ответчикам по делу № 1-11-29/00-22-18 </text:span></text:span><text:span text:style-name="Основной_20_шрифт_20_абзаца"><text:span text:style-name="T17">надлежит представить в </text:span></text:span><text:soft-page-break/><text:span text:style-name="Основной_20_шрифт_20_абзаца"><text:span text:style-name="T17">течение семи рабочих дней с момента получения настоящего определения информацию и заверенные надлежащим образом копии договоров (соглашений), заключенных между лицами, участвующими в деле </text:span></text:span><text:span text:style-name="Основной_20_шрифт_20_абзаца"><text:span text:style-name="T19">№ 1-11-29/00-22-18 за период с 01.01.2015 по дату получения настоящего определения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5">Для оформления пропусков в здание ФАС России (125993, г. Москва, Садовая-Кудринская ул., д. 11) необходимо связаться с Савиновой Юлией Витальевной </text:span></text:span><text:span text:style-name="Основной_20_шрифт_20_абзаца"><text:span text:style-name="T7">‒</text:span></text:span><text:span text:style-name="Основной_20_шрифт_20_абзаца"><text:span text:style-name="T5"> консультантом отдела расследований на торгах Управления по борьбе с картелями ФАС России (тел: (499) 755-23-23, доб. 097-187).</text:span></text:span></text:p>
      <text:p text:style-name="P18"/>
      <text:p text:style-name="P19"/>
      <text:p text:style-name="P19">Председатель комиссии <text:s text:c="33"/><text:span text:style-name="T14"><text:s/></text:span><text:span text:style-name="T15">&lt;......&gt;</text:span></text:p>
      <text:p text:style-name="P4"><draw:frame draw:style-name="fr2" draw:name="Врезка9" text:anchor-type="paragraph" svg:x="0cm" svg:y="-1.746cm" svg:width="1.93cm" style:rel-width="scale" svg:height="1.72cm" style:rel-height="scale" draw:z-index="4"><draw:text-box><text:p text:style-name="Text_20_body"/></draw:text-box></draw:frame><draw:frame draw:style-name="fr2" draw:name="Врезка10" text:anchor-type="paragraph" svg:x="-0.053cm" svg:y="-0.026cm" svg:width="17.992cm" style:rel-width="scale" svg:height="0.106cm" style:rel-height="scale" draw:z-index="5"><draw:text-box><text:p text:style-name="Text_20_body"/></draw:text-box></draw:frame><draw:frame draw:style-name="fr2" draw:name="Врезка11" text:anchor-type="paragraph" svg:x="0cm" svg:y="-1.746cm" svg:width="1.93cm" style:rel-width="scale" svg:height="1.72cm" style:rel-height="scale" draw:z-index="6"><draw:text-box><text:p text:style-name="Text_20_body"/></draw:text-box></draw:frame><draw:frame draw:style-name="fr2" draw:name="Врезка12" text:anchor-type="paragraph" svg:x="-0.053cm" svg:y="-0.026cm" svg:width="17.992cm" style:rel-width="scale" svg:height="0.106cm" style:rel-height="scale" draw:z-index="7"><draw:text-box><text:p text:style-name="Text_20_body"/></draw:text-box></draw:frame><text:span text:style-name="T28">Члены комиссии <text:s text:c="46"/></text:span><text:span text:style-name="Основной_20_шрифт_20_абзаца"><text:span text:style-name="T13">&lt;......&gt;</text:span></text:span></text:p>
      <text:p text:style-name="P29"/>
      <text:p text:style-name="P29"><draw:frame draw:style-name="fr2" draw:name="Врезка1" text:anchor-type="paragraph" svg:x="0cm" svg:y="-1.746cm" svg:width="1.93cm" style:rel-width="scale" svg:height="1.72cm" style:rel-height="scale" draw:z-index="0"><draw:text-box><text:p text:style-name="Text_20_body"/></draw:text-box></draw:frame><draw:frame draw:style-name="fr2" draw:name="Врезка6" text:anchor-type="paragraph" svg:x="-0.053cm" svg:y="-0.026cm" svg:width="17.992cm" style:rel-width="scale" svg:height="0.106cm" style:rel-height="scale" draw:z-index="1"><draw:text-box><text:p text:style-name="Text_20_body"/></draw:text-box></draw:frame><draw:frame draw:style-name="fr2" draw:name="Врезка7" text:anchor-type="paragraph" svg:x="0cm" svg:y="-1.746cm" svg:width="1.93cm" style:rel-width="scale" svg:height="1.72cm" style:rel-height="scale" draw:z-index="2"><draw:text-box><text:p text:style-name="Text_20_body"/></draw:text-box></draw:frame><draw:frame draw:style-name="fr2" draw:name="Врезка8" text:anchor-type="paragraph" svg:x="-0.053cm" svg:y="-0.026cm" svg:width="17.992cm" style:rel-width="scale" svg:height="0.106cm" style:rel-height="scale" draw:z-index="3"><draw:text-box><text:p text:style-name="Text_20_body"/></draw:text-box></draw:frame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>Исп. Ю.В. Савинова 8 (499) 755-23-23/097-18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DAFF8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7" text:anchor-type="paragraph" svg:x="0.499cm" svg:y="28.7cm" svg:width="4.8cm" draw:z-index="10"><draw:text-box fo:min-height="0.041cm"><text:p text:style-name="Frame_20_contents">2018-1024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02403(1) </text:p></draw:text-box></draw:frame><draw:frame draw:style-name="Mfr2" draw:name="SpdBarcode" text:anchor-type="paragraph" svg:x="0cm" svg:width="3.6cm" svg:height="0.78cm" draw:z-index="11"><draw:image xlink:href="Pictures/10000201000000780000001AEDAFF8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6:20:59.20</meta:creation-date>
    <meta:generator>OpenOffice.org/3.4.1$Win32 OpenOffice.org_project/341m1$Build-9593</meta:generator>
    <meta:editing-duration>PT2M9S</meta:editing-duration>
    <meta:editing-cycles>3</meta:editing-cycles>
    <dc:date>2018-09-04T09:53:13.60</dc:date>
    <meta:document-statistic meta:table-count="0" meta:image-count="1" meta:object-count="0" meta:page-count="3" meta:paragraph-count="22" meta:word-count="425" meta:character-count="3246"/>
    <meta:user-defined meta:name="Поле 1"/>
    <meta:user-defined meta:name="Поле 2"/>
    <meta:user-defined meta:name="Поле 3"/>
    <meta:user-defined meta:name="Поле 4"/>
  </office:meta>
</office:document-meta>
</file>