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FC75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3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background-color="#fffff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5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3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left="10.005cm" fo:margin-right="0cm" fo:margin-top="0.3cm" fo:margin-bottom="8.999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language="ru" fo:country="RU" fo:background-color="#ffffff"/>
    </style:style>
    <style:style style:name="T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font-name-asian="SimSun" style:font-size-asian="14pt" style:font-name-complex="Mangal" style:font-size-complex="14pt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SimSun" style:language-asian="ru" style:country-asian="RU" style:font-style-asian="normal" style:font-weight-asian="normal" style:font-name-complex="Mang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font-variant="normal" fo:text-transform="none"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5" style:family="text">
      <style:text-properties fo:font-variant="normal" fo:text-transform="none" fo:color="#000000" style:font-name="Times New Roman1" fo:language="en" fo:country="US" fo:font-weight="normal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color="#000000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1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8457fb-a2d3-46e2-8ac2-83cce7b22da6" text:name="BossProviderVariable"/>
      </text:user-field-decls>
      <text:p text:style-name="P20">В организации по списку</text:p>
      <text:p text:style-name="P16">ОПРЕДЕЛЕНИЕ</text:p>
      <text:p text:style-name="P17"><text:span text:style-name="T2">О ПРОДЛЕНИИ СРОКА РАССМОТРЕНИЯ</text:span><text:span text:style-name="T1"> ДЕЛА №</text:span>1-11-29/00-22-18</text:p>
      <text:p text:style-name="P17">30 августа 2018 г. <text:s text:c="90"/>г. Москва</text:p>
      <text:p text:style-name="P17"/>
      <text:p text:style-name="P9"><text:span text:style-name="T3">Комиссия Федеральной антимонопольной службы по рассмотрению дела </text:span><text:span text:style-name="T4">№ </text:span><text:bookmark-start text:name="__DdeLink__766_8856947641"/><text:span text:style-name="T4">1-11-29/00-22-1</text:span><text:bookmark-end text:name="__DdeLink__766_8856947641"/><text:span text:style-name="T4">8</text:span><text:span text:style-name="T3"> о нарушении антимонопольного законодательства <text:s text:c="22"/>в составе:</text:span></text:p>
      <text:p text:style-name="P14"><text:span text:style-name="T31">п</text:span><text:span text:style-name="T21">редседателя Комиссии: </text:span><text:span text:style-name="T23">&lt;......&gt;</text:span><text:span text:style-name="T22">,</text:span></text:p>
      <text:p text:style-name="P10"><text:span text:style-name="T29">членов Комиссии: </text:span><text:span text:style-name="T30">&lt;......&gt;</text:span><text:span text:style-name="T11"> (далее - Комиссия), </text:span></text:p>
      <text:p text:style-name="P4"><text:span text:style-name="T5">рассмотрев дело №1-11-29/00-22-18 по признакам нарушения </text:span><text:span text:style-name="T6">обществом <text:s text:c="18"/></text:span><text:span text:style-name="Основной_20_шрифт_20_абзаца"><text:span text:style-name="T14">акционерным обществом</text:span></text:span><text:span text:style-name="Основной_20_шрифт_20_абзаца"><text:span text:style-name="T26"> «Р-Фарм» (ИНН 7726311464, ОГРН 1027739700020; 123154, г. Москва, ул. Берзарина, д. 19, к. 1), </text:span></text:span><text:span text:style-name="Основной_20_шрифт_20_абзаца"><text:span text:style-name="T27">акционерным обществом</text:span></text:span><text:span text:style-name="Основной_20_шрифт_20_абзаца"><text:span text:style-name="T26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пом. </text:span></text:span><text:span text:style-name="Основной_20_шрифт_20_абзаца"><text:span text:style-name="T28">I, </text:span></text:span><text:span text:style-name="Основной_20_шрифт_20_абзаца"><text:span text:style-name="T26">ком. 26), обществом с ограниченной ответственностью «Саналек» </text:span></text:span><text:soft-page-break/><text:span text:style-name="Основной_20_шрифт_20_абзаца"><text:span text:style-name="T26">(ИНН7726702612, ОГРН 1127746618372; 123103, г. Москва, Проспект Маршала Жукова, д. 78, к. 4, эт. 4, пом. </text:span></text:span><text:span text:style-name="Основной_20_шрифт_20_абзаца"><text:span text:style-name="T28">I, </text:span></text:span><text:span text:style-name="Основной_20_шрифт_20_абзаца"><text:span text:style-name="T26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28">123060, </text:span></text:span><text:span text:style-name="Основной_20_шрифт_20_абзаца"><text:span text:style-name="T26">г. Москва, Проезд Волоколамский 1-й, д. 10, эт. 2, пом. </text:span></text:span><text:span text:style-name="Основной_20_шрифт_20_абзаца"><text:span text:style-name="T28">I, </text:span></text:span><text:span text:style-name="Основной_20_шрифт_20_абзаца"><text:span text:style-name="T26">ком. 42), обществом с ограниченной ответственностью «Спейсфарм» (ИНН 7726736160, ОГРН 5137746166124, 123060, г. Москва, ул. Берзарина, д. 36, стр. 2, ком. 29), обществом с ограниченной ответственностью «Юнилек» (ИНН 7705970498,  1117746966050, 123060, г. Москва, ул. Маршала Соколовского, д. 3, эт. 3 пом. I ком. 1 ), обществом с ограниченной ответственностью «Медгазфарм» (ИНН 7810521999, ОГРН 1089847264484, 196247, г. Санкт-Петербург, Площадь Конституции, д. 2, лит. А, пом. 11Н), обществом с ограниченной ответственностью «Виталек» (ИНН 7726702620, ОГРН 1127746618416, 123423, г. Москва, ул. Народного Ополчения, д. 34, стр. 1, эт. 5 пом. VIII, ком. 96) </text:span></text:span><text:span text:style-name="Основной_20_шрифт_20_абзаца"><text:span text:style-name="T15"><text:s/>пункта 2 части 1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16">,</text:span></text:span></text:p>
      <text:p text:style-name="P7">УСТАНОВИЛА:</text:p>
      <text:p text:style-name="P11">Дело № 1-11-29/00-22-18 было назначено к рассмотрению определением председателя Комиссии ФАС России от 26.06.2018 (исх. № 22/47587/18 <text:s text:c="26"/>от 26.06.2018).</text:p>
      <text:p text:style-name="P12"><text:span text:style-name="T7">В соответствии с частью 1 статьи </text:span><text:span text:style-name="T8">45 Закона</text:span><text:span text:style-name="T9"> о защите конкуренции</text:span><text:span text:style-name="T10"> дело <text:s text:c="31"/></text:span><text:span text:style-name="T10">о нарушении антимонопольного законодательства рассматривается комиссией <text:s text:c="29"/></text:span><text:span text:style-name="T10">в срок, не превышающий трех месяцев со дня вынесения определения <text:s text:c="27"/>о назначении дела к рассмотрению. В случаях, связанных с необходимостью получения антимонопольным органом дополнительной информации, а также <text:s text:c="18"/>в случаях, установленных главой 9 Закона о защите конкуренции, указанный срок рассмотрения дела может быть продлен комиссией, но не более чем <text:s text:c="21"/>на шесть месяцев.</text:span></text:p>
      <text:p text:style-name="P13"><text:soft-page-break/><text:span text:style-name="T12">В </text:span>связи с необходимостью получения и анализа дополнительной информации Комиссия не имеет возможности рассмотреть дело <text:s text:c="35"/>№ 1-11-29/00-22-18 о нарушении антимонопольного законодательства <text:s text:c="27"/>по существу в срок до 26.09.2018.</text:p>
      <text:p text:style-name="P8"><text:span text:style-name="Основной_20_шрифт_20_абзаца"><text:span text:style-name="T13">В соответствии с частью 1 статьи 45 </text:span></text:span><text:span text:style-name="Основной_20_шрифт_20_абзаца"><text:span text:style-name="T17">Закона</text:span></text:span><text:span text:style-name="Основной_20_шрифт_20_абзаца"><text:span text:style-name="T18"> о защите конкуренции</text:span></text:span><text:span text:style-name="Основной_20_шрифт_20_абзаца"><text:span text:style-name="T13"> Комиссия</text:span></text:span></text:p>
      <text:p text:style-name="P18">ОПРЕДЕЛИЛА:</text:p>
      <text:list xml:id="list82458227426116360" text:style-name="L1">
        <text:list-header>
          <text:p text:style-name="P21"><text:s text:c="9"/>Продлить срок рассмотрения дела № 1-11-29/00-22-18 до 26 марта 2019 г.</text:p>
          <text:p text:style-name="P22"/>
        </text:list-header>
      </text:list>
      <text:p text:style-name="P15">Председатель комиссии <text:s text:c="36"/><text:span text:style-name="T25">&lt;......&gt;</text:span></text:p>
      <text:p text:style-name="P6"><text:span text:style-name="T3">Члены комиссии </text:span><text:span text:style-name="Основной_20_шрифт_20_абзаца"><text:span text:style-name="T19"><text:s text:c="49"/></text:span></text:span><text:span text:style-name="Основной_20_шрифт_20_абзаца"><text:span text:style-name="T24">&lt;......&gt;</text:span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19"><text:span text:style-name="Основной_20_шрифт_20_абзаца"><text:span text:style-name="T19"/></text:span></text:p>
      <text:p text:style-name="P6"><text:span text:style-name="Основной_20_шрифт_20_абзаца"><text:span text:style-name="T19"><text:s text:c="67"/></text:span></text:span></text:p>
      <text:p text:style-name="P5"><text:span text:style-name="Основной_20_шрифт_20_абзаца"><text:span text:style-name="T20">Исп. Ю.В. Савинова 8 (499) 755-23-23/097-18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FC75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2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02281(1) </text:p></draw:text-box></draw:frame><draw:frame draw:style-name="Mfr2" draw:name="SpdBarcode" text:anchor-type="paragraph" svg:x="0cm" svg:width="3.6cm" svg:height="0.78cm" draw:z-index="3"><draw:image xlink:href="Pictures/10000201000000780000001A69FC75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6:22:01.83</meta:creation-date>
    <meta:generator>OpenOffice.org/3.4.1$Win32 OpenOffice.org_project/341m1$Build-9593</meta:generator>
    <meta:editing-duration>PT1M29S</meta:editing-duration>
    <meta:editing-cycles>3</meta:editing-cycles>
    <dc:date>2018-09-04T09:56:34.35</dc:date>
    <meta:document-statistic meta:table-count="0" meta:image-count="1" meta:object-count="0" meta:page-count="3" meta:paragraph-count="22" meta:word-count="423" meta:character-count="3643"/>
    <meta:user-defined meta:name="Поле 1"/>
    <meta:user-defined meta:name="Поле 2"/>
    <meta:user-defined meta:name="Поле 3"/>
    <meta:user-defined meta:name="Поле 4"/>
  </office:meta>
</office:document-meta>
</file>