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BB2D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59cm" style:auto-text-indent="false"/>
      <style:text-properties fo:color="#000000" style:font-name="TimesNewRomanPSMT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01cm" style:auto-text-indent="false"/>
      <style:text-properties fo:color="#000000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end" style:justify-single-word="false" style:page-number="auto"/>
    </style:style>
    <style:style style:name="P22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NewRomanPSMT1" style:font-name-asian="TimesNewRomanPSMT1" style:font-name-complex="TimesNewRomanPSMT1"/>
    </style:style>
    <style:style style:name="T6" style:family="text">
      <style:text-properties style:font-size-asian="11pt" style:font-size-complex="11pt"/>
    </style:style>
    <style:style style:name="T7" style:family="text">
      <style:text-properties fo:language="ru" fo:country="RU"/>
    </style:style>
    <style:style style:name="T8" style:family="text">
      <style:text-properties style:font-name="TimesNewRomanPSMT1" style:font-name-asian="TimesNewRomanPSMT1" style:font-name-complex="TimesNewRomanPSMT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ПРО.МЕД.ЦС_моносан 20 мг" text:name="Annotation"/>
        <text:user-field-decl office:value-type="string" office:string-value="А.Ю. Цариковский" text:name="PredsedatelIOF"/>
        <text:user-field-decl office:value-type="string" office:string-value="8(499)755-23-23 вн.088-866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92d060c5-95bc-491a-b30a-595e3685abd9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Министерство <text:s/>здравоохранения Российской Федерации, </text:p>
            <text:p text:style-name="P10"/>
            <text:p text:style-name="P10">Рахмановский пер., д. 3/25, </text:p>
            <text:p text:style-name="P10">г. Москва, ГСП-4, 127994</text:p>
          </table:table-cell>
        </table:table-row>
      </table:table>
      <text:p text:style-name="P7"/>
      <text:p text:style-name="P6"/>
      <text:p text:style-name="P6"/>
      <text:p text:style-name="P6"/>
      <text:p text:style-name="P3"/>
      <text:p text:style-name="P3"/>
      <text:p text:style-name="P8">РЕШЕНИЕ</text:p>
      <text:p text:style-name="P12">об отказе в согласовании <text:span text:style-name="T1">предельных отпускных цен производителей</text:span></text:p>
      <text:p text:style-name="P15">на лекарственные препараты, включенные в перечень жизненно необходимых</text:p>
      <text:p text:style-name="P15">и важнейших лекарственных препаратов</text:p>
      <text:p text:style-name="P14"> </text:p>
      <text:p text:style-name="P13"><text:span text:style-name="T1"><text:tab/></text:span>В соответствии с пунктом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14.08.2018 № 20-4-4076678-с, и приняла решение об отказе в согласовании <text:span text:style-name="T1">предельной отпускной цены, заявленной на перерегистрацию ПРО.МЕД.ЦС Прага а.о. (Чех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7">Моносан (МНН — Изосорбида мононитрат), таблетки, 20 мг, 10 шт. - упаковки ячейковые контурные (3) - пачки картонные, в размере 58,47 рублей.</text:p>
      <text:p text:style-name="P11"><text:tab/>Предельная отпускная цена на указанный лекарственный препарат не согласовывается по следующим основаниям.</text:p>
      <text:p text:style-name="P13"><text:span text:style-name="T1"><text:tab/>При проведении экономического анализа ФАС России выявлено, что </text:span><text:span text:style-name="T1">заявленная на перерегистрацию предельная отпускная</text:span><text:span text:style-name="T2"> цена на вышеуказанный </text:span><text:soft-page-break/><text:span text:style-name="T2">лекарственный препарат выше рассчитанной в соответствии с пунктом 24 Методики расчета устанавливаемых производителями лекарственных препаратов предельных отпускных цен на лекарственны</text:span><text:span text:style-name="T3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3">утвержденной постановлением Правительства Российской Федерации от 15.</text:span><text:span text:style-name="T4">09.</text:span><text:span text:style-name="T3">2015 № 979 (далее — Методика)</text:span><text:span text:style-name="T2">, допустимой величиной увеличения зарегистрированных предельных отпускных цен, что противоречит </text:span><text:span text:style-name="T5">подпункту </text:span><text:span text:style-name="T8">«б» пункта 23 Методики</text:span><text:span text:style-name="T3">.</text:span></text:p>
      <text:p text:style-name="P16"><text:tab/>В связи с вышеизложенным, в соответствии с подпунктом «в» пункта 13 Правил превышение <text:span text:style-name="T7">представленной</text:span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9"/>
            <text:p text:style-name="P4"/>
            <text:p text:style-name="P4"><text:user-field-get text:name="PredsedatelIOF">А.Ю. Цариковский</text:user-field-get></text:p>
          </table:table-cell>
        </table:table-row>
      </table:table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BB2D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00395(1) </text:p></draw:text-box></draw:frame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cm"><text:p text:style-name="Frame_20_contents"/></draw:text-box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1:35:28.66</meta:creation-date>
    <meta:editing-duration>P0D</meta:editing-duration>
    <meta:editing-cycles>1</meta:editing-cycles>
    <meta:generator>OpenOffice.org/3.4.1$Win32 OpenOffice.org_project/341m1$Build-9593</meta:generator>
    <dc:date>2018-09-04T10:09:26.98</dc:date>
    <meta:document-statistic meta:table-count="2" meta:image-count="0" meta:object-count="0" meta:page-count="2" meta:paragraph-count="16" meta:word-count="285" meta:character-count="2447"/>
    <meta:user-defined meta:name="Поле 1"/>
    <meta:user-defined meta:name="Поле 2"/>
    <meta:user-defined meta:name="Поле 3"/>
    <meta:user-defined meta:name="Поле 4"/>
  </office:meta>
</office:document-meta>
</file>