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6D56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fo:background-color="#ffffff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tab-stops>
          <style:tab-stop style:position="14.393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7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28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8.784cm" fo:margin-right="0cm" fo:text-indent="0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2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33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font-style="normal" style:text-underline-style="none" fo:font-weight="normal" style:font-name-asian="SimSun" style:font-style-asian="normal" style:font-weight-asian="normal" style:font-name-complex="Mang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font-name="Times New Roman1" style:font-name-asian="SimSun" style:font-name-complex="Mang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T26" style:family="text">
      <style:text-properties style:font-name="Times New Roman" fo:background-color="#ffffff" style:font-name-complex="Times New Roman2"/>
    </style:style>
    <style:style style:name="T27" style:family="text">
      <style:text-properties fo:language="en" fo:country="US"/>
    </style:style>
    <style:style style:name="T28" style:family="text">
      <style:text-properties style:font-name="Times New Roman1" fo:font-size="14pt" fo:language="ru" fo:country="RU" style:font-size-asian="14pt" style:font-size-complex="14pt"/>
    </style:style>
    <style:style style:name="T29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0" style:family="text">
      <style:text-properties style:font-name-complex="Times New Roman2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imSun" style:font-name-complex="Mang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1pt" fo:background-color="#ffffff" style:font-size-asian="11pt" style:font-size-complex="11pt"/>
    </style:style>
    <style:style style:name="T35" style:family="text">
      <style:text-properties fo:font-style="normal" style:text-underline-style="none" fo:background-color="#ffffff" style:font-style-asian="normal" style:font-style-complex="normal"/>
    </style:style>
    <style:style style:name="T36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7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34542-56c0-416a-a7fc-de6f3996ff86" text:name="BossProviderVariable"/>
      </text:user-field-decls>
      <text:p text:style-name="P33"/>
      <text:p text:style-name="P29"><text:s text:c="4"/>В организации по списку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17">ОПРЕДЕЛЕНИЕ</text:p>
      <text:p text:style-name="P17">О<text:span text:style-name="T21"> ПРИВЛЕЧЕНИИ В КАЧЕСТВЕ ОТВЕТЧИКА ПО </text:span>ДЕЛУ </text:p>
      <text:p text:style-name="P8">№ 1-11-36/00-22-18</text:p>
      <text:p text:style-name="P4"/>
      <text:p text:style-name="P5">«30» августа 201<text:span text:style-name="T27">8</text:span> г.<text:tab/> <text:s text:c="4"/>г. Москва</text:p>
      <text:p text:style-name="P32"/>
      <text:p text:style-name="P35"><text:span text:style-name="T25">Комиссия Федеральной антимонопольной службы по рассмотрению дела <text:s/>о нарушении антимонопольного законодательства в составе:</text:span><text:span text:style-name="Основной_20_шрифт_20_абзаца"><text:span text:style-name="T6">&lt;……&gt;</text:span></text:span><text:span text:style-name="T7">,</text:span></text:p>
      <text:p text:style-name="P27"><text:span text:style-name="Основной_20_шрифт_20_абзаца"><text:span text:style-name="T13">рассмотрев дело № 1-11-36/00-22-18 по признакам нарушения </text:span></text:span><text:span text:style-name="Основной_20_шрифт_20_абзаца"><text:span text:style-name="T13">акционерным обществом «</text:span></text:span><text:span text:style-name="Основной_20_шрифт_20_абзаца"><text:span text:style-name="T17">РУССКАЯ МЕДИЦИНСКАЯ КОМПАНИЯ»</text:span></text:span><text:span text:style-name="Основной_20_шрифт_20_абзаца"><text:span text:style-name="T13"> (ИНН </text:span></text:span><text:span text:style-name="Основной_20_шрифт_20_абзаца"><text:span text:style-name="T17">7801206260, ОГРН </text:span></text:span><text:span text:style-name="Основной_20_шрифт_20_абзаца"><text:span text:style-name="T18">1037800049055</text:span></text:span><text:span text:style-name="Основной_20_шрифт_20_абзаца"><text:span text:style-name="T17">,</text:span></text:span><text:span text:style-name="Основной_20_шрифт_20_абзаца"><text:span text:style-name="T14"> 199155,</text:span></text:span><text:span text:style-name="Основной_20_шрифт_20_абзаца"><text:span text:style-name="T13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7">«ОРТАТ»</text:span></text:span><text:span text:style-name="Основной_20_шрифт_20_абзаца"><text:span text:style-name="T13"> (ИНН </text:span></text:span><text:span text:style-name="Основной_20_шрифт_20_абзаца"><text:span text:style-name="T17">4428000115</text:span></text:span><text:span text:style-name="Основной_20_шрифт_20_абзаца"><text:span text:style-name="T13">, ОГРН </text:span></text:span><text:span text:style-name="Основной_20_шрифт_20_абзаца"><text:span text:style-name="T14">1034417360108</text:span></text:span><text:span text:style-name="Основной_20_шрифт_20_абзаца"><text:span text:style-name="T13">, </text:span></text:span><text:span text:style-name="Основной_20_шрифт_20_абзаца"><text:span text:style-name="T14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7">«Фармахан» (ИНН 7726706840, ОГРН </text:span></text:span><text:span text:style-name="Основной_20_шрифт_20_абзаца"><text:span text:style-name="T18">1127747053785, 123060, г. Москва, Волоколамский 1-й пр-д, д. 10, стр. 1, эт. 1, пом. I, ком 62</text:span></text:span><text:span text:style-name="Основной_20_шрифт_20_абзаца"><text:span text:style-name="T17">), </text:span></text:span><text:span text:style-name="Основной_20_шрифт_20_абзаца"><text:span text:style-name="T18">акционерным обществом </text:span></text:span><text:span text:style-name="Основной_20_шрифт_20_абзаца"><text:span text:style-name="T17">«Р-Фарм» </text:span></text:span><text:span text:style-name="Основной_20_шрифт_20_абзаца"><text:span text:style-name="T19">(</text:span></text:span><text:span text:style-name="Основной_20_шрифт_20_абзаца"><text:span text:style-name="T17">ИНН 7726311464, ОГРН</text:span></text:span><text:span text:style-name="Основной_20_шрифт_20_абзаца"><text:span text:style-name="T18"> 1027739700020</text:span></text:span><text:span text:style-name="Основной_20_шрифт_20_абзаца"><text:span text:style-name="T17">, 123154, г. Москва, ул. Берзарина, д. 19, корп. 1</text:span></text:span><text:span text:style-name="Основной_20_шрифт_20_абзаца"><text:span text:style-name="T18">), обществом с ограниченной ответственностью </text:span></text:span><text:span text:style-name="Основной_20_шрифт_20_абзаца"><text:span text:style-name="T17">«Северо-Западное управление оптовой медицинской </text:span></text:span><text:soft-page-break/><text:span text:style-name="Основной_20_шрифт_20_абзаца"><text:span text:style-name="T17">торговли» (ИНН 7805074390, ОГРН 1027802756882</text:span></text:span><text:span text:style-name="Основной_20_шрифт_20_абзаца"><text:span text:style-name="T18">, 198095, г. Санкт-Петербург, Химический пер., д. 1 лит. О</text:span></text:span><text:span text:style-name="Основной_20_шрифт_20_абзаца"><text:span text:style-name="T17">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7"> «Центральная Медицинская База» (ИНН 7826679163, ОГРН 1027810273260, 190121, г. Санкт-Петербург, ул. Псковская, д 10-12, лит. А, пом.1-Н),<text:line-break/>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7"> «МедФармГруппа»<text:line-break/>(ИНН 7816540518, ОГРН, </text:span></text:span><text:span text:style-name="Основной_20_шрифт_20_абзаца"><text:span text:style-name="T18">1127847316167, 194044, г. Санкт-Петербург,<text:line-break/>ул. Чугунная, д. 36</text:span></text:span><text:span text:style-name="Основной_20_шрифт_20_абзаца"><text:span text:style-name="T17">), </text:span></text:span><text:span text:style-name="Основной_20_шрифт_20_абзаца"><text:span text:style-name="T18">обществом с ограниченной ответственностью</text:span></text:span><text:span text:style-name="Основной_20_шрифт_20_абзаца"><text:span text:style-name="T17"><text:line-break/>«Яркая Звезда» (ИНН 7728636740, ОГРН </text:span></text:span><text:span text:style-name="Основной_20_шрифт_20_абзаца"><text:span text:style-name="T18">1077761736161</text:span></text:span><text:span text:style-name="Основной_20_шрифт_20_абзаца"><text:span text:style-name="T17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8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7"><text:line-break/>«ИИКИА ФАРМА КЛГ» (ИНН 4027122613, ОГРН </text:span></text:span><text:span text:style-name="Основной_20_шрифт_20_абзаца"><text:span text:style-name="T18">1154027000445, 248002, Калужская обл., г. Калуга, ул. Болдина, д. 67</text:span></text:span><text:span text:style-name="Основной_20_шрифт_20_абзаца"><text:span text:style-name="T17">)</text:span></text:span><text:span text:style-name="Основной_20_шрифт_20_абзаца"><text:span text:style-name="T14"> части 4 статьи 11 Федерального закона от 26.07.2006 № 135-ФЗ «О защите конкуренции»</text:span></text:span><text:span text:style-name="Основной_20_шрифт_20_абзаца"><text:span text:style-name="T15">,</text:span></text:span></text:p>
      <text:p text:style-name="P20"/>
      <text:p text:style-name="P13">УСТАНОВИЛА:</text:p>
      <text:p text:style-name="P14"/>
      <text:p text:style-name="P19"><text:span text:style-name="Основной_20_шрифт_20_абзаца"><text:span text:style-name="T29">В ходе рассмотрения дела установлены </text:span></text:span><text:span text:style-name="Основной_20_шрифт_20_абзаца"><text:span text:style-name="T35">признаки нарушения </text:span></text:span><text:span text:style-name="Основной_20_шрифт_20_абзаца"><text:span text:style-name="T35">антимонопольного законодательства при проведении электронного аукциона <text:s text:c="22"/>№ 0148200003917001047 в связи с чем возникла необходимость привлечения общества с ограниченной ответственностью «</text:span></text:span><text:span text:style-name="Strong_20_Emphasis"><text:span text:style-name="T37">ФК ПУЛЬС</text:span></text:span><text:span text:style-name="Основной_20_шрифт_20_абзаца"><text:span text:style-name="T35">» (ИНН </text:span></text:span><text:span text:style-name="Основной_20_шрифт_20_абзаца"><text:span text:style-name="T36">5047045359</text:span></text:span><text:span text:style-name="Основной_20_шрифт_20_абзаца"><text:span text:style-name="T35">, ОГРН </text:span></text:span><text:span text:style-name="Основной_20_шрифт_20_абзаца"><text:span text:style-name="T36">1025006172267</text:span></text:span><text:span text:style-name="Основной_20_шрифт_20_абзаца"><text:span text:style-name="T35">, место нахождения: 141402</text:span></text:span><text:span text:style-name="Основной_20_шрифт_20_абзаца"><text:span text:style-name="T36">, </text:span></text:span><text:span text:style-name="Основной_20_шрифт_20_абзаца"><text:span text:style-name="T35">Московская обл., г. Химки, ул. Ленинградская, д. 29, эт. 2, каб. 98) к участию в рассмотрении дела в качестве ответчика.</text:span></text:span></text:p>
      <text:p text:style-name="P24">В соответствии с частью 3 статьи 42 Федерального закона от 26.07.2006 № 135-ФЗ «О защите конкуренции» Комиссия </text:p>
      <text:p text:style-name="P25"/>
      <text:p text:style-name="P15">ОПРЕДЕЛИЛА:</text:p>
      <text:p text:style-name="P16"><text:soft-page-break/></text:p>
      <text:p text:style-name="P21"><text:span text:style-name="T23">Привлечь к участию в рассмотрении дела </text:span><text:span text:style-name="T24">№ </text:span><text:span text:style-name="T23">1-11-36/00-22-18</text:span><text:span text:style-name="T33"> в качестве ответчика по делу</text:span><text:span text:style-name="T16"> ООО «</text:span><text:span text:style-name="Strong_20_Emphasis"><text:span text:style-name="T16">ФК ПУЛЬС</text:span></text:span><text:span text:style-name="T16">» (ИНН </text:span><text:span text:style-name="T14">5047045359</text:span><text:span text:style-name="T16">, ОГРН </text:span><text:span text:style-name="T14">1025006172267</text:span><text:span text:style-name="T16">, место нахождения: 141402</text:span><text:span text:style-name="T14">, </text:span><text:span text:style-name="T16">Московская обл., г. Химки, ул. Ленинградская, д. 29, эт. 2, каб. 98).</text:span></text:p>
      <text:p text:style-name="P22"/>
      <text:p text:style-name="P6"><text:span text:style-name="Основной_20_шрифт_20_абзаца"><text:span text:style-name="T10">&lt;……&gt; </text:span></text:span></text:p>
      <text:p text:style-name="P36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6D5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26D56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1:56:31.60</meta:creation-date>
    <meta:generator>OpenOffice.org/3.4.1$Win32 OpenOffice.org_project/341m1$Build-9593</meta:generator>
    <dc:date>2018-09-04T10:22:50.61</dc:date>
    <meta:document-statistic meta:table-count="0" meta:image-count="1" meta:object-count="0" meta:page-count="3" meta:paragraph-count="17" meta:word-count="361" meta:character-count="2817"/>
    <meta:user-defined meta:name="Поле 1"/>
    <meta:user-defined meta:name="Поле 2"/>
    <meta:user-defined meta:name="Поле 3"/>
    <meta:user-defined meta:name="Поле 4"/>
  </office:meta>
</office:document-meta>
</file>