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0D5F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3272c0-2f64-4f6a-92e5-e2b48f80b501" text:name="BossProviderVariable"/>
      </text:user-field-decls>
      <text:p text:style-name="P14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3</text:span><text:span text:style-name="T6">.08.2018</text:span><text:span text:style-name="T5"> № 20-4-</text:span><text:span text:style-name="T6">4075920</text:span><text:span text:style-name="T5">-с, и приняла решение согласовать предельную отпускную цену, заявленную на перерегистрацию Федеральным казенным учреждением здравоохранения «Российск</text:span><text:span text:style-name="T6">ий</text:span><text:span text:style-name="T5"> научно-исследовательский противочумный институт «Микроб» Федеральной службы по надзору в сфере защиты прав потребителей и благополучия человека (Россия)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Иммуноглобулин антирабический из сыворотки крови лошади жидкий <text:s text:c="11"/>(МНН - Иммуноглобулин антирабический), раствор для инъекций, 5 мл, ампулы (5) / <text:s text:c="7"/>в комплекте с иммуноглобулином антирабическим в разведении 1:100 (ампулы) 1 мл - <text:line-break/>5 шт. / пачки картонные, в размере 2553,71 руб.</text:p>
      <text:p text:style-name="P3"/>
      <text:p text:style-name="P3"/>
      <text:p text:style-name="P3"/>
      <text:p text:style-name="P3"><text:span text:style-name="T7">А</text:span>.Ю. Цариковский</text:p>
      <text:p text:style-name="P4"/>
      <text:p text:style-name="P4"/>
      <text:p text:style-name="P4"/>
      <text:p text:style-name="P4"/>
      <text:p text:style-name="P4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0D5F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F0D5F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1:30:47.64</meta:creation-date>
    <meta:generator>OpenOffice.org/3.4.1$Win32 OpenOffice.org_project/341m1$Build-9593</meta:generator>
    <dc:date>2018-09-04T13:45:04.59</dc:date>
    <meta:document-statistic meta:table-count="0" meta:image-count="1" meta:object-count="0" meta:page-count="1" meta:paragraph-count="12" meta:word-count="174" meta:character-count="1510"/>
    <meta:user-defined meta:name="Поле 1"/>
    <meta:user-defined meta:name="Поле 2"/>
    <meta:user-defined meta:name="Поле 3"/>
    <meta:user-defined meta:name="Поле 4"/>
  </office:meta>
</office:document-meta>
</file>