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F5E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 fo:language="ru" fo:country="RU"/>
    </style:style>
    <style:style style:name="T11" style:family="text">
      <style:text-properties style:font-name="serif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tracked-changes>
        <text:changed-region xml:id="ct1168132456" text:id="ct1168132456">
          <text:deletion>
            <office:change-info>
              <dc:creator>&lt;анонимный&gt;</dc:creator>
              <dc:date>2018-09-04T15:54:00</dc:date>
            </office:change-info>
            <text:p text:style-name="P1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75152e-ee69-4d6a-8e86-484766b68b80" text:name="BossProviderVariable"/>
      </text:user-field-decls>
      <text:p text:style-name="P16"/>
      <text:p text:style-name="P8">Министерство здравоохранения</text:p>
      <text:p text:style-name="P8">Российской Федерации</text:p>
      <text:p text:style-name="P7"/>
      <text:p text:style-name="P8">Рахмановский пер., д. 3/25,</text:p>
      <text:p text:style-name="P8">г. Москва, ГСП-4, 127994</text:p>
      <text:p text:style-name="P10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08.2018</text:span><text:span text:style-name="T5"> № 20-4-</text:span><text:span text:style-name="T6">4077453-</text:span><text:span text:style-name="T5">с, </text:span><text:span text:style-name="T6">и приняла решение согласовать предельные отпускные цены, заявленные на регистрацию Фармацевтическим заводом «ПОЛЬФАРМА» АО (Польша)</text:span><text:span text:style-name="T5">,</text:span><text:span text:style-name="T11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5"><text:span text:style-name="T11"><text:tab/>1. Эналаприл (МНН — Эналаприл), таблетки, 20 мг, 10 шт., - блистер (2) - пачка картонная</text:span><text:span text:style-name="T5">,</text:span> в размере <text:span text:style-name="T12">76,61</text:span> руб.</text:p>
      <text:p text:style-name="P13"><text:tab/>2. Эналаприл (МНН — Эналаприл), таблетки, 10 мг, 10 шт., - блистер (2) - пачка картонная, в размере 40,60 руб.</text:p>
      <text:p text:style-name="P13"/>
      <text:p text:style-name="P13"/>
      <text:p text:style-name="P13"/>
      <text:p text:style-name="P14">А.Ю. Цариковский</text:p>
      <text:p text:style-name="P11"/>
      <text:p text:style-name="P11"/>
      <text:p text:style-name="P11"/>
      <text:p text:style-name="P1"><text:change text:change-id="ct116813245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F5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169982744" text:id="ct1169982744">
            <text:insertion>
              <office:change-info>
                <dc:creator>&lt;анонимный&gt;</dc:creator>
                <dc:date>2018-09-04T15:5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cm"><text:p text:style-name="Frame_20_contents"><text:change-start text:change-id="ct1169982744"/>Идентификатор<text:change-end text:change-id="ct11699827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6:21:16.43</meta:creation-date>
    <meta:generator>OpenOffice.org/3.4.1$Win32 OpenOffice.org_project/341m1$Build-9593</meta:generator>
    <meta:editing-duration>P0D</meta:editing-duration>
    <meta:editing-cycles>1</meta:editing-cycles>
    <dc:date>2018-09-04T15:54:55.27</dc:date>
    <meta:document-statistic meta:table-count="0" meta:image-count="0" meta:object-count="0" meta:page-count="1" meta:paragraph-count="15" meta:word-count="161" meta:character-count="1301"/>
    <meta:user-defined meta:name="Поле 1"/>
    <meta:user-defined meta:name="Поле 2"/>
    <meta:user-defined meta:name="Поле 3"/>
    <meta:user-defined meta:name="Поле 4"/>
  </office:meta>
</office:document-meta>
</file>