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A215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5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left="9.8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top="0cm" fo:margin-bottom="0cm" fo:text-align="center" style:justify-single-word="false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9" style:family="paragraph" style:parent-style-name="Standard">
      <style:paragraph-properties fo:margin-left="9.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40" style:family="paragraph" style:parent-style-name="Standard">
      <style:paragraph-properties fo:margin-left="9.8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1" style:family="paragraph" style:parent-style-name="Standard" style:master-page-name="First_20_Page">
      <style:paragraph-properties fo:margin-left="9.8cm" fo:margin-right="0cm" fo:margin-top="0cm" fo:margin-bottom="0cm" fo:line-height="100%" fo:text-indent="0cm" style:auto-text-indent="false" style:page-number="auto"/>
      <style:text-properties fo:language="en" fo:country="US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46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3.5pt" fo:language="ru" fo:country="RU" style:font-size-asian="13.5pt" style:font-size-complex="13.5pt"/>
    </style:style>
    <style:style style:name="P47" style:family="paragraph" style:parent-style-name="Text_20_body">
      <style:paragraph-properties fo:margin-top="0cm" fo:margin-bottom="0cm"/>
      <style:text-properties fo:language="ru" fo:country="RU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5" style:family="text">
      <style:text-properties style:font-name="Times New Roman" fo:font-size="13.5pt" fo:language="ru" fo:country="RU" style:font-size-asian="13.5pt" style:font-size-complex="13.5pt"/>
    </style:style>
    <style:style style:name="T6" style:family="text">
      <style:text-properties style:font-name="Times New Roman" fo:font-size="13.5pt" fo:language="en" fo:country="US" style:font-size-asian="13.5pt" style:font-size-complex="13.5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color="#000000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c575f-8f54-487a-9eb7-71b36f280e51" text:name="BossProviderVariable"/>
      </text:user-field-decls>
      <text:p text:style-name="P41">&lt;...&gt;</text:p>
      <text:p text:style-name="P28">РЕШЕНИЕ № Т-157/18<text:line-break/>по результатам рассмотрения жалобы ООО «Силорд» на нарушение процедуры торгов и порядка заключения договоров</text:p>
      <text:p text:style-name="P29"> </text:p>
      <text:p text:style-name="P27">Дата принятия решения: 30.08.2018                                                            г. Москва</text:p>
      <text:p text:style-name="P26"> </text:p>
      <text:p text:style-name="P35">Комиссия ФАС России по рассмотрению жалоб на нарушение процедуры торгов и порядка заключения дого<text:span text:style-name="T8">воров № 3 в составе:</text:span></text:p>
      <text:p text:style-name="P36"><text:span text:style-name="T25">&lt;...&gt;</text:span> (далее – Комиссия ФАС России), при участии представителей:</text:p>
      <text:p text:style-name="P36">–  ООО «Силорд»: <text:span text:style-name="T25">&lt;...&gt;</text:span></text:p>
      <text:p text:style-name="P36">–  <text:span text:style-name="T20">Федеральное агентство по рыболовству: </text:span><text:span text:style-name="T25">&lt;...&gt;</text:span></text:p>
      <text:p text:style-name="P36">– ООО «РТС-тендер» - уведомлено надлежащим образом, представители на рассмотрение жалобы не явились,</text:p>
      <text:p text:style-name="P34"><text:span text:style-name="T8">рассмотрев жалобу </text:span><text:span text:style-name="T9">ООО «Силорд»</text:span><text:span text:style-name="T10"> </text:span><text:span text:style-name="T11">на действия </text:span><text:span text:style-name="T9">организатора торгов —</text:span><text:span text:style-name="T5"> Федерального агентства по рыболовству, оператора электронной площадки — ООО «РТС-тендер» </text:span><text:span text:style-name="T6">при проведении </text:span><text:span text:style-name="T5">аукциона на право заключения договора пользования рыбоводным участком (участок № 15) (извещение<text:line-break/>№ 260618/2656344/17)</text:span>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30"/>
      <text:p text:style-name="P28">У С Т А Н О В И Л А:</text:p>
      <text:p text:style-name="P31"/>
      <text:p text:style-name="P23">В Федеральную антимонопольную службу поступила жалоба<text:line-break/><text:span text:style-name="T4">ООО «Силорд»</text:span> <text:s/><text:span text:style-name="T6">на действия </text:span><text:span text:style-name="T5">организатора торгов — Федерального агентства<text:line-break/>по рыболовству</text:span> (далее – Организатор торгов), <text:span text:style-name="T5">оператора электронной площадки — ООО «РТС-тендер» </text:span><text:span text:style-name="T6">при проведении </text:span><text:span text:style-name="T5">аукциона на право заключения договора пользования рыбоводным участком (участок № 15) (извещение<text:line-break/>№ 260618/2656344/17)</text:span> (далее – Аукцион; Жалоба).</text:p>
      <text:p text:style-name="P22"><text:span text:style-name="T1">Из Жалобы следует, что Организато</text:span><text:span text:style-name="T7">ром торгов при организации и проведении Аукциона были нарушены требования П</text:span><text:span text:style-name="T3">равил определения береговых линий (границ водных объектов) и (или) границ частей водных объектов, участков континентального шельфа российской федерации и участков исключительной экономической зоны российской федерации, признаваемых рыбоводными участками, утвержденных постановлением Правительства </text:span><text:span text:style-name="T7">Российской Федерации от 11.11.2014 № 1183 (далее — Правила определения границ рыбоводных участков), и Правил </text:span><text:span text:style-name="T3">организации и проведения торгов (конкурсов, аукционов) на право заключения договора пользования рыбоводным участком, утвержденных п</text:span><text:span text:style-name="T7">остановлением Правительства Российской Федерации от 15.05.2014 № 450</text:span><text:span text:style-name="T12"> (далее - Правила)</text:span><text:span text:style-name="T7">.</text:span></text:p>
      <text:p text:style-name="P24"><text:span text:style-name="T8">Организатор торгов с доводами Жал</text:span>обы не согласился, указав, что при организации и проведении Аукциона действовал в соответствии с требованиями действующего законодательства Российской Федерации, в том числе <text:span text:style-name="T8">Правилами </text:span><text:soft-page-break/><text:span text:style-name="T8">определения границ рыбоводных участков и </text:span>Правилами.</text:p>
      <text:p text:style-name="P24">Рассмотрев все представленные документы, а также выслушав пояснения представителей Заявителя и Организатора торгов, Комиссия ФАС России установила следующее.</text:p>
      <text:p text:style-name="P13"><text:span text:style-name="T1">26.06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Аукциона, согласно которому дата начала подачи заявок на участие в Аукционе – 27.06.2018; дата и время окончания подачи заявок на участие в Аукционе – 17.08.2018 в 09:00.</text:span></text:p>
      <text:list xml:id="list437212970143510752" text:style-name="L1">
        <text:list-item>
          <text:list>
            <text:list-item>
              <text:list>
                <text:list-item>
                  <text:p text:style-name="P42"><text:span text:style-name="T1">Согласно Жалобе Организатором торгов при </text:span><text:span text:style-name="T7">формировании рыбоводного участка № 15, являющегося предметом Аукциона, были нарушены Правила определения границ рыбоводных участков, а именно, часть указанного рыбоводного участка находится в охранной зоне подводного кабеля.</text:span></text:p>
                </text:list-item>
              </text:list>
            </text:list-item>
          </text:list>
        </text:list-item>
      </text:list>
      <text:p text:style-name="P8"><text:span text:style-name="T14">Согласно пункту 3 Правил определения границ рыбоводных участков<text:line-break/>(в редакции постановления Правительства Российской Федерации от 15.11.2016 № 1188) в</text:span><text:span text:style-name="T12"> целях определения границ рыбоводных участков Федеральное агентство по рыболовству, территориальный орган Федерального агентства по рыболовству, орган исполнительной власти субъекта Российской Федерации (далее - орган государственной власти) создает комиссию по определению границ рыбоводных участков (далее - комиссия).</text:span></text:p>
      <text:p text:style-name="P7">В состав комиссии включаются представители федеральных органов исполнительной власти и (или) их территориальных органов, органов исполнительной власти субъекта Российской Федерации, муниципальных образований, общественных объединений, объединений юридических лиц (ассоциаций и союзов) и научных организаций и (или) федеральных государственных бюджетных учреждений, осуществляющих деятельность<text:line-break/>в области рыболовства и сохранения водных биологических ресурсов, а также<text:line-break/>в области аквакультуры (рыбоводства).</text:p>
      <text:p text:style-name="P7">В состав комиссии при ее создании Федеральным агентством<text:line-break/>по рыболовству и его территориальным органом в обязательном порядке включаются представители Министерства обороны Российской Федерации<text:line-break/>и Министерства природных ресурсов и эко<text:span text:style-name="T21">логии Российской Федерации.</text:span></text:p>
      <text:p text:style-name="P9"><text:span text:style-name="T15">В соответствии с пунктом 11 Правил </text:span><text:span text:style-name="T17">определения границ рыбоводных участков</text:span><text:span text:style-name="T15"> (в редакции постановления Правительства Российской Федерации<text:line-break/>от 15.11.2016 № 1188) ре</text:span><text:span text:style-name="T16">шение комиссии оформляется протоколом, к которому прилагаются сведения о рыбоводных участках с указанием их границ, наименования водного объекта, муниципального образования (в случае если рыбоводный участок расположен на территории муниципального образования либо примыкает к территории муниципального образования), площади и вида водопользования, предусмотренного Водным кодексом Российской Федерации.</text:span></text:p>
      <text:p text:style-name="P10"><text:soft-page-break/><text:span text:style-name="T16">Согласно пункту 12 Правил </text:span><text:span text:style-name="T17">определения границ рыбоводных участков<text:line-break/></text:span><text:span text:style-name="T15">(в редакции постановления Правительства Российской Федерации от 15.11.2016 № 1188) </text:span><text:span text:style-name="T16">орган государственной власти в течение 10 рабочих дней после </text:span><text:span text:style-name="T16">подписания указанного в пункте 11 Правил </text:span><text:span text:style-name="T17">определения границ рыбоводных участков </text:span><text:span text:style-name="T15">(в редакции постановления Правительства Российской Федерации<text:line-break/>от 15.11.2016 № 1188) </text:span><text:span text:style-name="T16">протокола комиссии определяет границы рыбоводных участков посредством принятия правового акта, содержащего сведения<text:line-break/>о рыбоводных участках с указанием их границ, наименования водного объекта, муниципального образования (в случае если рыбоводный участок расположен на территории муниципального образования либо примыкает к территории муниципального образования), площади и вида водопользования, предусмотренного Водным кодексом Российской Федерации.</text:span></text:p>
      <text:p text:style-name="P43">В соответствии с представленными Организатором торгов документами границы рыбоводного участка № 15 определены приказом Приморского территориального управления Росрыболовства от 29.03.2017 № 66-П<text:line-break/>«Об определении границ рыбоводных участков, расположенных на водных объектах и (или) их частях, не прилегающих к территориям муниципальных образований Приморского края» (далее — Приказ от 29.03.2017 № 66-П) на основании Протокола заседания Комиссии Приморского территориального управления Росрыболовства по определению границ рыбоводных участков во внутренних морских водах и территориальном море Российской Федерации,<text:line-break/>не прилегающих к территориям муниципальных образований Приморского края, от 28.03.2017 № 2.</text:p>
      <text:p text:style-name="P21"><text:span text:style-name="T19">В соответствии с абзацем 2 пункта 1 Правил т</text:span><text:span text:style-name="T16">орги проводятся в отношении рыбоводного участка, включающего водный объект и (или) его часть, участок континентального шельфа Российской Федерации, участок исключительной экономической зоны Российской Федерации, границы которого определены в установленном порядке.</text:span></text:p>
      <text:p text:style-name="P13"><text:span text:style-name="T7">Согласно представленным Организатором торгов документам Аукцион проводится на основании п</text:span><text:span text:style-name="T12">риказа Росрыболовства от 18.06.2018<text:line-break/>№ 420 «О</text:span><text:span text:style-name="T13"> проведении аукциона на право заключения договора пользования рыбоводным участком, расположенным на водном объекте и (или) его части,<text:line-break/>не прилегающим к территории муниципальных образований Приморского края для осуществления аквакультуры (рыбоводства)»</text:span><text:span text:style-name="T12">.</text:span></text:p>
      <text:p text:style-name="P25">Таким образом, Комиссия ФАС России приходит к выводу, что <text:span text:style-name="T20">при проведении Аукциона Организатор торгов действовал в соответствии абзацем 2 пункта 1 Правил.</text:span></text:p>
      <text:p text:style-name="P25"><text:span text:style-name="T20">Вместе с тем вопрос определения границ рыбоводного участка</text:span> не может <text:s/>быть рассмотрен в порядке, установленном статьей 18.1 Закона о защите конкуренции, поскольку границы рыбоводного участка № 15, <text:span text:style-name="T15">являющегося предметом Аукциона</text:span> были определены Комиссией <text:span text:style-name="T22">Приморского территориального управления Росрыболовства по определению границ </text:span><text:soft-page-break/><text:span text:style-name="T22">рыбоводных участков во внутренних морских водах и территориальном море Российской Федерации, не прилегающих к территориям муниципальных образований Приморского края.</text:span></text:p>
      <text:list xml:id="list7435537458850683670" text:style-name="L2">
        <text:list-item>
          <text:list>
            <text:list-item>
              <text:list>
                <text:list-item>
                  <text:p text:style-name="P44">Согласно Жалобе Организатором торгов Аукцион проведен<text:line-break/>с нарушением сроков установленных абзацем 5 пункта 1 Правил.</text:p>
                </text:list-item>
              </text:list>
            </text:list-item>
          </text:list>
        </text:list-item>
      </text:list>
      <text:p text:style-name="P17"><text:span text:style-name="T16">В соответствии с абзацем 5 пункта 1 Правил т</text:span><text:span text:style-name="T15">орги проводятся в отношении рыбоводного участка, включающего водный объект и (или) его часть, участок континентального шельфа Российской Федерации, участок исключительной экономической зоны Российской Федерации, границы которого определены в установленном порядке не позднее 3 месяцев со дня определения<text:line-break/>в установленном порядке границ рыбоводного участка, в случае незаключения некоммерческим рыбоводным хозяйством, осуществляющим аквакультуру (рыбоводство), относящуюся к сохранению водных биологических ресурсов, договора.</text:span></text:p>
      <text:p text:style-name="P18"><text:span text:style-name="T15">Границы рыбоводного участка № 15, являющегося предметом Аукциона, утверждены Приказом </text:span><text:span text:style-name="T22">от 29.03.2017 № 66-П. </text:span></text:p>
      <text:p text:style-name="P18"><text:span text:style-name="T23">В соответствии с пояснениями представителя Организатора торгов а</text:span><text:span text:style-name="T15">укцион в отношении рыбоводного участка № 15 уже проводился </text:span><text:span text:style-name="T17">на основании п</text:span><text:span text:style-name="T16">риказа Росрыболовства </text:span><text:span text:style-name="T18">от 26.06.2017 № 425 «О проведении аукциона на право заключения договора пользования рыбоводным участком, расположенным на водном объекте и (или) его части, не прилегающим к территории муниципальных образований Приморского края для осуществления аквакультуры (рыбоводства)»(далее — Приказ № 425)</text:span><text:span text:style-name="T16">.</text:span></text:p>
      <text:p text:style-name="P14">Протоколом проведения открытого аукциона по извещению<text:line-break/>№ 290617/2656344/01 от 23.08.2017 № б/н победителем аукциона признано ООО РК «Пасифик Марин» (далее - Победитель).</text:p>
      <text:p text:style-name="P7">Вместе с тем согласно письменным пояснения Организатора торгов<text:line-break/>от 30.08.2018 № б/н Победителем в установленные Правилами сроки доплата<text:line-break/>не произведена, договор не заключен. В связи с чем Организатором торгов на основании приказа от 18.06.2018 № 420 было принято решение о проведении повторного аукциона.</text:p>
      <text:p text:style-name="P11"><text:span text:style-name="T19">Таким образом, учитывая, что в отношении рыбоводного участка № 15, являющегося предметом Аукциона, после установления его границ Приказом<text:line-break/></text:span><text:span text:style-name="T24">от 29.03.2017 № 66-П</text:span><text:span text:style-name="T19"> был объявлен аукцион на основании Приказа № 425 в установленные Правилами сроки, Комиссия ФАС России приходит к выводу<text:line-break/>о необоснованности указанного довода Жалобы.</text:span></text:p>
      <text:p text:style-name="P15"><text:span text:style-name="T8">На основании изложенного и в соответствии с частью 20 статьи 18.1 Закона о защите конкуренции Комиссия ФА</text:span>С России</text:p>
      <text:p text:style-name="P19"> </text:p>
      <text:p text:style-name="P16">Р Е Ш И Л А:</text:p>
      <text:p text:style-name="P12"> </text:p>
      <text:p text:style-name="P20">Признать <text:span text:style-name="T8">жалобу </text:span><text:span text:style-name="T9">ООО «Силорд»</text:span><text:span text:style-name="T10"> </text:span><text:span text:style-name="T11">на действия </text:span><text:span text:style-name="T9">организатора торгов —</text:span><text:span text:style-name="T5"> </text:span><text:soft-page-break/><text:span text:style-name="T5">Федерального агентства по рыболовству, оператора электронной площадки — ООО «РТС-тендер» </text:span><text:span text:style-name="T6">при проведении </text:span><text:span text:style-name="T5">аукциона на право заключения договора пользования рыбоводным участком (участок № 15) (извещение<text:line-break/></text:span><text:span text:style-name="T5">№ 260618/2656344/17)</text:span> необоснованной.</text:p>
      <text:p text:style-name="P37"> </text:p>
      <text:p text:style-name="P37"/>
      <text:p text:style-name="P38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6"> </text:p>
      <text:p text:style-name="P26"/>
      <text:p text:style-name="P26"> <text:span text:style-name="T25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1A21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10511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05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5112(1) </text:p></draw:text-box></draw:frame><draw:frame draw:style-name="Mfr2" draw:name="SpdBarcode" text:anchor-type="paragraph" svg:x="0cm" svg:width="3.6cm" svg:height="0.78cm" draw:z-index="9"><draw:image xlink:href="Pictures/10000201000000780000001A61A215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3:50:09.38</meta:creation-date>
    <meta:generator>OpenOffice.org/3.4.1$Win32 OpenOffice.org_project/341m1$Build-9593</meta:generator>
    <dc:date>2018-09-04T18:13:09.56</dc:date>
    <meta:print-date>2018-09-04T15:45:06.05</meta:print-date>
    <meta:document-statistic meta:table-count="0" meta:image-count="1" meta:object-count="0" meta:page-count="5" meta:paragraph-count="48" meta:word-count="1314" meta:character-count="10591"/>
    <meta:user-defined meta:name="Поле 1"/>
    <meta:user-defined meta:name="Поле 2"/>
    <meta:user-defined meta:name="Поле 3"/>
    <meta:user-defined meta:name="Поле 4"/>
  </office:meta>
</office:document-meta>
</file>