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A5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</style:style>
    <style:style style:name="P21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5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language="en" fo:country="US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90e3b-a393-4245-9e7e-60a08b284d3e" text:name="BossProviderVariable"/>
      </text:user-field-decls>
      <text:p text:style-name="P21"/>
      <text:p text:style-name="P11">ОПРЕДЕЛЕНИЕ</text:p>
      <text:p text:style-name="P11">ОБ ОТЛОЖЕНИИ РАССМОТРЕНИЯ ДЕЛА № 1-10-44/00-03-18</text:p>
      <text:p text:style-name="P11"/>
      <text:p text:style-name="P12"><text:span text:style-name="T8">«</text:span><text:span text:style-name="T9">03</text:span><text:span text:style-name="T8">»</text:span><text:span text:style-name="T7"> </text:span><text:span text:style-name="T9">сентября</text:span><text:span text:style-name="T7"> 2018 г.                                                                                     </text:span><text:span text:style-name="T9">г.</text:span><text:span text:style-name="T7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2"/>
      <text:p text:style-name="P10"><text:span text:style-name="T26"><text:tab/></text:span><text:span text:style-name="T18">Комиссия ФАС России по рассмотрению дела о нарушении антимонопольного законодательства (далее — Комиссия),</text:span><text:span text:style-name="T19"> </text:span><text:span text:style-name="T18">рассмотрев дело <text:s text:c="5"/>№ 1-10-</text:span><text:span text:style-name="T19">44</text:span><text:span text:style-name="T18">/00-03-</text:span><text:span text:style-name="T19">18</text:span><text:span text:style-name="T18"> по признакам нарушения </text:span><text:span text:style-name="Strong_20_Emphasis"><text:span text:style-name="T3">акционерным обществом «Международный аэропорт Шереметьево» (141400, Московская область, <text:s text:c="10"/>г. Химки, территория Аэропорт Шереметьево) (далее — АО «МАШ»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 (далее — ООО Шереметьево Паркинг»)</text:span></text:span><text:span text:style-name="T10"> пункта 8 части 1 статьи 10 Федерального закона от 26.07.2006 № 135-ФЗ <text:s text:c="8"/>«О защите конкуренции» (далее — Закон о защите конкуренции)</text:span></text:p>
      <text:p text:style-name="P12"/>
      <text:p text:style-name="P11">УСТАНОВИЛА:</text:p>
      <text:p text:style-name="P3"/>
      <text:p text:style-name="P5"><text:span text:style-name="T21"><text:tab/></text:span><text:span text:style-name="T6">необходимость получения дополнительных материалов и доказательств.</text:span></text:p>
      <text:p text:style-name="P13"><text:span text:style-name="T22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0">в связи с необходимостью получения дополнительных доказательств</text:span>.</text:p>
      <text:p text:style-name="P8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44/00-03-18.</text:p>
      <text:p text:style-name="P4"><text:tab/>2.<text:tab/>Назначить рассмотрение дела № 1-10-44/00-03-18 на <text:span text:style-name="T20">20</text:span>.<text:span text:style-name="T23">09</text:span>.2018 в <text:span text:style-name="T20">17</text:span>:<text:span text:style-name="T20">00</text:span> по адресу: 123995, г. Москва, ул. Садовая-Кудринская, д. 11, переговорная № 204 КУБ.</text:p>
      <text:p text:style-name="P4"><text:s/><text:tab/>3.<text:tab/><text:span text:style-name="T7">Лицам, участвующим в деле, представить в срок </text:span><text:span text:style-name="T11">до 17.09.2018</text:span><text:span text:style-name="T7"> позицию по существу рассматриваемого вопроса.</text:span></text:p>
      <text:p text:style-name="P4"><text:span text:style-name="T9"><text:tab/>4.<text:tab/>АО «МАШ» и ООО «Шереметьево Паркинг» </text:span><text:span text:style-name="T2">в срок до 17.09.2018 надлежит представить следующие информацию и заверенные документы:</text:span></text:p>
      <text:p text:style-name="P9"><text:span text:style-name="T12"><text:tab/>4.1.<text:tab/></text:span><text:span text:style-name="T13">Договор, заключенный с ООО «Яндекс.Такси», на организацию сервиса приема заказов на перевозку пассажиров и багажа транспортными средствами такси (предоставление (оказание) услуг контроля и управления за деятельностью легкового такси (в т.ч. услуг диспетчеризации) на привокзальной площади Терминалов </text:span><text:span text:style-name="T14">B, D, E, F</text:span><text:span text:style-name="T13"> Международного аэропорта Шереметьево со </text:span><text:soft-page-break/><text:span text:style-name="T13">всеми приложениями и дополнениями, являющимися неотъемлемой частью указанного договора.</text:span></text:p>
      <text:p text:style-name="P6"><text:tab/>4.2.<text:tab/>Сведения о выручке, полученной от предоставления доступа транспортным средствам на «первую линию» привокзальной площади Терминала <text:span text:style-name="T23">D </text:span>аэропорта Шереметьево, в период с 01.03.2017 по дату представления информации с разбивкой по месяцам и контрагентам<text:span text:style-name="T23"> </text:span>(аналогично приложению (вложению) к письму ООО «Шереметьево Паркинг» от 20.08.2018 б/н (вх. ФАС России от 22.08.2018 № 136821-ЭП/18).</text:p>
      <text:p text:style-name="P7"><text:span text:style-name="T23"><text:tab/></text:span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list xml:id="list4084970771220244675" text:style-name="L1">
        <text:list-item>
          <text:list>
            <text:list-item>
              <text:list>
                <text:list-header>
                  <text:p text:style-name="P23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7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7A5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7A556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3:07.34</meta:creation-date>
    <meta:generator>OpenOffice.org/3.4.1$Win32 OpenOffice.org_project/341m1$Build-9593</meta:generator>
    <dc:date>2018-09-04T18:29:50.17</dc:date>
    <meta:print-date>2018-09-03T16:39:43.31</meta:print-date>
    <meta:document-statistic meta:table-count="0" meta:image-count="1" meta:object-count="0" meta:page-count="2" meta:paragraph-count="21" meta:word-count="386" meta:character-count="3278"/>
    <meta:user-defined meta:name="Поле 1"/>
    <meta:user-defined meta:name="Поле 2"/>
    <meta:user-defined meta:name="Поле 3"/>
    <meta:user-defined meta:name="Поле 4"/>
  </office:meta>
</office:document-meta>
</file>