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5413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1.30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53cm" fo:margin-right="0cm" fo:margin-top="0.176cm" fo:margin-bottom="0cm" fo:text-align="justify" style:justify-single-word="false" fo:text-indent="1.229cm" style:auto-text-indent="false">
        <style:tab-stops>
          <style:tab-stop style:position="1.15cm"/>
          <style:tab-stop style:position="1.469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1.39cm" style:auto-text-indent="false">
        <style:tab-stops>
          <style:tab-stop style:position="-0.642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1.36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1.55cm" style:auto-text-indent="false">
        <style:tab-stops>
          <style:tab-stop style:position="0.079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1.685cm" style:auto-text-indent="false">
        <style:tab-stops>
          <style:tab-stop style:position="0.079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ffd97b-a703-4115-9615-d041a6dc4dc3" text:name="BossProviderVariable"/>
      </text:user-field-decls>
      <text:p text:style-name="P20"/>
      <text:p text:style-name="P10"/>
      <text:p text:style-name="P13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РЕШЕНИЕ</text:p>
      <text:p text:style-name="P15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4"/>
      <text:p text:style-name="P18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4.08.2018 № 20-4-4077406-с, и приняла решение о согласовании предельных отпускных цен ООО «Авксима Сибирь» (Россия), <text:s/>на следующие лекарственные препараты, включенные в перечень жизненно необходимых и важнейших лекарственных препаратов:</text:p>
      <text:list xml:id="list234563574453983412" text:style-name="L1">
        <text:list-item>
          <text:p text:style-name="P22">Аминокапроновая кислота (МНН - «Аминокапроновая кислота»), раствор для инфузий 50 мг/мл, 100 мл — контейнер (1) — пакет, в размере 42,85 рублей;</text:p>
        </text:list-item>
        <text:list-item>
          <text:p text:style-name="P23">Аминокапроновая кислота (МНН - «Аминокапроновая кислота»), раствор для инфузий 50 мг/мл, 200 мл — контейнер (1) — пакет, в размере 52,39 рублей;</text:p>
        </text:list-item>
        <text:list-item>
          <text:p text:style-name="P24">Аминокапроновая кислота (МНН - «Аминокапроновая кислота»), раствор для инфузий 50 мг/мл, 250 мл — контейнер (1) — пакет, в размере 84,00 рублей;</text:p>
        </text:list-item>
        <text:list-item>
          <text:p text:style-name="P25">Аминокапроновая кислота (МНН - «Аминокапроновая кислота»), раствор для инфузий 50 мг/мл, 400 мл — контейнер (1) — пакет, в размере 84,00 рублей;</text:p>
        </text:list-item>
        <text:list-item>
          <text:p text:style-name="P26"><text:soft-page-break/>Аминокапроновая кислота (МНН - «Аминокапроновая кислота»), раствор для инфузий 50 мг/мл, 500 мл — контейнер (1) — пакет, в размере 94,80 рублей;</text:p>
        </text:list-item>
        <text:list-item>
          <text:p text:style-name="P27">Аминокапроновая кислота (МНН - «Аминокапроновая кислота»), раствор для инфузий 50 мг/мл, 1000 мл — контейнер (1) — пакет, в размере 141,69 рублей;</text:p>
        </text:list-item>
      </text:list>
      <text:p text:style-name="P6"/>
      <text:p text:style-name="P8"/>
      <text:p text:style-name="P9"/>
      <text:p text:style-name="P7"><text:span text:style-name="T2">А</text:span>.Ю. Цариковский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5413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754133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3:57:10.90</meta:creation-date>
    <meta:generator>OpenOffice.org/3.4.1$Win32 OpenOffice.org_project/341m1$Build-9593</meta:generator>
    <dc:date>2018-09-05T11:04:08.02</dc:date>
    <meta:editing-duration>PT13M8S</meta:editing-duration>
    <meta:editing-cycles>1</meta:editing-cycles>
    <meta:document-statistic meta:table-count="0" meta:image-count="1" meta:object-count="0" meta:page-count="2" meta:paragraph-count="15" meta:word-count="238" meta:character-count="1783"/>
    <meta:user-defined meta:name="Поле 1"/>
    <meta:user-defined meta:name="Поле 2"/>
    <meta:user-defined meta:name="Поле 3"/>
    <meta:user-defined meta:name="Поле 4"/>
  </office:meta>
</office:document-meta>
</file>