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2D15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0.079cm"/>
          <style:tab-stop style:position="1.685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text-indent="1.39cm" style:auto-text-indent="false">
        <style:tab-stops>
          <style:tab-stop style:position="0.079cm"/>
          <style:tab-stop style:position="1.685cm"/>
        </style:tab-stops>
      </style:paragraph-properties>
      <style:text-properties fo:color="#000000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text-indent="1.39cm" style:auto-text-indent="false">
        <style:tab-stops>
          <style:tab-stop style:position="0.079cm"/>
          <style:tab-stop style:position="1.68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1.282cm" style:auto-text-indent="false">
        <style:tab-stops>
          <style:tab-stop style:position="0.079cm"/>
          <style:tab-stop style:position="1.68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.026cm" fo:margin-right="0cm" fo:margin-top="0.176cm" fo:margin-bottom="0cm" fo:text-align="justify" style:justify-single-word="false" fo:text-indent="-0.026cm" style:auto-text-indent="false">
        <style:tab-stops>
          <style:tab-stop style:position="1.256cm"/>
          <style:tab-stop style:position="1.685cm"/>
        </style:tab-stops>
      </style:paragraph-properties>
      <style:text-properties fo:color="#000000" style:font-name="Times New Roman" fo:font-size="14pt"/>
    </style:style>
    <style:style style:name="P2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143c1-7670-4a03-aeb8-e0adb9adff2b" text:name="BossProviderVariable"/>
      </text:user-field-decls>
      <text:p text:style-name="P25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4">об отказе в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3"/>
      <text:p text:style-name="P15"/>
      <text:p text:style-name="P24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</text:span> от 23.07.2018 № 20-4-4076378-с, и приняла решение об отказе в согласовании предельных отпускных цен АО «АВВА РУС» (Россия), на следующие лекарственные препараты, включенные в перечень жизненно необходимых и важнейших лекарственных препаратов:</text:p>
      <text:list xml:id="list108171164991301967" text:style-name="L1">
        <text:list-item>
          <text:p text:style-name="P26">Ципрофлоксацин Экоцифол (МНН - Ципрофлоксацин), таблетки, покрытые пленочной оболочкой, 250 мг, 10 шт. - упаковки ячейковые контурные (2) — пачки картонные, в размере 144,00 рублей;</text:p>
        </text:list-item>
        <text:list-item>
          <text:p text:style-name="P26">Ципрофлоксацин Экоцифол (МНН - Ципрофлоксацин), таблетки, покрытые пленочной оболочкой, 250 мг, 10 шт. - упаковки ячейковые контурные (1) — пачки картонные, в размере 72,00 рублей.</text:p>
          <text:list>
            <text:list-item>
              <text:list>
                <text:list-header>
                  <text:p text:style-name="P27"><text:s text:c="4"/>Предельные отпускные цены на указанные лекарственные препараты не согласовываются по следующим основаниям.</text:p>
                </text:list-header>
              </text:list>
            </text:list-item>
          </text:list>
        </text:list-item>
      </text:list>
      <text:p text:style-name="P21">При проведении экономического анализа установлено, что на лекарственный препарат «Ципрофлоксацин Экоцифол» (МНН – Ципрофлоксацин), таблетки покрытые пленочной оболочкой, 500 мг №10, производства АО «АВВА РУС» (Россия) (далее — «Ципрофлоксацин Экоцифол 500 мг №10»), зарегистрирована <text:soft-page-break/>предельная отпускная цена в размере 61,80 (приказ Минздрава России от 23.05.2018 № 292/20-18). Таким образом, заявленные к регистрации предельные отпускные цены превышают зарегистрированную предельную отпускную цену на аналогичный лекарственный препарат того же производителя при пересчете цены за 1 мг более чем в 2 раза.</text:p>
      <text:p text:style-name="P23"><text:span text:style-name="T1">На основании пункта 10 Правил производителю указанн</text:span><text:span text:style-name="T3">ых</text:span><text:span text:style-name="T1"> лекарственных препаратов направлен запрос ФАС России от </text:span><text:span text:style-name="T3">16.08.2018</text:span><text:span text:style-name="T1"> № АЦ/</text:span><text:span text:style-name="T3">64925</text:span><text:span text:style-name="T1">/1</text:span><text:span text:style-name="T2">8</text:span><text:span text:style-name="T1"> о предоставлении расчета величины удорожания заявленных предельных отпускных цен на лекарственные препараты по сравнению с зарегистрированной предельной отпускной ценой на «</text:span><text:span text:style-name="T3">Ципрофлоксацин Экоцифол 500 мг №10»</text:span><text:span text:style-name="T1">. </text:span></text:p>
      <text:p text:style-name="P22">Согласно ответу на запрос (письмо АО «АВВА РУС» от 23.08.2018 № б/н) полная себестоимость заявленных лекарственных препаратов существенно не отличается от себестоимости лекарственного препарата «Ципрофлоксацин Экоцифол 500 мг №10», при этом, основной причиной удорожания предельных отпускных цен является повышение рентабельности его производства.</text:p>
      <text:p text:style-name="P23"><text:span text:style-name="T3">Таким образом, производителем не представлено обоснование и документальное подтверждение удорожания себестоимости заявленных лекарственных препаратов, в связи с чем, рост цен на заявленные лекарственные препараты </text:span>является экономически необоснованным.</text:p>
      <text:p text:style-name="P20">В связи с вышеизложенным, в соответствии с подпунктом «б» пункта 13 Правил, предоставление документов в неполном объеме и (или) неполнота содержащихся в них сведени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9"/>
      <text:p text:style-name="P17"/>
      <text:p text:style-name="P8"/>
      <text:p text:style-name="P6"><text:span text:style-name="T4">А</text:span>.Ю. Цариковский</text:p>
      <text:p text:style-name="P5"/>
      <text:p text:style-name="P3"/>
      <text:p text:style-name="P3"/>
      <text:p text:style-name="P3"/>
      <text:p text:style-name="P3"/>
      <text:p text:style-name="P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2D15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B2D157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2:07:39.80</meta:creation-date>
    <meta:generator>OpenOffice.org/3.4.1$Win32 OpenOffice.org_project/341m1$Build-9593</meta:generator>
    <dc:date>2018-09-05T11:07:09.86</dc:date>
    <meta:document-statistic meta:table-count="0" meta:image-count="1" meta:object-count="0" meta:page-count="2" meta:paragraph-count="17" meta:word-count="401" meta:character-count="3284"/>
    <meta:user-defined meta:name="Поле 1"/>
    <meta:user-defined meta:name="Поле 2"/>
    <meta:user-defined meta:name="Поле 3"/>
    <meta:user-defined meta:name="Поле 4"/>
  </office:meta>
</office:document-meta>
</file>