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5B5B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.505cm" style:auto-text-indent="false" fo:background-color="#ffffff" style:text-autospace="none">
        <style:tab-stops>
          <style:tab-stop style:position="1.501cm"/>
        </style:tab-stops>
        <style:background-image/>
      </style:paragraph-properties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14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.505cm" style:auto-text-indent="false" fo:background-color="#ffffff" style:text-autospace="none">
        <style:tab-stops>
          <style:tab-stop style:position="1.5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1" style:font-size-asian="14pt" style:font-name-complex="Segoe Print1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1" style:font-size-asian="14pt" style:font-name-complex="Segoe Print1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1" style:font-size-asian="14pt" style:font-name-complex="Segoe Print1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1" style:font-size-asian="14pt" style:font-name-complex="Segoe Print1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35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1.506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.049cm" fo:margin-bottom="0.049cm" style:line-height-at-least="0.176cm" fo:text-align="justify" style:justify-single-word="false" fo:text-indent="1.506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1.506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.049cm" fo:margin-bottom="0.049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45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8pt" fo:background-color="#ffffff" style:font-name-asian="Segoe Print1" style:font-size-asian="8pt" style:font-name-complex="Segoe Print1" style:font-size-complex="8pt"/>
    </style:style>
    <style:style style:name="P48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1" style:font-size-asian="14pt" style:font-name-complex="Segoe Print1" style:font-size-complex="14pt"/>
    </style:style>
    <style:style style:name="P50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8pt" fo:font-weight="bold" fo:background-color="#ffffff" style:font-name-asian="Segoe Print1" style:font-size-asian="8pt" style:font-name-complex="Segoe Print1" style:font-size-complex="8pt"/>
    </style:style>
    <style:style style:name="P51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1.483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 style:master-page-name="First_20_Page">
      <style:paragraph-properties fo:margin-left="9.472cm" fo:margin-right="0cm" fo:margin-top="0cm" fo:margin-bottom="0cm" fo:text-indent="0cm" style:auto-text-indent="false" style:page-number="auto" style:text-autospace="non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53" style:family="paragraph" style:parent-style-name="Text_20_body" style:list-style-name="L1">
      <style:paragraph-properties fo:margin-left="0cm" fo:margin-right="0cm" fo:margin-top="0.049cm" fo:margin-bottom="0.049cm" fo:line-height="100%" fo:text-align="justify" style:justify-single-word="false" fo:text-indent="1.531cm" style:auto-text-indent="false"/>
    </style:style>
    <style:style style:name="P54" style:family="paragraph" style:parent-style-name="Text_20_body" style:list-style-name="L1">
      <style:paragraph-properties fo:margin-left="0cm" fo:margin-right="0cm" fo:margin-top="0.049cm" fo:margin-bottom="0.049cm" fo:line-height="100%" fo:text-align="justify" style:justify-single-word="false" fo:text-indent="1.53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.049cm" fo:margin-bottom="0.049cm" fo:line-height="100%" fo:text-align="justify" style:justify-single-word="false" fo:text-indent="1.531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5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8" style:family="paragraph" style:parent-style-name="Text_20_body" style:list-style-name="L2">
      <style:paragraph-properties fo:margin-left="-0.026cm" fo:margin-right="0cm" fo:margin-top="0cm" fo:margin-bottom="0cm" fo:line-height="100%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Text_20_body" style:list-style-name="L2">
      <style:paragraph-properties fo:margin-left="-0.026cm" fo:margin-right="0cm" fo:margin-top="0cm" fo:margin-bottom="0cm" fo:line-height="100%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en" style:country-asian="US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1" style:font-size-asian="14pt" style:language-asian="zxx" style:country-asian="none" style:font-style-asian="normal" style:font-weight-asian="normal" style:font-name-complex="Segoe Print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language-asian="zxx" style:country-asian="none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1" style:language-asian="zxx" style:country-asian="none" style:font-style-asian="normal" style:font-weight-asian="normal" style:font-name-complex="Segoe Print1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language-asian="zxx" style:country-asian="none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language-asian="zxx" style:country-asian="none" style:font-style-asian="normal" style:font-weight-asian="normal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6" style:family="text">
      <style:text-properties fo:background-color="transparent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49" style:family="text">
      <style:text-properties style:font-name="Times New Roman" fo:font-size="14pt" style:font-size-asian="14pt" style:font-size-complex="14pt"/>
    </style:style>
    <style:style style:name="T50" style:family="text">
      <style:text-properties style:font-name-asian="Segoe Print" style:font-name-complex="Segoe Print"/>
    </style:style>
    <style:style style:name="T51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2" style:family="text">
      <style:text-properties fo:color="#000000"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53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55" style:family="text">
      <style:text-properties fo:color="#000000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56" style:family="text">
      <style:text-properties fo:color="#000000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7" style:family="text">
      <style:text-properties fo:color="#000000" style:font-name="Times New Roman" fo:font-size="14pt" fo:font-style="normal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5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60" style:family="text">
      <style:text-properties fo:color="#000000" style:font-name="Times New Roman" fo:font-size="14pt" fo:language="ru" fo:country="RU" fo:font-style="normal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61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6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64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3" style:family="text">
      <style:text-properties style:use-window-font-color="true"/>
    </style:style>
    <style:style style:name="T7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7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76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77" style:family="text">
      <style:text-properties fo:language="ru" fo:country="RU" fo:background-color="#ffffff" style:font-name-asian="Segoe Print1" style:font-name-complex="Segoe Print1"/>
    </style:style>
    <style:style style:name="T7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71f09c-43b6-4f25-a27f-5a6395086976" text:name="BossProviderVariable"/>
      </text:user-field-decls>
      <text:p text:style-name="P52"><text:bookmark-start text:name="OLE_LINK26"/><text:bookmark-start text:name="OLE_LINK27"/><text:bookmark-start text:name="OLE_LINK28"/><text:bookmark-start text:name="OLE_LINK3"/><text:bookmark-start text:name="OLE_LINK4"/><text:bookmark-start text:name="OLE_LINK5"/><text:bookmark-start text:name="OLE_LINK8"/><text:bookmark-start text:name="OLE_LINK9"/>ФГУП «Почта России»<text:bookmark-end text:name="OLE_LINK3"/><text:bookmark-end text:name="OLE_LINK4"/><text:bookmark-end text:name="OLE_LINK5"/><text:bookmark-end text:name="OLE_LINK8"/><text:bookmark-end text:name="OLE_LINK9"/></text:p>
      <text:p text:style-name="P17"><text:bookmark-end text:name="OLE_LINK26"/><text:bookmark-end text:name="OLE_LINK27"/><text:bookmark-end text:name="OLE_LINK28"/></text:p>
      <text:p text:style-name="P17">Варшавское ш., д. 37,</text:p>
      <text:p text:style-name="P20"><text:span text:style-name="Основной_20_шрифт_20_абзаца">Москва, 117105</text:span></text:p>
      <text:p text:style-name="P24"/>
      <text:p text:style-name="P24"/>
      <text:p text:style-name="P21">ЗАО «Сбербанк-АСТ»</text:p>
      <text:p text:style-name="P23"/>
      <text:p text:style-name="P23">Большой Саввинский пер.,</text:p>
      <text:p text:style-name="P23">д. 12, стр. 9,</text:p>
      <text:p text:style-name="P22">Москва, 119435</text:p>
      <text:p text:style-name="P25"/>
      <text:p text:style-name="P25"/>
      <text:p text:style-name="P16"><text:bookmark-start text:name="OLE_LINK16"/><text:bookmark-start text:name="OLE_LINK17"/><text:bookmark-start text:name="OLE_LINK21"/><text:bookmark-start text:name="OLE_LINK22"/><text:bookmark-start text:name="OLE_LINK40"/><text:bookmark-start text:name="OLE_LINK41"/><text:bookmark-start text:name="OLE_LINK18"/><text:bookmark-start text:name="OLE_LINK19"/><text:bookmark-start text:name="OLE_LINK20"/><text:bookmark-start text:name="OLE_LINK31"/>ООО «ИРИстрой»<text:bookmark-end text:name="OLE_LINK18"/><text:bookmark-end text:name="OLE_LINK19"/><text:bookmark-end text:name="OLE_LINK20"/><text:bookmark-end text:name="OLE_LINK31"/></text:p>
      <text:p text:style-name="P26"><text:bookmark-end text:name="OLE_LINK16"/><text:bookmark-end text:name="OLE_LINK17"/><text:bookmark-end text:name="OLE_LINK21"/><text:bookmark-end text:name="OLE_LINK22"/><text:bookmark-end text:name="OLE_LINK40"/><text:bookmark-end text:name="OLE_LINK41"/></text:p>
      <text:p text:style-name="P18">Ибрагимова пр-т, д. 58,</text:p>
      <text:p text:style-name="P19">г. Казань, 420066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7">РЕШЕНИЕ №<text:span text:style-name="T46"> 223ФЗ-633/18</text:span></text:p>
      <text:p text:style-name="P28"><text:span text:style-name="T47">по результатам рассмотрения жалобы </text:span><text:span text:style-name="T48">ООО «ИРИстрой»</text:span><text:span text:style-name="T47"> 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29">29.08.2018 <text:s text:c="105"/>Москва</text:p>
      <text:p text:style-name="P10">Комиссия Федеральной антимонопольной службы по контролю в сфере закупок в составе: </text:p>
      <text:p text:style-name="P60"><text:span text:style-name="Основной_20_шрифт_20_абзаца">&lt;...&gt;</text:span></text:p>
      <text:p text:style-name="P34"><text:span text:style-name="T59">рассмотрев жалобу </text:span><text:span text:style-name="Основной_20_шрифт_20_абзаца"><text:span text:style-name="T62">ООО «ИРИстрой» от 15.08.2018 № 034, направленную письмом Московского УФАС России от 21.08.2018 <text:s text:c="27"/>№ ИГ/40226/18, на действия (бездействие) заказчика ФГУП «Почта России», </text:span></text:span><text:span text:style-name="Основной_20_шрифт_20_абзаца"><text:span text:style-name="T58">оператора электронной площадки </text:span></text:span><text:span text:style-name="Основной_20_шрифт_20_абзаца"><text:span text:style-name="T59">ЗАО «Сбербанк-АСТ»</text:span></text:span><text:span text:style-name="Основной_20_шрифт_20_абзаца"><text:span text:style-name="T62"> при проведении открытого аукциона в электронной форме на право заключения договора на </text:span></text:span><text:soft-page-break/><text:span text:style-name="Основной_20_шрифт_20_абзаца"><text:span text:style-name="T62">Оказание услуг по организации и проведению торгов на право заключения договоров аренды недвижимого имущества, находящегося в федеральной собственности для нужд УФПС Московской области - филиала ФГУП </text:span></text:span><text:span text:style-name="Основной_20_шрифт_20_абзаца"><text:span text:style-name="T59">«</text:span></text:span><text:span text:style-name="Основной_20_шрифт_20_абзаца"><text:span text:style-name="T62">Почта России</text:span></text:span><text:span text:style-name="Основной_20_шрифт_20_абзаца"><text:span text:style-name="T59">»</text:span></text:span><text:span text:style-name="Основной_20_шрифт_20_абзаца"><text:span text:style-name="T62"> </text:span></text:span><text:span text:style-name="Основной_20_шрифт_20_абзаца"><text:span text:style-name="T62">(извещение № </text:span></text:span><text:bookmark-start text:name="OLE_LINK32"/><text:bookmark-start text:name="OLE_LINK33"/><text:span text:style-name="Основной_20_шрифт_20_абзаца"><text:span text:style-name="T62">3</text:span></text:span><text:bookmark-end text:name="OLE_LINK32"/><text:bookmark-end text:name="OLE_LINK33"/><text:span text:style-name="Основной_20_шрифт_20_абзаца"><text:span text:style-name="T62">1806659746)</text:span></text:span><text:span text:style-name="T76">, в соответствии со ст. 18.1 Федерального закона от 26.07.2006 № 135-ФЗ «О защите конкуренции» (далее – Закон о защите конкуренции),</text:span></text:p>
      <text:p text:style-name="P47"/>
      <text:p text:style-name="P47"/>
      <text:p text:style-name="P49">У С Т А Н О В И Л А:</text:p>
      <text:p text:style-name="P50"/>
      <text:p text:style-name="P50"/>
      <text:p text:style-name="P35"><text:span text:style-name="T57">В ФАС России поступила жалоба </text:span><text:span text:style-name="Основной_20_шрифт_20_абзаца"><text:span text:style-name="T62">ООО «ИРИстрой»</text:span></text:span><text:span text:style-name="T60"> (далее - Заявитель) </text:span><text:span text:style-name="Основной_20_шрифт_20_абзаца"><text:span text:style-name="T62">от 15.08.2018 № 034, направленн</text:span></text:span><text:span text:style-name="Основной_20_шрифт_20_абзаца"><text:span text:style-name="T58">ая</text:span></text:span><text:span text:style-name="Основной_20_шрифт_20_абзаца"><text:span text:style-name="T62"> письмом Московского УФАС России от 21.08.2018 № ИГ/40226/18, на действия (бездействие) заказчика ФГУП «Почта России»</text:span></text:span><text:span text:style-name="T60"> (далее - Заказчик), оператора электронной площадки <text:s text:c="28"/>ЗАО «Сбербанк- АСТ» (далее - Оператор) </text:span><text:span text:style-name="Основной_20_шрифт_20_абзаца"><text:span text:style-name="T62">при проведении открытого аукциона в электронной форме на право заключения договора на оказание услуг по организации и проведению торгов на право заключения договоров аренды недвижимого имущества, находящегося в федеральной собственности для нужд УФПС Московской области - филиала ФГУП «Почта России» <text:s/>(извещение <text:s text:c="14"/>№ </text:span></text:span><text:bookmark-start text:name="OLE_LINK321"/><text:bookmark-start text:name="OLE_LINK331"/><text:span text:style-name="Основной_20_шрифт_20_абзаца"><text:span text:style-name="T62">3</text:span></text:span><text:bookmark-end text:name="OLE_LINK321"/><text:bookmark-end text:name="OLE_LINK331"/><text:span text:style-name="Основной_20_шрифт_20_абзаца"><text:span text:style-name="T62">1806659746)</text:span></text:span><text:span text:style-name="T63"> </text:span><text:span text:style-name="T57">(далее – Аукцион, Жалоба).</text:span></text:p>
      <text:p text:style-name="P3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7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7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9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38"><text:span text:style-name="Основной_20_шрифт_20_абзаца"><text:span text:style-name="T65">Согласно Документации, </text:span></text:span><text:span text:style-name="Основной_20_шрифт_20_абзаца"><text:span text:style-name="T67">з</text:span></text:span><text:span text:style-name="Основной_20_шрифт_20_абзаца"><text:span text:style-name="T66">аявки подаются </text:span></text:span><text:span text:style-name="Основной_20_шрифт_20_абзаца"><text:span text:style-name="T68">через</text:span></text:span><text:span text:style-name="Основной_20_шрифт_20_абзаца"><text:span text:style-name="T66"> </text:span></text:span><text:span text:style-name="Основной_20_шрифт_20_абзаца"><text:span text:style-name="T68">а</text:span></text:span><text:span text:style-name="Основной_20_шрифт_20_абзаца"><text:span text:style-name="T66">втоматизированную систему </text:span></text:span><text:span text:style-name="Основной_20_шрифт_20_абзаца"><text:span text:style-name="T68">О</text:span></text:span><text:span text:style-name="Основной_20_шрифт_20_абзаца"><text:span text:style-name="T66">ператора </text:span></text:span><text:span text:style-name="Основной_20_шрифт_20_абзаца"><text:span text:style-name="T68">ЭТП</text:span></text:span><text:span text:style-name="Основной_20_шрифт_20_абзаца"><text:span text:style-name="T61"> по адресу в информационно-телекоммуникационной сети «Интернет»: </text:span></text:span><text:span text:style-name="Основной_20_шрифт_20_абзаца"><text:span text:style-name="T49">http://utp.sberbank-ast.ru</text:span></text:span><text:span text:style-name="Основной_20_шрифт_20_абзаца"><text:span text:style-name="T64">.</text:span></text:span></text:p>
      <text:p text:style-name="P40"><text:span text:style-name="Основной_20_шрифт_20_абзаца"><text:span text:style-name="T53">Вопросы, связанные с информационно-техническим обеспечением </text:span></text:span><text:span text:style-name="Основной_20_шрифт_20_абзаца"><text:span text:style-name="T54">проведения Оператором закупок товаров, работ, услуг и торгов с использованием электронной площадки, имеющей адрес в сети «Интернет»: http://utp.sberbank-ast.ru</text:span></text:span><text:span text:style-name="Основной_20_шрифт_20_абзаца"><text:span text:style-name="T56">, </text:span></text:span><text:span text:style-name="Основной_20_шрифт_20_абзаца"><text:span text:style-name="T54">регулируются Регламентом </text:span></text:span><text:span text:style-name="Основной_20_шрифт_20_абзаца"><text:span text:style-name="T51">торговой секции «Закупки <text:s/></text:span></text:span><text:span text:style-name="Основной_20_шрифт_20_абзаца"><text:span text:style-name="T52">ФГУП «Почта России»</text:span></text:span><text:span text:style-name="Основной_20_шрифт_20_абзаца"><text:span text:style-name="T51"> Универсальной торговой платформы от 29.07.2014, утвержденным генеральным директором ЗАО «Сбербанк-АСТ» Н.Ю. Андреевым </text:span></text:span><text:span text:style-name="Основной_20_шрифт_20_абзаца"><text:span text:style-name="T55">(далее – Регламент).</text:span></text:span></text:p>
      <text:p text:style-name="P45"><text:span text:style-name="Основной_20_шрифт_20_абзаца"><text:span text:style-name="T77">В соответствии с частью 5 статьи 4 Закона о закупках при закупке</text:span></text:span><text:span text:style-name="Основной_20_шрифт_20_абзаца"><text:span text:style-name="T78"> в единой информационной системе в сфере закупок www.zakupki.gov.ru <text:s text:c="16"/>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</text:span></text:span><text:span text:style-name="Основной_20_шрифт_20_абзаца"><text:span text:style-name="T78">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1"><text:span text:style-name="Основной_20_шрифт_20_абзаца"><text:span text:style-name="T70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42"><text:span text:style-name="Основной_20_шрифт_20_абзаца"><text:span text:style-name="T74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5365097924740822588" text:style-name="L1">
        <text:list-item>
          <text:list>
            <text:list-item>
              <text:list>
                <text:list-item>
                  <text:p text:style-name="P53"><text:span text:style-name="T75">извещение о проведении Аукциона, Документация <text:s text:c="22"/></text:span><text:soft-page-break/><text:span text:style-name="T75">(далее — Извещение) размещены в ЕИС <text:s/>– </text:span><text:span text:style-name="T79">27.06.2018</text:span><text:span text:style-name="T75">;</text:span></text:p>
                </text:list-item>
                <text:list-item>
                  <text:p text:style-name="P54">начальная (максимальная) цена (далее - НМЦ) <text:s text:c="31"/>договора — 3 135 300,21 рублей;</text:p>
                </text:list-item>
                <text:list-item>
                  <text:p text:style-name="P54">общая НМЦ договора (за единицу услуги) — 49 766, 76 рублей;</text:p>
                </text:list-item>
                <text:list-item>
                  <text:p text:style-name="P54">дата окончания подачи заявок — 03.08.2018;</text:p>
                </text:list-item>
                <text:list-item>
                  <text:p text:style-name="P54">дата проведения торго — 10.08.2018;</text:p>
                </text:list-item>
                <text:list-item>
                  <text:p text:style-name="P54">дата подведения итогов — 14.08.2018;</text:p>
                </text:list-item>
                <text:list-item>
                  <text:p text:style-name="P54">дата рассмотрения заявок — 07.08.2018;</text:p>
                </text:list-item>
                <text:list-item>
                  <text:p text:style-name="P55"><text:span text:style-name="Основной_20_шрифт_20_абзаца"><text:span text:style-name="T71">на участие в Аукционе подано — 3 заявки;</text:span></text:span></text:p>
                </text:list-item>
                <text:list-item>
                  <text:p text:style-name="P55"><text:span text:style-name="Основной_20_шрифт_20_абзаца"><text:span text:style-name="T71">к участию в Аукционе допущено — 3 заявки</text:span></text:span><text:span text:style-name="Основной_20_шрифт_20_абзаца"><text:span text:style-name="T72">;</text:span></text:span></text:p>
                </text:list-item>
                <text:list-item>
                  <text:p text:style-name="P55"><text:span text:style-name="Основной_20_шрифт_20_абзаца"><text:span text:style-name="T71">Победителем Аукциона признано ООО «СОС».</text:span></text:span></text:p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20">Из <text:s/>Жалобы следует, что при проведении Аукциона Заказчиком нарушены </text:span></text:span><text:span text:style-name="Основной_20_шрифт_20_абзаца"><text:span text:style-name="T21">права и законные интересы Заявителя, </text:span></text:span><text:span text:style-name="Основной_20_шрифт_20_абзаца"><text:span text:style-name="T4">поскольку нарушен порядок проведения торгов.</text:span></text:span></text:p>
      <text:p text:style-name="P42"><text:span text:style-name="Основной_20_шрифт_20_абзаца"><text:span text:style-name="T14">Рассмотрев представленные материалы и изучив письменные пояснения представителей Оператора Комиссия ФАС России установила следующее.</text:span></text:span></text:p>
      <text:p text:style-name="P43"><text:span text:style-name="Основной_20_шрифт_20_абзаца"><text:span text:style-name="T69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3"><text:span text:style-name="Основной_20_шрифт_20_абзаца"><text:span text:style-name="T15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42"><text:span text:style-name="Основной_20_шрифт_20_абзаца"><text:span text:style-name="T17">В соответствии с</text:span></text:span><text:span text:style-name="Основной_20_шрифт_20_абзаца"><text:span text:style-name="T22"> Извещени</text:span></text:span><text:span text:style-name="Основной_20_шрифт_20_абзаца"><text:span text:style-name="T17">ем</text:span></text:span><text:span text:style-name="Основной_20_шрифт_20_абзаца"><text:span text:style-name="T22">, Документаци</text:span></text:span><text:span text:style-name="Основной_20_шрифт_20_абзаца"><text:span text:style-name="T17">ей</text:span></text:span><text:span text:style-name="Основной_20_шрифт_20_абзаца"><text:span text:style-name="T22">, </text:span></text:span><text:span text:style-name="Основной_20_шрифт_20_абзаца"><text:span text:style-name="T17">Аукцион</text:span></text:span><text:span text:style-name="Основной_20_шрифт_20_абзаца"><text:span text:style-name="T22"> осуществляется Заказчиком с использованием функционала единой информационной системы и на сайте Оператора ЭТП </text:span></text:span><text:a xlink:type="simple" xlink:href="http://utp.sberbank-ast.ru/"><text:span text:style-name="Основной_20_шрифт_20_абзаца"><text:span text:style-name="T39">http://utp.sberbank-ast.ru</text:span></text:span></text:a><text:span text:style-name="Основной_20_шрифт_20_абзаца"><text:span text:style-name="T22">.</text:span></text:span></text:p>
      <text:p text:style-name="P13"><text:span text:style-name="Основной_20_шрифт_20_абзаца"><text:span text:style-name="T31">Из</text:span></text:span><text:span text:style-name="Основной_20_шрифт_20_абзаца"><text:span text:style-name="T34"> Жалобы </text:span></text:span><text:span text:style-name="Основной_20_шрифт_20_абзаца"><text:span text:style-name="T31">следует, что согласно Извещению, Документации общая НМЦ за единицу услуги состовляет 49 </text:span></text:span><text:span text:style-name="Основной_20_шрифт_20_абзаца"><text:span text:style-name="T43">766, 76 рублей, при этом, подача ценовых предложений во время проведения торгов началась с суммы 149 300,01 рублей, что противоречит Документации и Извещению.</text:span></text:span></text:p>
      <text:p text:style-name="P13"><text:span text:style-name="Основной_20_шрифт_20_абзаца"><text:span text:style-name="T43">Кроме того, согласно доводу Жалобы протокол подведения итогов <text:s text:c="17"/>№ 31806659746-2 (далее - Протокол) содержит противоречивые сведения в отношении процента снижения победителя Аукциона, который равен 89,35% при ценовом предложении в 15 900 рублей, вместе с тем, процент снижения Заявителя согласно Протоколу равен 66,52% при ценовом предложении в <text:s text:c="16"/>49 984, 50 рублей, что является математически невозможным, так как общая </text:span></text:span><text:soft-page-break/><text:span text:style-name="Основной_20_шрифт_20_абзаца"><text:span text:style-name="T43">НМЦ за единицу услуги 4</text:span></text:span><text:span text:style-name="Основной_20_шрифт_20_абзаца"><text:span text:style-name="T31">9 </text:span></text:span><text:span text:style-name="Основной_20_шрифт_20_абзаца"><text:span text:style-name="T43">766, 76 рублей.</text:span></text:span></text:p>
      <text:p text:style-name="P44"><text:span text:style-name="Основной_20_шрифт_20_абзаца"><text:span text:style-name="T33">Согласно пункту 3.5 Регламента создание Извещения на проведение процедуры закупки осуществляется Заказчиком, организатором закупки из личного кабинета посредством штатного интерфейса ТС.</text:span></text:span></text:p>
      <text:p text:style-name="P43"><text:span text:style-name="Основной_20_шрифт_20_абзаца"><text:span text:style-name="T20">Оператор в письменных возражениях пояснил, что НМЦ за единицу услуги равна 149 300, 01 </text:span></text:span><text:span text:style-name="Основной_20_шрифт_20_абзаца"><text:span text:style-name="T41">рублей, при этом, в соответствии с</text:span></text:span><text:span text:style-name="Основной_20_шрифт_20_абзаца"><text:span text:style-name="T20"> пунктом 3.5 Регламента формирование НМЦ на сайте Оператора осуществляется Заказчиком, так же Оператор представил графическое изображение из раздела «Извещение с площадки» сайта http://utp.sberbank-ast.ru, подтверждающего факт того, что формирование НМЦ осуществляется Заказчиком.</text:span></text:span></text:p>
      <text:p text:style-name="P44"><text:span text:style-name="Основной_20_шрифт_20_абзаца"><text:span text:style-name="T33">Кроме того, на Заседании Комиссии ФАС России представители Заказчика пояснили, что в соответствии с технической ошибкой Заказчиком указано неккоректное значение общей НМЦ за единицу услуги в размере 149 300, 01 </text:span></text:span><text:span text:style-name="Основной_20_шрифт_20_абзаца"><text:span text:style-name="T43">рублей</text:span></text:span><text:span text:style-name="Основной_20_шрифт_20_абзаца"><text:span text:style-name="T33">, формирование процента снижения актуальной цены, составило:</text:span></text:span></text:p>
      <text:p text:style-name="P13"><text:span text:style-name="Основной_20_шрифт_20_абзаца"><text:span text:style-name="T43">заявка № 1 — 89.35% при ценновом предложении в 15 900 рублей;</text:span></text:span></text:p>
      <text:p text:style-name="P13"><text:span text:style-name="Основной_20_шрифт_20_абзаца"><text:span text:style-name="T43">заявка № 2 — 88.68% при ценовом предложении в 16900,98 рублей;</text:span></text:span></text:p>
      <text:p text:style-name="P14"><text:span text:style-name="Основной_20_шрифт_20_абзаца"><text:span text:style-name="T41">заявка № 3 — 66.52% при ценовом предложении в 49 984, 50 рублей.</text:span></text:span></text:p>
      <text:p text:style-name="P15"><text:span text:style-name="Основной_20_шрифт_20_абзаца"><text:span text:style-name="T13">На основании изложенного, Комиссия ФАС России приходит к выводу</text:span></text:span><text:span text:style-name="Основной_20_шрифт_20_абзаца"><text:span text:style-name="T16">, что</text:span></text:span><text:span text:style-name="Основной_20_шрифт_20_абзаца"><text:span text:style-name="T14"> действия Заказчика, допустившего технические ошибки при </text:span></text:span><text:span text:style-name="Основной_20_шрифт_20_абзаца"><text:span text:style-name="T14">некорректном </text:span></text:span><text:span text:style-name="Основной_20_шрифт_20_абзаца"><text:span text:style-name="T14"><text:s/>заполнении Извещения на сайте Оператора и процента снижения ценовых предложений нарушают часть 1 статьи 2 Закона о закупках.</text:span></text:span></text:p>
      <text:p text:style-name="P48"><text:span text:style-name="Основной_20_шрифт_20_абзаца"><text:span text:style-name="T19">Вместе с тем, выявленное нарушение не повлияло на результаты проведения Аукциона, поскольку при пересчете</text:span></text:span><text:span text:style-name="Основной_20_шрифт_20_абзаца"><text:span text:style-name="T19"> коэффициентов</text:span></text:span><text:span text:style-name="Основной_20_шрифт_20_абзаца"><text:span text:style-name="T32"> </text:span></text:span><text:span text:style-name="Основной_20_шрифт_20_абзаца"><text:span text:style-name="T19">снижения ценовых предложений участников, ранжирования мест остается неизменным.</text:span></text:span></text:p>
      <text:p text:style-name="P46"><text:span text:style-name="Основной_20_шрифт_20_абзаца"><text:span text:style-name="T26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6"><text:span text:style-name="Основной_20_шрифт_20_абзаца"><text:span text:style-name="T26"/></text:span></text:p>
      <text:p text:style-name="P6"><text:span text:style-name="Основной_20_шрифт_20_абзаца"><text:span text:style-name="T37">РЕШИЛА</text:span></text:span><text:span text:style-name="Основной_20_шрифт_20_абзаца"><text:span text:style-name="T38">:</text:span></text:span></text:p>
      <text:p text:style-name="P6"><text:span text:style-name="Основной_20_шрифт_20_абзаца"><text:span text:style-name="T42"/></text:span></text:p>
      <text:list xml:id="list4821711517002131872" text:style-name="L2">
        <text:list-item>
          <text:p text:style-name="P58"><text:span text:style-name="Основной_20_шрифт_20_абзаца"><text:span text:style-name="T42">Признать жалобу </text:span></text:span><text:span text:style-name="Основной_20_шрифт_20_абзаца"><text:span text:style-name="T18">ООО «ИРИстрой»</text:span></text:span><text:span text:style-name="Основной_20_шрифт_20_абзаца"><text:span text:style-name="T12"> (ИНН: 1658132960; ОГРН: 1121690007768) </text:span></text:span><text:span text:style-name="Основной_20_шрифт_20_абзаца"><text:span text:style-name="T23">от 15.08.2018 № 034, направленную письмом Московского УФАС России от 21.08.2018 № ИГ/40226/18, на действия (бездействие) заказчика ФГУП «Почта России»</text:span></text:span><text:span text:style-name="Основной_20_шрифт_20_абзаца"><text:span text:style-name="T12"> (ИНН: 7724261610; ОГРН: 1037724007276), оператора электронной площадки ЗАО «Сбербанк-АСТ» </text:span></text:span><text:span text:style-name="Основной_20_шрифт_20_абзаца"><text:span text:style-name="T24">(ИНН: </text:span></text:span><text:bookmark-start text:name="__DdeLink__29393_843323609"/><text:span text:style-name="Основной_20_шрифт_20_абзаца"><text:span text:style-name="T24">7707308480</text:span></text:span><text:bookmark-end text:name="__DdeLink__29393_843323609"/><text:span text:style-name="Основной_20_шрифт_20_абзаца"><text:span text:style-name="T24">; ОГРН: 1027707000441)</text:span></text:span><text:span text:style-name="Основной_20_шрифт_20_абзаца"><text:span text:style-name="T12"> </text:span></text:span><text:span text:style-name="Основной_20_шрифт_20_абзаца"><text:span text:style-name="T23">при проведении открытого аукциона в электронной форме на право заключения договора на оказание услуг по организации и проведению торгов на право заключения договоров аренды недвижимого имущества, находящегося в федеральной собственности для нужд УФПС Московской области - филиала ФГУП «Почта России» <text:s/>(извещение № </text:span></text:span><text:bookmark-start text:name="OLE_LINK3211"/><text:bookmark-start text:name="OLE_LINK3311"/><text:span text:style-name="Основной_20_шрифт_20_абзаца"><text:span text:style-name="T23">3</text:span></text:span><text:bookmark-end text:name="OLE_LINK3211"/><text:bookmark-end text:name="OLE_LINK3311"/><text:span text:style-name="Основной_20_шрифт_20_абзаца"><text:span text:style-name="T23">1806659746)</text:span></text:span><text:span text:style-name="Основной_20_шрифт_20_абзаца"><text:span text:style-name="T42"> </text:span></text:span><text:span text:style-name="Основной_20_шрифт_20_абзаца"><text:span text:style-name="T40">обоснованной.</text:span></text:span></text:p>
        </text:list-item>
        <text:list-item>
          <text:p text:style-name="P58"><text:soft-page-break/><text:span text:style-name="Основной_20_шрифт_20_абзаца"><text:span text:style-name="T40">Признать в действиях </text:span></text:span><text:span text:style-name="Основной_20_шрифт_20_абзаца"><text:span text:style-name="T23">ФГУП «Почта России»</text:span></text:span><text:span text:style-name="Основной_20_шрифт_20_абзаца"><text:span text:style-name="T40"> нарушение </text:span></text:span><text:span text:style-name="Основной_20_шрифт_20_абзаца"><text:span text:style-name="T14">части 1 статьи 2 Закона о закупках</text:span></text:span><text:span text:style-name="Основной_20_шрифт_20_абзаца"><text:span text:style-name="T40">.</text:span></text:span></text:p>
        </text:list-item>
        <text:list-item>
          <text:p text:style-name="P59"><text:span text:style-name="Основной_20_шрифт_20_абзаца"><text:span text:style-name="T3">Обязательное к исполнению предписание, направленное на устранение выявленного нарушения, не выдавать, поскольку выявленные нарушения не повлияли на результаты проведения Аукциона. </text:span></text:span></text:p>
        </text:list-item>
      </text:list>
      <text:list xml:id="list2328443376132761131" text:style-name="L3">
        <text:list-header>
          <text:p text:style-name="P56"><text:span text:style-name="Основной_20_шрифт_20_абзаца"><text:span text:style-name="T42">Решение может быть обжаловано в арбитражный суд в течение трех месяцев со дня его вынесения.</text:span></text:span></text:p>
          <text:p text:style-name="P57"><text:span text:style-name="Основной_20_шрифт_20_абзаца"><text:span text:style-name="T1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75B5B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055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105572(1) </text:p></draw:text-box></draw:frame><draw:frame draw:style-name="Mfr2" draw:name="SpdBarcode" text:anchor-type="paragraph" svg:x="0cm" svg:width="3.6cm" svg:height="0.78cm" draw:z-index="6"><draw:image xlink:href="Pictures/10000201000000780000001AB75B5BB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0:46:43.91</meta:creation-date>
    <meta:generator>OpenOffice.org/3.4.1$Win32 OpenOffice.org_project/341m1$Build-9593</meta:generator>
    <dc:date>2018-09-05T13:18:21.59</dc:date>
    <meta:print-date>2018-08-31T12:57:43.19</meta:print-date>
    <meta:document-statistic meta:table-count="0" meta:image-count="1" meta:object-count="0" meta:page-count="6" meta:paragraph-count="62" meta:word-count="1455" meta:character-count="11244"/>
    <meta:user-defined meta:name="Поле 1"/>
    <meta:user-defined meta:name="Поле 2"/>
    <meta:user-defined meta:name="Поле 3"/>
    <meta:user-defined meta:name="Поле 4"/>
  </office:meta>
</office:document-meta>
</file>