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D4F6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>
          <style:tab-stop style:position="1.235cm"/>
        </style:tab-stops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7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fo:font-size="14pt" fo:background-color="#ffffff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fo:padding="0cm" fo:border="none" style:text-autospace="none">
        <style:tab-stops>
          <style:tab-stop style:position="1.55cm"/>
          <style:tab-stop style:position="1.672cm"/>
          <style:tab-stop style:position="1.954cm"/>
          <style:tab-stop style:position="1.977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fo:font-size="14pt" fo:background-color="#ffffff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 fo:background-color="#ffffff" fo:padding="0cm" fo:border="none" style:text-autospace="none">
        <style:tab-stops>
          <style:tab-stop style:position="1.55cm"/>
          <style:tab-stop style:position="1.672cm"/>
          <style:tab-stop style:position="1.954cm"/>
          <style:tab-stop style:position="1.977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6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/>
        <style:background-image/>
      </style:paragraph-properties>
      <style:text-properties style:font-name="Times New Roman" fo:font-size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size-complex="14pt"/>
    </style:style>
    <style:style style:name="P51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4" style:font-style-asian="normal" style:font-name-complex="Times New Roman4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font-size="14.5pt" fo:letter-spacing="normal" fo:language="ru" fo:country="RU" fo:font-style="normal" style:text-underline-style="none" fo:font-weight="normal" style:text-blinking="false" fo:background-color="#ffffff" style:font-name-asian="Arial1" style:font-size-asian="14.5pt" style:language-asian="zxx" style:country-asian="none" style:font-style-asian="normal" style:font-weight-asian="normal" style:font-name-complex="Arial1" style:font-size-complex="14.5pt" style:font-style-complex="normal" style:font-weight-complex="normal"/>
    </style:style>
    <style:style style:name="T33" style:family="text">
      <style:text-properties fo:font-variant="normal" fo:text-transform="none" style:font-name="Symbol"/>
    </style:style>
    <style:style style:name="T34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3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style:use-window-font-color="true" style:font-name="TimesNewRomanPSMT" style:text-underline-style="none" style:font-name-asian="Segoe Print1" style:font-name-complex="Segoe Print1"/>
    </style:style>
    <style:style style:name="T41" style:family="text">
      <style:text-properties fo:language="ru" fo:country="RU"/>
    </style:style>
    <style:style style:name="T42" style:family="text">
      <style:text-properties fo:language="ru" fo:country="RU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43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4" style:family="text">
      <style:text-properties fo:color="#000000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47" style:family="text">
      <style:text-properties fo:color="#000000" style:font-name="Times New Roman" fo:font-size="14pt" style:font-size-asian="14pt" style:font-size-complex="14pt"/>
    </style:style>
    <style:style style:name="T48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49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3" fo:language="ru" fo:country="RU" fo:font-style="normal" style:text-underline-style="none" fo:font-weight="normal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3" fo:font-size="12pt" fo:language="ru" fo:country="RU" fo:font-style="normal" style:text-underline-style="none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59" style:family="text">
      <style:text-properties fo:color="#000000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60" style:family="text">
      <style:text-properties fo:color="#000000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61" style:family="text">
      <style:text-properties fo:language="en" fo:country="US" fo:background-color="transparent"/>
    </style:style>
    <style:style style:name="T62" style:family="text">
      <style:text-properties fo:language="en" fo:country="US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63" style:family="text">
      <style:text-properties fo:font-weight="bold"/>
    </style:style>
    <style:style style:name="T64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65" style:family="text">
      <style:text-properties fo:font-weight="normal" style:font-name-asian="Segoe Print" style:font-weight-asian="normal" style:font-name-complex="Segoe Print" style:font-weight-complex="normal"/>
    </style:style>
    <style:style style:name="T66" style:family="text">
      <style:text-properties fo:font-size="14pt" fo:letter-spacing="normal" style:text-blinking="false" style:font-size-asian="14pt" style:font-size-complex="14pt"/>
    </style:style>
    <style:style style:name="T67" style:family="text">
      <style:text-properties style:font-name="Symbol"/>
    </style:style>
    <style:style style:name="T68" style:family="text">
      <style:text-properties style:font-name="Times New Roman1" fo:font-size="14pt"/>
    </style:style>
    <style:style style:name="T69" style:family="text">
      <style:text-properties style:font-name="Times New Roman1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930cc6-5ccd-42ba-9676-e2473faca856" text:name="BossProviderVariable"/>
      </text:user-field-decls>
      <text:p text:style-name="P51">ФГУП «Почта России»</text:p>
      <text:p text:style-name="P6"/>
      <text:p text:style-name="P6">Варшавское ш., д. 37, </text:p>
      <text:p text:style-name="P6"><text:span text:style-name="Основной_20_шрифт_20_абзаца"><text:span text:style-name="T35">Москва, 131000</text:span></text:span></text:p>
      <text:p text:style-name="P11"><text:span text:style-name="Основной_20_шрифт_20_абзаца"><text:span text:style-name="T36"/></text:span></text:p>
      <text:p text:style-name="P9"><text:bookmark-start text:name="OLE_LINK41"/><text:bookmark-start text:name="OLE_LINK40"/><text:bookmark-start text:name="OLE_LINK22"/><text:bookmark-start text:name="OLE_LINK21"/><text:bookmark-start text:name="OLE_LINK17"/><text:bookmark-start text:name="OLE_LINK16"/><text:bookmark-start text:name="OLE_LINK31"/><text:bookmark-start text:name="OLE_LINK20"/><text:bookmark-start text:name="OLE_LINK19"/><text:bookmark-start text:name="OLE_LINK18"/>ООО «НПО Спецтехника»<text:bookmark-end text:name="OLE_LINK31"/><text:bookmark-end text:name="OLE_LINK20"/><text:bookmark-end text:name="OLE_LINK19"/><text:bookmark-end text:name="OLE_LINK18"/></text:p>
      <text:p text:style-name="P10"><text:bookmark-end text:name="OLE_LINK41"/><text:bookmark-end text:name="OLE_LINK40"/><text:bookmark-end text:name="OLE_LINK22"/><text:bookmark-end text:name="OLE_LINK21"/><text:bookmark-end text:name="OLE_LINK17"/><text:bookmark-end text:name="OLE_LINK16"/></text:p>
      <text:p text:style-name="P8">Набережная Б., д. 1,</text:p>
      <text:p text:style-name="P7">Москва, 125362</text:p>
      <text:p text:style-name="P12"/>
      <text:p text:style-name="P12"/>
      <text:p text:style-name="P12"/>
      <text:p text:style-name="P12"/>
      <text:p text:style-name="P19">РЕШЕНИЕ № 223ФЗ-634/18</text:p>
      <text:p text:style-name="P20">по результатам рассмотрения жалобы <text:span text:style-name="T40">ООО «НПО Спецтехника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0"/>
      <text:p text:style-name="P13">29.08.2018 <text:s/><text:tab/><text:tab/><text:tab/><text:tab/><text:tab/><text:tab/><text:tab/> <text:s text:c="5"/><text:tab/><text:tab/><text:tab/> <text:s text:c="12"/>Москва</text:p>
      <text:p text:style-name="P46"/>
      <text:p text:style-name="P46">Комиссия Федеральной антимонопольной службы по контролю в сфере закупок в составе:</text:p>
      <text:p text:style-name="P55"><text:span text:style-name="Основной_20_шрифт_20_абзаца"><text:span text:style-name="T51">&lt;...&gt;</text:span></text:span></text:p>
      <text:p text:style-name="P22"><text:span text:style-name="Основной_20_шрифт_20_абзаца"><text:span text:style-name="T45">рассмотрев жалобу </text:span></text:span><text:span text:style-name="Основной_20_шрифт_20_абзаца"><text:span text:style-name="T28">ООО «НПО Спецтехника» б/д, б/н, направленную письмом Московского УФАС России от 23.08.2018 № ИГ/40726/18, на действия </text:span></text:span><text:span text:style-name="Основной_20_шрифт_20_абзаца"><text:span text:style-name="T28">(бездействие) заказчика ФГУП «Почта России» при проведении открытого аукциона в электронной форме на право заключения договора на поставку и монтаж стационарных двухракурсных рентгенотелевизионных интроскопов для сортировочных центров ФГУП «Почта России» (извещение № 31806242456)</text:span></text:span><text:span text:style-name="Основной_20_шрифт_20_абзаца"><text:span text:style-name="T45">, в соответствии со статьей 18.1 Федерального закона от 26.07.2006 № 135-ФЗ <text:s text:c="46"/>«О защите конкуренции» <text:s/>(далее - Закон о защите конкуренции),</text:span></text:span></text:p>
      <text:p text:style-name="P22"><text:span text:style-name="Основной_20_шрифт_20_абзаца"><text:span text:style-name="T45"/></text:span></text:p>
      <text:p text:style-name="P49">У С Т А Н О В И Л А:</text:p>
      <text:p text:style-name="P49"/>
      <text:p text:style-name="P31"><text:span text:style-name="Основной_20_шрифт_20_абзаца"><text:span text:style-name="T59">В ФАС России поступила жалоба </text:span></text:span><text:span text:style-name="Основной_20_шрифт_20_абзаца"><text:span text:style-name="T24">ООО «НПО Спецтехника» <text:s text:c="14"/></text:span></text:span><text:span text:style-name="Основной_20_шрифт_20_абзаца"><text:span text:style-name="T23"><text:s/></text:span></text:span><text:span text:style-name="Основной_20_шрифт_20_абзаца"><text:span text:style-name="T25">(далее — Заявитель) </text:span></text:span><text:span text:style-name="Основной_20_шрифт_20_абзаца"><text:span text:style-name="T24">от 23.08.2018 № ИГ/40726/18, на действия (бездействие) заказчика ФГУП «Почта России»</text:span></text:span><text:span text:style-name="Основной_20_шрифт_20_абзаца"><text:span text:style-name="T25"> (далее — Заказчик) </text:span></text:span><text:span text:style-name="Основной_20_шрифт_20_абзаца"><text:span text:style-name="T24">при проведении открытого аукциона в электронной форме на право заключения договора на поставку и монтаж стационарных двухракурсных рентгенотелевизионных интроскопов для сортировочных центров ФГУП «Почта России» (извещение <text:s text:c="12"/></text:span></text:span><text:soft-page-break/><text:span text:style-name="Основной_20_шрифт_20_абзаца"><text:span text:style-name="T24">№ 31806242456)</text:span></text:span><text:span text:style-name="Основной_20_шрифт_20_абзаца"><text:span text:style-name="T3"> </text:span></text:span><text:span text:style-name="Основной_20_шрифт_20_абзаца"><text:span text:style-name="T59">(далее – </text:span></text:span><text:span text:style-name="Основной_20_шрифт_20_абзаца"><text:span text:style-name="T60">Аукцион</text:span></text:span><text:span text:style-name="Основной_20_шрифт_20_абзаца"><text:span text:style-name="T59">, Жалоба).</text:span>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4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5"><text:span text:style-name="Основной_20_шрифт_20_абзаца"><text:span text:style-name="T6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/text:span></text:span><text:span text:style-name="Основной_20_шрифт_20_абзаца"><text:span text:style-name="T61">правовыми актами, регламентирующими правила закупки.</text:span></text:span></text:p>
      <text:p text:style-name="P26"><text:span text:style-name="Основной_20_шрифт_20_абзаца"><text:span text:style-name="T42">Закупочная деятельность Заказчика регламентируется Положением о закупк</text:span></text:span><text:span text:style-name="Основной_20_шрифт_20_абзаца"><text:span text:style-name="T62">е </text:span></text:span><text:span text:style-name="Основной_20_шрифт_20_абзаца"><text:span text:style-name="T42">товаров, работ, услуг для нужд ФГУП «Почта России», утвержденным приказом ФГУП «Почта России» от 21.08.2015 № 404-п <text:s text:c="38"/>(далее – Положение о закупке).</text:span></text:span></text:p>
      <text:p text:style-name="P27"><text:span text:style-name="Основной_20_шрифт_20_абзаца"><text:span text:style-name="T44">В соответствии с частью 5 статьи 4 Закона о закупках при закупке</text:span></text:span><text:span text:style-name="Основной_20_шрифт_20_абзаца"><text:span text:style-name="T5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8"><text:span text:style-name="Основной_20_шрифт_20_абзаца"><text:span text:style-name="T37">В соответствии с извещением об осуществлении закупки, </text:span></text:span><text:soft-page-break/><text:span text:style-name="Основной_20_шрифт_20_абзаца"><text:span text:style-name="T37">документацией о закупке, протоколами, составленными при определении поставщика (подрядчика, исполнителя):</text:span></text:span></text:p>
      <text:list xml:id="list8128852350201293158" text:style-name="L1">
        <text:list-item>
          <text:list>
            <text:list-item>
              <text:list>
                <text:list-item>
                  <text:p text:style-name="P52"><text:span text:style-name="T41">И</text:span>звещение о проведении Аукциона, <text:span text:style-name="T41">аукционная</text:span> документация (далее — Извещение, Документация) размещены в ЕИС <text:s/>– 15.03.2018;</text:p>
                </text:list-item>
                <text:list-item>
                  <text:p text:style-name="P52">Начальная (максимальная) цена договора —<text:span text:style-name="T41"> 227 128 466, 40 </text:span>рублей;</text:p>
                </text:list-item>
                <text:list-item>
                  <text:p text:style-name="P52">Дата окончания подачи заявок — 06.04<text:span text:style-name="T41">.2018;</text:span></text:p>
                </text:list-item>
                <text:list-item>
                  <text:p text:style-name="P53">Дата рассмотрения заявок — 10.04.2018;</text:p>
                </text:list-item>
                <text:list-item>
                  <text:p text:style-name="P54"><text:span text:style-name="Основной_20_шрифт_20_абзаца"><text:span text:style-name="T38">Д</text:span></text:span><text:span text:style-name="Основной_20_шрифт_20_абзаца"><text:span text:style-name="T39">ата </text:span></text:span><text:span text:style-name="Основной_20_шрифт_20_абзаца"><text:span text:style-name="T38">подведения итогов</text:span></text:span><text:span text:style-name="Основной_20_шрифт_20_абзаца"><text:span text:style-name="T39"> </text:span></text:span><text:span text:style-name="Основной_20_шрифт_20_абзаца"><text:span text:style-name="T38">Аукциона</text:span></text:span><text:span text:style-name="Основной_20_шрифт_20_абзаца"><text:span text:style-name="T39"> — 19</text:span></text:span><text:span text:style-name="Основной_20_шрифт_20_абзаца"><text:span text:style-name="T38">.04.2018</text:span></text:span><text:span text:style-name="Основной_20_шрифт_20_абзаца"><text:span text:style-name="T39">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6">Из Жалобы</text:span></text:span><text:span text:style-name="Основной_20_шрифт_20_абзаца"><text:span text:style-name="T4">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8">поскольку Заказчиком принято неправомерное решение о признании Заявителя уклонившимся от заключении договора по результатам проведения Аукциона.</text:span></text:span></text:p>
      <text:p text:style-name="P30"><text:span text:style-name="Основной_20_шрифт_20_абзаца"><text:span text:style-name="T55">Рассмотрев представленные материалы и выслушав пояснения представителя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41"><text:span text:style-name="Основной_20_шрифт_20_абзаца"><text:span text:style-name="T2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8"><text:span text:style-name="Основной_20_шрифт_20_абзаца"><text:span text:style-name="T31">Аналогичный принцип закупочной деятельности Заказчика установлен подпунктом 2.3.2 пункта 2.3 Положения о закупке.</text:span></text:span></text:p>
      <text:p text:style-name="P45"><text:span text:style-name="Основной_20_шрифт_20_абзаца"><text:span text:style-name="T10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, порядок подготовки и проведения процедур закупки (включая способы закупки) и условия их применения, порядок заключения и исполнения </text:span></text:span><text:span text:style-name="Основной_20_шрифт_20_абзаца"><text:span text:style-name="T10">договоров, а также иные связанные с обеспечением закупки положения. </text:span></text:span></text:p>
      <text:p text:style-name="P39"><text:span text:style-name="Основной_20_шрифт_20_абзаца"><text:span text:style-name="T32">Согласно протоколу подведения итогов Аукциона от 18.04.2018 <text:s text:c="22"/>№ 31806242456 </text:span></text:span><text:span text:style-name="Основной_20_шрифт_20_абзаца"><text:span text:style-name="T20">ценовое предложение Заявителя признано лучшим, на основании чего Заявитель признан победителем Аукциона.</text:span></text:span></text:p>
      <text:p text:style-name="P35"><text:span text:style-name="Основной_20_шрифт_20_абзаца"><text:span text:style-name="T57">Вместе с тем, в соответствии с протоколом об уклонении победителя от подписания договора по результатам открытого аукциона в электронной форме от 28.06.2018 № 31806242456,</text:span></text:span><text:span text:style-name="Основной_20_шрифт_20_абзаца"><text:span text:style-name="T58"> </text:span></text:span><text:span text:style-name="Основной_20_шрифт_20_абзаца"><text:span text:style-name="T57">на основании пункта 9.1.17 Документации, Заявитель признан уклонившимся от заключения договора в связи с несоответствием банковской гарантии Документации и Положению о закупке, в том числе:</text:span></text:span></text:p>
      <text:p text:style-name="P35"><text:span text:style-name="Основной_20_шрифт_20_абзаца"><text:span text:style-name="T57">- отсутствие полных реквезитов «Гаранта», «Принципала», «Бенефициара»;</text:span></text:span></text:p>
      <text:p text:style-name="P35"><text:span text:style-name="Основной_20_шрифт_20_абзаца"><text:span text:style-name="T57">- неимение условий об отсутствии необходимости со стороны Заказчика приложения к требованию об уплате оригинала банковской гарантии, а также документов, подтверждающих неисполнение либо ненадлежащее исполнение </text:span></text:span><text:soft-page-break/><text:span text:style-name="Основной_20_шрифт_20_абзаца"><text:span text:style-name="T57">обязательств по договору.</text:span></text:span></text:p>
      <text:p text:style-name="P29"><text:span text:style-name="Основной_20_шрифт_20_абзаца"><text:span text:style-name="T53">В соответствии с пунктом 9.2.6 Документации</text:span></text:span><text:span text:style-name="Основной_20_шрифт_20_абзаца"><text:span text:style-name="T12"> б</text:span></text:span><text:span text:style-name="Основной_20_шрифт_20_абзаца"><text:span text:style-name="T53">анковская гарантия должна содержать следующие сведения:</text:span></text:span></text:p>
      <text:p text:style-name="P37"><text:span text:style-name="T67">-</text:span><text:span text:style-name="T33"> </text:span><text:span text:style-name="T68">сведения об участнике закупке (наименование, место нахождения, основной государственный реестровый номер, идентификационный номер налогоплательщика, код причины постановки на учет, банковский идентификационный код, расчетный счет, лицевой счет);</text:span></text:p>
      <text:p text:style-name="P37"><text:span text:style-name="T67">-</text:span><text:span text:style-name="T33"> </text:span><text:span text:style-name="T68">сведения о гаранте (наименование, место нахождения, основной государственный реестровый номер, идентификационный номер налогоплательщика, код причины постановки на учет, банковский идентификационный код, расчетный счет, лицевой счет); </text:span></text:p>
      <text:p text:style-name="P37"><text:span text:style-name="T67">-</text:span><text:span text:style-name="T33"> </text:span><text:span text:style-name="T68">сведения о Заказчике (наименование, место нахождения, основной государственный реестровый номер, идентификационный номер налогоплательщика, код причины постановки на учет, банковский идентификационный код, расчетный счет, лицевой счет); </text:span></text:p>
      <text:p text:style-name="P37"><text:span text:style-name="T67">-</text:span><text:span text:style-name="T33"> </text:span><text:span text:style-name="T69">условие об отсутствии необходимости со стороны Заказчика приложения к требованию об уплате оригинала банковской гарантии, а также документов, подтверждающих неисполнение либо ненадлежащее исполнение обязательств по договору. При этом при предъявлении требования об уплате денежной суммы по банковской гарантии Заказчик обязан представить обоснование данного требования с приведением соответствующих расчетов.</text:span></text:p>
      <text:p text:style-name="P36"><text:span text:style-name="Основной_20_шрифт_20_абзаца"><text:span text:style-name="T56">На заседании Комиссии ФАС России представитель Заявителя подтвердил наличие в банковской гарантии несоответствий требованиям Документации, при этом предствавив материалы (банковскою гарантию) сообщил, что предоставленная в составе заявки банковская гарантия соответствует общим требованиям Документации.</text:span></text:span></text:p>
      <text:p text:style-name="P42"><text:span text:style-name="Основной_20_шрифт_20_абзаца"><text:span text:style-name="T34">Учитывая изложенное, в отсутствии иных доказательств комиссии ФАС </text:span></text:span><text:span text:style-name="Основной_20_шрифт_20_абзаца"><text:span text:style-name="T34">России не представляется возможным прийти к выводу о соответствии представленной Заявителем <text:s/>банковской гарантией требованиям Документации.</text:span></text:span></text:p>
      <text:p text:style-name="P40"><text:span text:style-name="Основной_20_шрифт_20_абзаца"><text:span text:style-name="T34">Таким образом, довод Заявителя не нашел своего подтверждения.</text:span></text:span></text:p>
      <text:p text:style-name="P50"><text:span text:style-name="Основной_20_шрифт_20_абзаца"><text:span text:style-name="T21">На основании вышеизложенного и в соответствии с частью 17 статьи 18.1 Закона о защите конкуренции Комиссия ФАС России</text:span></text:span></text:p>
      <text:p text:style-name="P50"><text:span text:style-name="Основной_20_шрифт_20_абзаца"><text:span text:style-name="T21"/></text:span></text:p>
      <text:p text:style-name="P14"><text:span text:style-name="T63">РЕШИЛА</text:span>:</text:p>
      <text:p text:style-name="P14"/>
      <text:p text:style-name="P47"><text:span text:style-name="T47">Признать жалобу</text:span><text:span text:style-name="T48"> </text:span><text:span text:style-name="Основной_20_шрифт_20_абзаца"><text:span text:style-name="T28">ООО «НПО Спецтехника»</text:span></text:span><text:span text:style-name="T46"> </text:span><text:span text:style-name="T49">(ИНН: 7715372874, <text:s text:c="17"/>ОГРН: 1037715020749) </text:span><text:span text:style-name="Основной_20_шрифт_20_абзаца"><text:span text:style-name="T28">от 23.08.2018 № ИГ/40726/18, на действия (бездействие) заказчика ФГУП «Почта России»</text:span></text:span><text:span text:style-name="T49"> (ИНН: 7724261610, ОГРН: 1037724007276) </text:span><text:span text:style-name="Основной_20_шрифт_20_абзаца"><text:span text:style-name="T28">при проведении открытого аукциона в электронной форме на право заключения договора на поставку и монтаж стационарных двухракурсных рентгенотелевизионных интроскопов для сортировочных центров <text:s text:c="23"/>ФГУП «Почта России» (извещение № 31806242456)</text:span></text:span><text:span text:style-name="T46"> </text:span><text:span text:style-name="T49">необоснованной.</text:span></text:p>
      <text:p text:style-name="P48"><text:soft-page-break/><text:span text:style-name="Основной_20_шрифт_20_абзаца"><text:span text:style-name="T7">Решение может быть обжаловано в арбитражный суд в течение трех месяцев со дня его вынесения.</text:span></text:span></text:p>
      <text:p text:style-name="P33"><text:span text:style-name="Основной_20_шрифт_20_абзаца"><text:span text:style-name="T66"/></text:span></text:p>
      <text:p text:style-name="P5">Ведущий заседание Комиссии ФАС России <text:s text:c="38"/><text:span text:style-name="T41">Т.А. Логин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7D4F6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058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05817(1) </text:p></draw:text-box></draw:frame><draw:frame draw:style-name="Mfr2" draw:name="SpdBarcode" text:anchor-type="paragraph" svg:x="0cm" svg:width="3.6cm" svg:height="0.78cm" draw:z-index="5"><draw:image xlink:href="Pictures/10000201000000780000001A27D4F67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4:28:56.39</meta:creation-date>
    <meta:generator>OpenOffice.org/3.4.1$Win32 OpenOffice.org_project/341m1$Build-9593</meta:generator>
    <dc:date>2018-09-05T13:20:37.98</dc:date>
    <meta:print-date>2018-09-03T10:01:32.42</meta:print-date>
    <meta:document-statistic meta:table-count="0" meta:image-count="1" meta:object-count="0" meta:page-count="5" meta:paragraph-count="51" meta:word-count="1179" meta:character-count="9464"/>
    <meta:user-defined meta:name="Поле 1"/>
    <meta:user-defined meta:name="Поле 2"/>
    <meta:user-defined meta:name="Поле 3"/>
    <meta:user-defined meta:name="Поле 4"/>
  </office:meta>
</office:document-meta>
</file>