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875B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1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76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76cm" style:auto-text-indent="false"/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5pt" fo:background-color="#ffffff" style:font-size-asian="15pt" style:font-size-complex="15pt"/>
    </style:style>
    <style:style style:name="P23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background-color="#ffffff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2cm" style:auto-text-indent="false">
        <style:tab-stops/>
      </style:paragraph-properties>
      <style:text-properties fo:font-size="20pt" fo:font-weight="bold" fo:background-color="#ffffff" style:font-size-asian="20pt" style:font-size-complex="20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21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8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 style:list-style-name="L3">
      <style:paragraph-properties fo:margin-left="0cm" fo:margin-right="0cm" fo:line-height="100%" fo:text-align="justify" style:justify-single-word="false" fo:text-indent="1.476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Standard" style:list-style-name="L3">
      <style:paragraph-properties fo:margin-left="0cm" fo:margin-right="0cm" fo:line-height="100%" fo:text-align="justify" style:justify-single-word="false" fo:text-indent="1.476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text-underline-style="none" fo:background-color="#ffffff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6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2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style:font-name-asian="Times New Roman1" style:font-size-asian="14pt" style:font-name-complex="Times New Roman1" style:font-size-complex="14pt"/>
    </style:style>
    <style:style style:name="T33" style:family="text">
      <style:text-properties fo:color="#000000" style:font-name="Times New Roman"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T34" style:family="text">
      <style:text-properties fo:color="#000000" style:font-name="Times New Roman" fo:font-size="13.5pt" fo:language="ru" fo:country="RU" style:text-underline-style="none" style:font-name-asian="Times New Roman1" style:font-size-asian="14pt" style:font-name-complex="Times New Roman1" style:font-size-complex="14pt"/>
    </style:style>
    <style:style style:name="T35" style:family="text">
      <style:text-properties fo:color="#000000" style:font-name="Times New Roman" fo:font-size="13.5pt" fo:language="en" fo:country="US" style:text-underline-style="none" style:font-name-asian="Times New Roman1" style:font-size-asian="14pt" style:font-name-complex="Times New Roman1" style:font-size-complex="14pt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style:text-underline-style="none" style:font-name-asian="Times New Roman1" style:font-size-asian="14pt" style:font-name-complex="Times New Roman1" style:font-size-complex="14pt"/>
    </style:style>
    <style:style style:name="T38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39" style:family="text">
      <style:text-properties fo:color="#000000" fo:language="en" fo:country="US" style:text-underline-style="none" style:font-name-asian="Times New Roman1" style:font-size-asian="14pt" style:font-name-complex="Times New Roman1" style:font-size-complex="14pt"/>
    </style:style>
    <style:style style:name="T40" style:family="text">
      <style:text-properties fo:color="#000000" style:text-line-through-style="none" style:text-position="0% 100%" style:font-name="Times New Roman" fo:font-size="14pt" fo:letter-spacing="normal" style:text-blinking="false" style:font-name-asian="Times New Roman1" style:font-size-asian="14pt" style:font-name-complex="Times New Roman1" style:font-size-complex="14pt"/>
    </style:style>
    <style:style style:name="T41" style:family="text">
      <style:text-properties fo:color="#000000" fo:font-size="13.5pt" fo:language="en" fo:country="US"/>
    </style:style>
    <style:style style:name="T42" style:family="text">
      <style:text-properties style:font-name="Times New Roman" style:font-name-asian="Segoe Print" style:font-name-complex="Segoe Print"/>
    </style:style>
    <style:style style:name="T43" style:family="text">
      <style:text-properties style:font-name="Times New Roman" fo:font-size="14pt"/>
    </style:style>
    <style:style style:name="T4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font-name="Times New Roman" fo:background-color="#ffffff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1" style:family="text">
      <style:text-properties style:use-window-font-color="true" style:font-name="Times New Roman" fo:font-size="14pt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 fo:font-weight="normal" style:font-weight-asian="normal" style:font-weight-complex="normal"/>
    </style:style>
    <style:style style:name="T5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58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language="en" fo:country="US"/>
    </style:style>
    <style:style style:name="T63" style:family="text">
      <style:text-properties style:text-line-through-style="none" style:text-position="0% 100%" style:font-name="Times New Roman" fo:letter-spacing="normal" style:text-blinking="false"/>
    </style:style>
    <style:style style:name="T64" style:family="text">
      <style:text-properties style:text-line-through-style="none" style:text-position="0% 100%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fo:font-size="13.5pt" fo:language="ru" fo:country="RU"/>
    </style:style>
    <style:style style:name="T67" style:family="text">
      <style:text-properties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7d91c-6de3-46a6-8067-e32e16402d1e" text:name="BossProviderVariable"/>
      </text:user-field-decls>
      <text:p text:style-name="P53"/>
      <text:p text:style-name="P31">РЕШЕНИЕ </text:p>
      <text:p text:style-name="P32">по делу № 223ФЗ-639/18 <text:span text:style-name="T29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31"/>
      <text:p text:style-name="P25">30.08.2018 <text:s text:c="105"/>Москва</text:p>
      <text:p text:style-name="P40"/>
      <text:p text:style-name="P40">Комиссия Федеральной антимонопольной службы по контролю в сфере закупок в составе: </text:p>
      <text:p text:style-name="P28">ведущего заседание Комиссии – <text:span text:style-name="T62">&lt;...&gt;</text:span></text:p>
      <text:p text:style-name="P29">членов комиссии:</text:p>
      <text:p text:style-name="P51"><text:span text:style-name="Основной_20_шрифт_20_абзаца"><text:span text:style-name="T8">&lt;...&gt;</text:span></text:span></text:p>
      <text:p text:style-name="P41">при участии представителей:</text:p>
      <text:p text:style-name="P57">&lt;...&gt;</text:p>
      <text:p text:style-name="P43"><text:span text:style-name="T46">рассмотрев жалобу ООО «Аксиома</text:span><text:span text:style-name="T44">»</text:span><text:span text:style-name="T46"> от </text:span><text:span text:style-name="T47">27.08.2018</text:span><text:span text:style-name="T51"> б/н</text:span><text:span text:style-name="T47"> на действия (бездействие) заказчика АО «ГЗ «Пульсар» при проведении электронного аукциона на право заключения договора на поставку ионного легирования </text:span><text:span text:style-name="T51">(извещени</text:span><text:span text:style-name="T47">е </text:span><text:span text:style-name="T51">№ </text:span><text:span text:style-name="T47">0473000007218000005</text:span><text:span text:style-name="T51">)</text:span><text:span text:style-name="T46"> 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44"><text:s/></text:p>
      <text:p text:style-name="P42">У С Т А Н О В И Л А:</text:p>
      <text:p text:style-name="P44"><text:s/></text:p>
      <text:p text:style-name="P9">В ФАС России поступила жалоба <text:span text:style-name="T54">ООО «Аксиома» (далее - Заявитель) <text:s text:c="2"/>от </text:span><text:span text:style-name="T56">27.08.2018</text:span><text:span text:style-name="T54"> б/н (вх. 139287/18 от 27.08.2018) </text:span><text:span text:style-name="T56">на действия (бездействие) заказчика АО «ГЗ «Пульсар» (далее - Заказчик) при проведении электронного аукциона на право заключения договора на поставку ионного легирования </text:span><text:span text:style-name="T58">(извещени</text:span><text:span text:style-name="T56">е </text:span><text:span text:style-name="T58">№ </text:span><text:span text:style-name="T56">0473000007218000005</text:span><text:span text:style-name="T58">)</text:span><text:span text:style-name="T55"> </text:span>(далее — Аукцион, Жалоба).</text:p>
      <text:p text:style-name="P9"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<text:soft-page-break/>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2"><text:span text:style-name="Основной_20_шрифт_20_абзаца"><text:span text:style-name="T5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781858229121203391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59">И</text:span></text:span><text:span text:style-name="T53"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</text:span><text:span text:style-name="T50">—</text:span><text:span text:style-name="T53"> ЕИС) <text:s/></text:span><text:span text:style-name="T50">—</text:span><text:span text:style-name="T53"> 06.07.2018;</text:span></text:p>
                </text:list-item>
                <text:list-item>
                  <text:p text:style-name="P54"><text:span text:style-name="T53">начальная (максимальная) цена контракта </text:span><text:span text:style-name="T50">—</text:span><text:span text:style-name="T53"> <text:s/>136 870 550 рублей;</text:span></text:p>
                </text:list-item>
                <text:list-item>
                  <text:p text:style-name="P55">дата окончания подачи первых частей заявок — 31.07.2018;</text:p>
                </text:list-item>
                <text:list-item>
                  <text:p text:style-name="P54"><text:span text:style-name="T53">дата проведения Аукциона – </text:span><text:span text:style-name="T50">27.08.2018;</text:span></text:p>
                </text:list-item>
                <text:list-item>
                  <text:p text:style-name="P56">к участию в Аукционе подано 2 заявки.</text:p>
                </text:list-item>
              </text:list>
            </text:list-item>
          </text:list>
        </text:list-item>
      </text:list>
      <text:p text:style-name="P6">Согласно Извещению источник финансирования закупки: федеральный бюджет, собственные средства Заказчика.</text:p>
      <text:p text:style-name="P10"><text:span text:style-name="Основной_20_шрифт_20_абзаца"><text:span text:style-name="T30">Из <text:s/>Жалобы следует, что при проведении Аукциона Заказчиком нарушены законные права Заявителя, поскольку Аукционной комиссией неправомерно принято решение об отказе Заявителю в допуске к участию в Аукционе</text:span></text:span><text:span text:style-name="Основной_20_шрифт_20_абзаца"><text:span text:style-name="T31">.</text:span></text:span></text:p>
      <text:p text:style-name="P11"><text:span text:style-name="Основной_20_шрифт_20_абзаца"><text:span text:style-name="T61">Рассмотрев информацию, <text:s/>документы размещенные в ЕИС по данной закупке, Комиссия ФАС России установила следующее.</text:span></text:span></text:p>
      <text:p text:style-name="P10"><text:span text:style-name="Основной_20_шрифт_20_абзаца"><text:span text:style-name="T22">1. 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7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7">В соответствии с подпунктом «б»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, для выполнения или оказания которых используется товар должна содержать согласие, предусмотренное пунктом 2 части 3 статьи 66 Закона о контрактной, а также <text:span text:style-name="T65">конкретные показатели товара, соответствующие значениям, установленным в документации об электронном аукционе, и указание на товарный знак (при наличии). Информация, предусмотренная настоящим </text:span><text:soft-page-break/><text:span text:style-name="T65">подпунктом, включается в заявку на участие в электронном аукционе в случае отсутствия в документации об электронном аукционе указания на товарный знак или в случае, если участник закупки предлагает товар, который обозначен товарным знаком, отличным от товарного знака, указанного в документации об электронном аукционе</text:span>.</text:p>
      <text:p text:style-name="P7">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3"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3">Согласно части 4 статьи 67 Закона о контрактной системе участник электронного аукциона не допускается к участию в нем в случае: <text:s text:c="56"/></text:p>
      <text:list xml:id="list2553257119121698018" text:style-name="L4">
        <text:list-item>
          <text:list>
            <text:list-item>
              <text:list>
                <text:list-item>
                  <text:p text:style-name="P48">не предоставления информации, предусмотренной частью 3 статьи 66 Закона о контрактной системе, или предоставления недостоверной информации;</text:p>
                </text:list-item>
                <text:list-item>
                  <text:p text:style-name="P48">несоответствия информации, предусмотренной частью 3 статьи 66 Закона о контрактной системе, требованиям документации о таком аукционе. </text:p>
                </text:list-item>
              </text:list>
            </text:list-item>
          </text:list>
        </text:list-item>
      </text:list>
      <text:p text:style-name="P13">В соответствии с частью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 </text:p>
      <text:p text:style-name="P16"><text:span text:style-name="Основной_20_шрифт_20_абзаца"><text:span text:style-name="T22">Согласно протоколу рассмотрения первых частей заявок на участие в Аукционе от 243.08.2018 № 1 (далее — Протокол), Заявителю отказано в допуске на участие в Аукционе на основании пункта 1 части 4 статьи 67 Закона о контрактной системе, в связи с </text:span></text:span><text:span text:style-name="T43">предоставлением недостоверной информации, предусмотренной частью 3 статьи 66 Закона о контрактной системе, требованиям Документации</text:span><text:span text:style-name="T32">.</text:span></text:p>
      <text:p text:style-name="P17"><text:span text:style-name="T32">В соответствии с разделом </text:span><text:span text:style-name="T39">VI </text:span><text:span text:style-name="T37">к Документации в составе заявки участнику необходимо указать <text:s/>«компанию-изготовителя страну».</text:span></text:p>
      <text:p text:style-name="P20"><text:span text:style-name="Основной_20_шрифт_20_абзаца"><text:span text:style-name="T22">На заседании Комиссии ФАС России представители Заказчика представили материалы по закупке и сообщили, что 13.08.2018 в ответ на ранее направленный запрос Заказчиком по электронной почте получено сообщение от Bruce Zhang (</text:span></text:span><text:a xlink:type="simple" xlink:href="mailto:Bruce.Zhang@kingstonesemi.com"><text:span text:style-name="Основной_20_шрифт_20_абзаца">Bruce.Zhang@kingstonesemi.com</text:span></text:a><text:span text:style-name="Основной_20_шрифт_20_абзаца"><text:span text:style-name="T22">) согласно которому, производитель KN Semiconductor не производит оборудование IC 220 и не может осуществить поставку такого оборудования до конца 2018 года.</text:span></text:span></text:p>
      <text:p text:style-name="P20"><text:soft-page-break/><text:span text:style-name="Основной_20_шрифт_20_абзаца"><text:span text:style-name="T22">Вместе с тем, на заседании Комиссии ФАС России представители Заявителя представили письма производителя KN Semiconductor от 21.07.2018 б/н и 24.08.2018 б/н о соответствии оборудования модели IC-220 требованиям технического задания Документации, а также возможности поставки такого оборудования в срок, установленный в Документации. Также из представленных Заявителем писем следует, что Заявитель обладает исключительными правами на поставку оборудования модели IC-220 для целей участия в Аукционе.</text:span></text:span></text:p>
      <text:p text:style-name="P20"><text:span text:style-name="Основной_20_шрифт_20_абзаца"><text:span text:style-name="T22">Учитывая изложенное, а также ввиду того, что представителями Заказчика на заседание Комиссии ФАС России не представлено доказательств, свидетельствующих о предоставлении Заявителем недостоверных сведений</text:span></text:span><text:span text:style-name="Основной_20_шрифт_20_абзаца"><text:span text:style-name="T23">,</text:span></text:span><text:span text:style-name="T43"> Комиссии ФАС России не представляется возможным прийти к однозначному выводу о предоставлении Заявителем в составе заявки на участие в Аукционе недостоверных сведений.</text:span></text:p>
      <text:p text:style-name="P14"><text:span text:style-name="Основной_20_шрифт_20_абзаца"><text:span text:style-name="T16">Таким образом, Комиссия ФАС России приходит к выводу, что Заказчиком неправомерно принято решение об отказе Заявителю, участнику Аукциона с порядковым номером «92» в допуске к участию в Аукционе, что нарушает часть 5 статьи 67 Закона о контрактной системе.</text:span></text:span></text:p>
      <text:p text:style-name="P18"><text:span text:style-name="Основной_20_шрифт_20_абзаца"><text:span text:style-name="T63">Кроме того, в рамках рассмотрения Жалобы Комиссией ФАС России выявлены следующие нарушения.</text:span></text:span></text:p>
      <text:p text:style-name="P19"><text:span text:style-name="Основной_20_шрифт_20_абзаца"><text:span text:style-name="T22">2. </text:span></text:span><text:span text:style-name="Основной_20_шрифт_20_абзаца"><text:span text:style-name="T40">В соответствии с частью 1 статьи 37 Закона о контрактной системе если при проведении конкурса или аукциона начальная (максимальная) цена контракта составляет более чем пятнадцать миллионов рублей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конкурса или аукциона, но не менее чем в размере аванса (если контрактом предусмотрена выплата аванса).</text:span></text:span></text:p>
      <text:p text:style-name="P13">Согласно части 2 статьи 37 Закона о контрактной системе если при проведении конкурса или аукциона начальная (максимальная) цена контракта составляет пятнадцать миллионов рублей и менее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указанном в части 1 статьи 37 Закона о контрактной системе, или информации, подтверждающей добросовестность такого участника на дату подачи заявки в соответствии с частью 3 статьи 37 Закона о контрактной системе.</text:p>
      <text:p text:style-name="P13">В соответствии с положениями Конкурсной документации установлен <text:soft-page-break/>следующий перечень документов, входящих в состав заявки на участие в Конкурсе, в том числе: «в случае, предусмотренном частью 2 статьи 37 Федерального закона № 44-ФЗ от 05.04.2013 года, документы, подтверждающие добросовестность участника открытого конкурса».</text:p>
      <text:p text:style-name="P13">Учитывая что, начальная (максимальная) цена контракта составляет 136 870 550 рублей, Комиссия приходит к выводу, что Заказчиком в Конкурсной документации ненадлежащим образом установлены условия об антидемпинговых мерах, в связи с чем, действия Заказчика нарушают часть 1 статьи 37 Закона о контрактной системе.</text:p>
      <text:p text:style-name="P15"><text:span text:style-name="Основной_20_шрифт_20_абзаца"><text:span text:style-name="T20">На основании изложенного и руководствуясь частями 17, 20 статьи 18.1 Закона о защите конкуренции, часть 5 статьи 5 Закона о контрактной системе,</text:span></text:span></text:p>
      <text:p text:style-name="P22"><text:s/></text:p>
      <text:p text:style-name="P33">РЕШИЛА:</text:p>
      <text:p text:style-name="P34"><text:s/></text:p>
      <text:list xml:id="list5080045664226832359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1">Признать жалобу </text:span></text:span><text:span text:style-name="Основной_20_шрифт_20_абзаца"><text:span text:style-name="T49">ООО «Аксиома» </text:span></text:span><text:span text:style-name="Основной_20_шрифт_20_абзаца"><text:span text:style-name="T52">(</text:span></text:span><text:span text:style-name="Основной_20_шрифт_20_абзаца"><text:span text:style-name="T49">ИНН: 7717793733, <text:s text:c="28"/>ОГРН: </text:span></text:span><text:span text:style-name="Основной_20_шрифт_20_абзаца"><text:span text:style-name="T48">5147746032913</text:span></text:span><text:span text:style-name="Основной_20_шрифт_20_абзаца"><text:span text:style-name="T49">) от 27.08.2018 № б/н на действия (бездействие) заказчика АО «ГЗ «ПУЛЬСАР» </text:span></text:span><text:span text:style-name="Основной_20_шрифт_20_абзаца"><text:span text:style-name="T52">(</text:span></text:span><text:span text:style-name="Основной_20_шрифт_20_абзаца"><text:span text:style-name="T49">ИНН: 7719800954, ОГРН: 1127746015891) при проведении электронного аукциона на право заключения договора на поставку ионного легирования <text:s/></text:span></text:span><text:span text:style-name="Основной_20_шрифт_20_абзаца"><text:span text:style-name="T52">(извещени</text:span></text:span><text:span text:style-name="Основной_20_шрифт_20_абзаца"><text:span text:style-name="T49">е </text:span></text:span><text:span text:style-name="Основной_20_шрифт_20_абзаца"><text:span text:style-name="T52">№ </text:span></text:span><text:span text:style-name="Основной_20_шрифт_20_абзаца"><text:span text:style-name="T49">0473000007218000005</text:span></text:span><text:span text:style-name="Основной_20_шрифт_20_абзаца"><text:span text:style-name="T52">)</text:span></text:span><text:span text:style-name="Основной_20_шрифт_20_абзаца"><text:span text:style-name="T31"> обоснованной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list xml:id="list7619489880353691407" text:style-name="L3">
        <text:list-item>
          <text:list>
            <text:list-item>
              <text:list>
                <text:list-item>
                  <text:p text:style-name="P49"><text:span text:style-name="T45">Признать Заказчика </text:span><text:span text:style-name="Основной_20_шрифт_20_абзаца"><text:span text:style-name="T17"><text:s/>нарушившим часть 1 статьи 37, часть 5 <text:s text:c="11"/>статьи 67</text:span></text:span><text:span text:style-name="Основной_20_шрифт_20_абзаца"><text:span text:style-name="T18"> Закона о контрактной системе</text:span></text:span><text:span text:style-name="Основной_20_шрифт_20_абзаца"><text:span text:style-name="T19">.</text:span></text:span></text:p>
                </text:list-item>
                <text:list-item>
                  <text:p text:style-name="P50"><text:span text:style-name="T38">Выдать обязательное для исполнения предписание, направленное на </text:span>устранение выявленных нарушений, в соответствии с принятым решением от 30.08.2018 № 223ФЗ-639/18.</text:p>
                </text:list-item>
              </text:list>
            </text:list-item>
          </text:list>
        </text:list-item>
      </text:list>
      <text:p text:style-name="P21">Настоящее решение может быть обжаловано в суде, арбитражном суде в течение трех месяцев в установленном законом порядке.</text:p>
      <text:p text:style-name="P45"/>
      <text:p text:style-name="P45"/>
      <text:p text:style-name="P5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F875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6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6373(1) </text:p></draw:text-box></draw:frame><draw:frame draw:style-name="Mfr2" draw:name="SpdBarcode" text:anchor-type="paragraph" svg:x="0cm" svg:width="3.6cm" svg:height="0.78cm" draw:z-index="5"><draw:image xlink:href="Pictures/10000201000000780000001A4F875B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06:16.99</meta:creation-date>
    <meta:generator>OpenOffice.org/3.4.1$Win32 OpenOffice.org_project/341m1$Build-9593</meta:generator>
    <dc:date>2018-09-05T16:05:26.43</dc:date>
    <meta:print-date>2018-09-03T18:14:06.38</meta:print-date>
    <meta:document-statistic meta:table-count="0" meta:image-count="1" meta:object-count="0" meta:page-count="5" meta:paragraph-count="57" meta:word-count="1461" meta:character-count="11259"/>
    <meta:user-defined meta:name="Поле 1"/>
    <meta:user-defined meta:name="Поле 2"/>
    <meta:user-defined meta:name="Поле 3"/>
    <meta:user-defined meta:name="Поле 4"/>
  </office:meta>
</office:document-meta>
</file>