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C39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1.512cm" style:auto-text-indent="false"/>
    </style:style>
    <style:style style:name="P18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  <style:tab-stop style:position="1.729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.026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/>
    </style:style>
    <style:style style:name="P52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5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6" style:language-asian="ru" style:country-asian="RU" style:font-style-asian="normal" style:font-name-complex="Times New Roman6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6" style:font-size-asian="14pt" style:language-asian="ru" style:country-asian="RU" style:font-style-asian="normal" style:font-name-complex="Times New Roman6" style:font-size-complex="14p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6" style:language-asian="ru" style:country-asian="RU" style:font-style-asian="normal" style:font-weight-asian="normal" style:font-name-complex="Times New Roman6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style:use-window-font-color="true" style:text-underline-style="none" style:font-name-asian="Segoe Print" style:font-name-complex="Segoe Print"/>
    </style:style>
    <style:style style:name="T2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24" style:family="text">
      <style:text-properties style:use-window-font-color="true" fo:language="ru" fo:country="RU" style:text-underline-style="none" fo:font-weight="normal" style:font-name-asian="Times New Roman5" style:font-weight-asian="normal" style:font-name-complex="Times New Roman5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color="#000000" fo:language="ru" fo:country="RU" style:text-underline-style="none" style:font-name-asian="Segoe Print" style:font-name-complex="Segoe Print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normal" style:font-weight-asian="normal" style:font-name-complex="Times New Roman2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41" style:family="text">
      <style:text-properties style:font-name="Times New Roman" fo:font-size="14pt" fo:background-color="#ffffff" style:font-size-asian="14pt" style:font-size-complex="14pt"/>
    </style:style>
    <style:style style:name="T42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4pt" fo:background-color="transparent" style:font-size-asian="14pt" style:font-name-complex="Times New Roman" style:font-size-complex="14pt"/>
    </style:style>
    <style:style style:name="T45" style:family="text">
      <style:text-properties fo:font-size="14pt" fo:background-color="transparent" style:font-name-asian="Times New Roman5" style:font-size-asian="14pt" style:font-name-complex="Times New Roman" style:font-size-complex="14pt"/>
    </style:style>
    <style:style style:name="T46" style:family="text">
      <style:text-properties fo:background-color="transparent" style:font-name-complex="Times New Roman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background-color="transparen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8a2c1b-c2f9-4fd0-9a56-1b280806c05a" text:name="BossProviderVariable"/>
      </text:user-field-decls>
      <text:p text:style-name="P52"/>
      <text:p text:style-name="P31"/>
      <text:p text:style-name="P20">РЕШЕНИЕ № 223ФЗ-643/18</text:p>
      <text:p text:style-name="P20">по результатам рассмотрения жалобы <text:span text:style-name="T22">ООО «ТрансАвто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5"/>«О закупках товаров, работ, услуг отдельными видами юридических лиц»</text:p>
      <text:p text:style-name="P25"/>
      <text:p text:style-name="P25">31.08.2018 <text:s text:c="105"/>Москва</text:p>
      <text:p text:style-name="P32">Комиссия Федеральной антимонопольной службы по контролю в сфере закупок в составе: </text:p>
      <text:p text:style-name="P23">ведущего заседание Комиссии – <text:span text:style-name="T47">&lt;...&gt;</text:span></text:p>
      <text:p text:style-name="P24">членов комиссии:</text:p>
      <text:p text:style-name="P53"><text:span text:style-name="Основной_20_шрифт_20_абзаца"><text:span text:style-name="T48">&lt;...&gt;</text:span></text:span></text:p>
      <text:p text:style-name="P34">при участии представителей:</text:p>
      <text:p text:style-name="P50">&lt;...&gt;</text:p>
      <text:p text:style-name="P35">рассмотрев жалобу ООО «ТрансАвто» от 21.08.2018 б/н на действия (бездействие) заказчика ПАО «Ростелеком» <text:span text:style-name="T29">при проведении запроса предложений в электронной форме на право заключения договора на </text:span><text:span text:style-name="T29">возмездное оказание услуг по управлению эксплуатации и ремонту </text:span><text:span text:style-name="T29">транспортных средств для нужд филиалов МРФ «Сибирь» <text:s/>ПАО «Ростелеком»</text:span> (извещение № 31806671571)<text:span text:style-name="T23"> </text:span>в соответствии со статьей 18.1 Федерального закона от 26.07.2006 № 135-ФЗ «О защите конкуренции» <text:s/>(далее – Закон о защите конкуренции),</text:p>
      <text:p text:style-name="P36"/>
      <text:p text:style-name="P36">У С Т А Н О В И Л А:</text:p>
      <text:p text:style-name="P37"><text:span text:style-name="T30">В ФАС России поступила жалоба ООО «ТрансАвто» <text:s text:c="28"/>(далее - Заявитель) от 21.08.2018 б/н (вх. 139852-ЭП/18 от 28.08.2018) на действия (бездействие) заказчика ПАО «Ростелеком» (далее — Заказчик) при проведении запроса предложений в электронной форме на право заключения договора на возмездное оказание услуг по управлению эксплуатации и ремонту транспортных средств для нужд филиалов МРФ «Сибирь» <text:s/>ПАО «Ростелеком» (извещение № 31806671571) (далее – Жалоба, Запрос предложений)</text:span><text:span text:style-name="T31">.</text:span>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3"><text:span text:style-name="Основной_20_шрифт_20_абзаца"><text:span text:style-name="T32">Закупочная деятельность Заказчика регламентируется Положением<text:line-break/></text:span></text:span><text:span text:style-name="Основной_20_шрифт_20_абзаца"><text:span text:style-name="T32">о закупках товаров, работ, услуг ПАО «Ростелеком», утвержденным решением </text:span></text:span><text:span text:style-name="Основной_20_шрифт_20_абзаца"><text:span text:style-name="T32">Совета директоров ПАО «Ростелеком» (Протокол от 13.06.2018 № 24) <text:s text:c="13"/>(далее — Положение о закупках).</text:span></text:span></text:p>
      <text:p text:style-name="P38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40"><text:span text:style-name="Основной_20_шрифт_20_абзаца"><text:span text:style-name="T33">29.06.2018</text:span></text:span><text:span text:style-name="T34"> в ЕИС размещено извещение и документация о проведении </text:span><text:span text:style-name="Основной_20_шрифт_20_абзаца"><text:span text:style-name="T33">Запроса предложений</text:span></text:span><text:span text:style-name="T34"> (далее – Извещение, Документация).</text:span></text:p>
      <text:p text:style-name="P44">Согласно Извещению, информации, размещенной в ЕИС:</text:p>
      <text:list xml:id="list1786774081007697788" text:style-name="L1">
        <text:list-item>
          <text:p text:style-name="P46"><text:span text:style-name="T35">дата окончания подачи заявок — 16.07.2018</text:span><text:span text:style-name="T36">;</text:span></text:p>
        </text:list-item>
        <text:list-item>
          <text:p text:style-name="P46"><text:span text:style-name="T35">дата рассмотрения заявок — 20.08.2018</text:span><text:span text:style-name="T36">;</text:span></text:p>
        </text:list-item>
      </text:list>
      <text:list xml:id="list3427483131373858965" text:style-name="L2">
        <text:list-item>
          <text:p text:style-name="P47"><text:span text:style-name="Основной_20_шрифт_20_абзаца"><text:span text:style-name="T37">дата подведения итогов закупки — 07.09.2018</text:span></text:span><text:span text:style-name="Основной_20_шрифт_20_абзаца"><text:span text:style-name="T38">;</text:span></text:span></text:p>
        </text:list-item>
        <text:list-item>
          <text:p text:style-name="P47"><text:span text:style-name="Основной_20_шрифт_20_абзаца"><text:span text:style-name="T38">начальная (максимальная) цена договора — </text:span></text:span><text:span text:style-name="Strong_20_Emphasis"><text:span text:style-name="T38">1 044 637 745,76</text:span></text:span><text:span text:style-name="Основной_20_шрифт_20_абзаца"><text:span text:style-name="T38"> рублей.</text:span></text:span></text:p>
        </text:list-item>
      </text:list>
      <text:p text:style-name="P15"><text:span text:style-name="Основной_20_шрифт_20_абзаца"><text:span text:style-name="T40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40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2"><text:span text:style-name="Основной_20_шрифт_20_абзаца"><text:span text:style-name="T25">Из Жалобы следует, что при проведении Запроса предложений </text:span></text:span><text:span text:style-name="Основной_20_шрифт_20_абзаца"><text:span text:style-name="T39">Заказчиком нарушены права и законные интересы Заявителя, поскольку Заказчиком нарушен порядок проведения переторжки.</text:span></text:span></text:p>
      <text:p text:style-name="P45"><text:span text:style-name="Основной_20_шрифт_20_абзаца"><text:span text:style-name="T26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1"><text:span text:style-name="Основной_20_шрифт_20_абзаца"><text:span text:style-name="T2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2"><text:span text:style-name="Основной_20_шрифт_20_абзаца"><text:span text:style-name="T18">Рассмотрев представленные материалы, выслушав пояснения представителей Заказчика, Заявителя Комиссия ФАС России установила </text:span></text:span><text:span text:style-name="Основной_20_шрифт_20_абзаца"><text:span text:style-name="T18">следующее.</text:span></text:span></text:p>
      <text:list xml:id="list8265690894600845987" text:style-name="L3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3">Заказчиком нарушен порядок проведения переторжк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17">Аналогичный принцип закупочной деятельности Заказчика установлен пунктом 1.3.2 Положения о закупке.</text:span></text:span></text:p>
      <text:p text:style-name="P18"><text:span text:style-name="Основной_20_шрифт_20_абзаца"><text:span text:style-name="T17">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Закона о закупках, порядок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18"><text:span text:style-name="Основной_20_шрифт_20_абзаца"><text:span text:style-name="T17">Согласно пункту 1.3.3 Положения о закупке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ётом при необходимости стоимости жизненного цикла закупаемой продукции) и реализации мер, направленных на сокращение издержек Заказчика. </text:span></text:span></text:p>
      <text:p text:style-name="P18"><text:soft-page-break/><text:span text:style-name="Основной_20_шрифт_20_абзаца"><text:span text:style-name="T17">Пунктом 15.1 Положения о закупке установлено, что переторжка - добровольное улучшение участниками первоначальных сведений заявок, направленное на улучшение результатов основного этапа закупки (оценки и сопоставления заявок).</text:span></text:span></text:p>
      <text:p text:style-name="P18"><text:span text:style-name="Основной_20_шрифт_20_абзаца"><text:span text:style-name="T17">На заседании Комиссии ФАС России представитель Заказчика представил материалы и сообщил, что переторжка проведена в соответствии с Положением о закупках, Документации, а также с учетом предписания ФАС России от 10.08.2018 № 579/18.</text:span></text:span></text:p>
      <text:p text:style-name="P18"><text:span text:style-name="Основной_20_шрифт_20_абзаца"><text:span text:style-name="T17">По результатам рассмотрения жалобы ООО «Северо-Запад Автотранс» б/д б/н (вх. 126611-ЭП/18 от 03.2018) Комиссией ФАС России принято решение от <text:s/>10.08.2018 № 579/18, а также выдано предписание от 10.08.2018 № 579/18 (далее - Предписание), в том числе, следующего содержания:</text:span></text:span></text:p>
      <text:list xml:id="list3743024423231586518" text:style-name="L4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1">Заказчику </text:span></text:span><text:span text:style-name="Основной_20_шрифт_20_абзаца"><text:span text:style-name="T6">отменить протоколы заседания закупочной комиссии </text:span></text:span><text:span text:style-name="Основной_20_шрифт_20_абзаца"><text:span text:style-name="T5">от 06.08.2018 № 249 и от 24.07.2018 № 232</text:span></text:span><text:span text:style-name="Основной_20_шрифт_20_абзаца"><text:span text:style-name="T9">, </text:span></text:span><text:span text:style-name="Основной_20_шрифт_20_абзаца"><text:span text:style-name="T6">составленный в ходе проведения закупки.</text:span></text:span></text:p>
                </text:list-item>
                <text:list-item>
                  <text:p text:style-name="P49"><text:span text:style-name="Основной_20_шрифт_20_абзаца"><text:span text:style-name="T6">Заказчику провести процедуру переторжки с максимального снижения цены договора, достигнутого в ходе проведения Запроса предложений. При отсутствии предложений, улучшающих ранее достигнутое, лучшим считать предложение ООО «ТрансАвто» (коэффициент снижения </text:span></text:span><text:span text:style-name="Основной_20_шрифт_20_абзаца"><text:span text:style-name="T6">0,8488)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7">Согласно протоколу заседания закупочной комиссии от 20.08.2018 <text:s text:c="13"/>№ 263 Заказчиком отменены <text:s/></text:span></text:span><text:span text:style-name="Основной_20_шрифт_20_абзаца"><text:span text:style-name="T6">протоколы заседания закупочной комиссии </text:span></text:span><text:span text:style-name="Основной_20_шрифт_20_абзаца"><text:span text:style-name="T5">от 06.08.2018 № 249 и от 24.07.2018 № 232, а также проведена повторная процедура переторжки в соответствии с пунктом 5 Предписания.</text:span></text:span></text:p>
      <text:p text:style-name="P18"><text:span text:style-name="Основной_20_шрифт_20_абзаца"><text:span text:style-name="T17">Комиссией ФАС России установлено, что Заявитель принял участие в повторной процедуре переторжки, при этом Заявителем не представлено наименьшее ценовое предложение среди допущенных участников Запроса предложений.</text:span></text:span></text:p>
      <text:p text:style-name="P18"><text:span text:style-name="Основной_20_шрифт_20_абзаца"><text:span text:style-name="T17">Кроме того, представителем Заявителя на заседании Комиссии ФАС России не представлено доказательств, свидетельствующих об обоснованности довода Жалобы, а именно о нарушении Заказчиком порядка проведения переторжки.</text:span></text:span></text:p>
      <text:p text:style-name="P18"><text:span text:style-name="Основной_20_шрифт_20_абзаца"><text:span text:style-name="T17">Таким образом, довод Жалобы не нашел своего подтверждения.</text:span></text:span></text:p>
      <text:p text:style-name="P10"><text:span text:style-name="Основной_20_шрифт_20_абзаца"><text:span text:style-name="T7">На основании вышеизложенного и в соответствии с частью 17 <text:s text:c="8"/>статьи 18.1 Закона о защите конкуренции Комиссия ФАС России</text:span></text:span></text:p>
      <text:p text:style-name="P28"/>
      <text:p text:style-name="P26"><text:span text:style-name="T43">РЕШИЛА:</text:span><text:tab/></text:p>
      <text:p text:style-name="P33"><text:span text:style-name="T41">Признать жалобу </text:span><text:span text:style-name="T27">ООО «ТрансАвто» (ИНН: 7536095550, <text:s text:c="29"/>ОГРН: 1087536008383) от 21.08.2018 б/н на действия (бездействие) заказчика <text:s text:c="21"/>ПАО «Ростелеком» (ИНН: 7707049388, ОГРН: 1027700198767</text:span><text:span text:style-name="T28">) </text:span><text:span text:style-name="T27">при проведении запроса предложений в электронной форме на право заключения договора на возмездное оказание услуг по управлению эксплуатации и ремонту </text:span><text:soft-page-break/><text:span text:style-name="T27">транспортных средств для нужд филиалов МРФ «Сибирь» <text:s/>ПАО «Ростелеком» (извещение № 31806671571)</text:span><text:span text:style-name="T41"> необоснованной</text:span><text:span text:style-name="T42">.</text:span></text:p>
      <text:p text:style-name="P39">Решение может быть обжаловано в арбитражный суд в течение трех месяцев со дня его вынесения.</text:p>
      <text:p text:style-name="P39"/>
      <text:p text:style-name="P51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67C39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70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7040(1) </text:p></draw:text-box></draw:frame><draw:frame draw:style-name="Mfr2" draw:name="SpdBarcode" text:anchor-type="paragraph" svg:x="0cm" svg:width="3.6cm" svg:height="0.78cm" draw:z-index="5"><draw:image xlink:href="Pictures/10000201000000780000001A67C39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41:43.04</meta:creation-date>
    <meta:generator>OpenOffice.org/3.4.1$Win32 OpenOffice.org_project/341m1$Build-9593</meta:generator>
    <dc:date>2018-09-05T18:50:44.05</dc:date>
    <meta:print-date>2018-09-05T15:48:26.08</meta:print-date>
    <meta:document-statistic meta:table-count="0" meta:image-count="1" meta:object-count="0" meta:page-count="5" meta:paragraph-count="50" meta:word-count="1246" meta:character-count="9763"/>
    <meta:user-defined meta:name="Поле 1"/>
    <meta:user-defined meta:name="Поле 2"/>
    <meta:user-defined meta:name="Поле 3"/>
    <meta:user-defined meta:name="Поле 4"/>
  </office:meta>
</office:document-meta>
</file>