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F30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5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variant="normal" fo:text-transform="non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4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variant="normal" fo:text-transform="non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style:font-name="Times New Roman" fo:language="ru" fo:country="RU" style:font-name-asian="Segoe Print1" style:font-name-complex="Segoe Print1"/>
    </style:style>
    <style:style style:name="T66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7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87" style:family="text">
      <style:text-properties fo:color="#000000" style:font-name="Times New Roman" fo:font-size="14pt" fo:language="en" fo:country="US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88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91" style:family="text">
      <style:text-properties fo:color="#000000" fo:font-weight="normal" style:font-weight-asian="normal" style:font-weight-complex="normal"/>
    </style:style>
    <style:style style:name="T92" style:family="text">
      <style:text-properties fo:language="en" fo:country="US" fo:background-color="#ffffff" style:font-name-asian="Segoe Print" style:font-name-complex="Segoe Print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5" style:family="text">
      <style:text-properties fo:font-size="14pt" fo:background-color="#ffffff" style:font-size-asian="14pt" style:font-size-complex="14pt"/>
    </style:style>
    <style:style style:name="T9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c31dd-0696-450f-8e85-1b7158efaf60" text:name="BossProviderVariable"/>
      </text:user-field-decls>
      <text:p text:style-name="P68"/>
      <text:p text:style-name="P43">РЕШЕНИЕ № 223ФЗ-640/18</text:p>
      <text:p text:style-name="P43">по результатам рассмотрения жалобы <text:span text:style-name="T65">ООО «Билдмастер»</text:span>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44">03.09.2018 <text:s text:c="105"/>Москва</text:p>
      <text:p text:style-name="P50"/>
      <text:p text:style-name="P50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72"><text:span text:style-name="T68">при участии представителей:</text:span><text:span text:style-name="Основной_20_шрифт_20_абзаца"><text:span text:style-name="T70"> </text:span></text:span><text:span text:style-name="Основной_20_шрифт_20_абзаца"><text:span text:style-name="T83">&lt;...&gt;</text:span></text:span></text:p>
      <text:p text:style-name="P58"><text:span text:style-name="T95">рассмотрев жалобу </text:span><text:span text:style-name="Основной_20_шрифт_20_абзаца"><text:span text:style-name="T67">ООО «Билдмастер»</text:span></text:span><text:span text:style-name="Основной_20_шрифт_20_абзаца"><text:span text:style-name="T66"> от 28.08.2018 № Ж1/08 на действия (бездействие) заказчика ОАО «РЖД» при проведении открытого конкурса в электронной форме № 619/ОКЭ-ЦДИ ЦП/18 на право заключения договора на выполнение работ по подготовке и сопровождению планово-предупредительного ремонта железнодорожного пути с использованием технологии «Комплексная система пространственных данных инфраструктуры железнодорожного транспорта» (извещение № 31806849468)</text:span></text:span><text:span text:style-name="T59"> </text:span><text:span text:style-name="T9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7"/>
      <text:p text:style-name="P56">У С Т А Н О В И Л А:</text:p>
      <text:p text:style-name="P4"><text:span text:style-name="Основной_20_шрифт_20_абзаца"><text:span text:style-name="T71"/></text:span></text:p>
      <text:p text:style-name="P4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79">ООО «Билдмастер»</text:span></text:span><text:span text:style-name="Основной_20_шрифт_20_абзаца"><text:span text:style-name="T74"> (</text:span></text:span><text:span text:style-name="Основной_20_шрифт_20_абзаца"><text:span text:style-name="T79">далее - Заявитель</text:span></text:span><text:span text:style-name="Основной_20_шрифт_20_абзаца"><text:span text:style-name="T74">) от 28.08.2018 № Ж1/08 на действия (бездействие) заказчика ОАО «РЖД» <text:s text:c="15"/>(</text:span></text:span><text:span text:style-name="Основной_20_шрифт_20_абзаца"><text:span text:style-name="T79">далее - Заказчик</text:span></text:span><text:span text:style-name="Основной_20_шрифт_20_абзаца"><text:span text:style-name="T74">) при проведении открытого конкурса в электронной форме <text:s text:c="16"/>№ 619/ОКЭ-ЦДИ ЦП/18 на право заключения договора на выполнение работ по подготовке и сопровождению планово-предупредительного ремонта железнодорожного пути с использованием технологии «Комплексная система пространственных данных инфраструктуры железнодорожного транспорта» (извещение № 31806849468)</text:span></text:span><text:span text:style-name="Основной_20_шрифт_20_абзаца"><text:span text:style-name="T53"> </text:span></text:span><text:span text:style-name="Основной_20_шрифт_20_абзаца"><text:span text:style-name="T54">(далее — Конкурс, Жалоба).</text:span>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<text:span text:style-name="T60">23.08.2018 в </text:span><text:span text:style-name="Основной_20_шрифт_20_абзаца"><text:span text:style-name="T50">ЕИС</text:span></text:span><text:span text:style-name="T60"> размещено извещение и документация о проведении Конкурса (далее – Извещение, Документация).</text:span></text:p>
      <text:p text:style-name="P16">дата окончания подачи заявок — 10.09.2018;</text:p>
      <text:p text:style-name="P16">дата рассмотрения заявок — 17.09.2018;</text:p>
      <text:p text:style-name="P17"><text:span text:style-name="T61">дата подведения итогов – 18.09.</text:span><text:span text:style-name="T58">2018</text:span><text:span text:style-name="Strong_20_Emphasis"><text:span text:style-name="T62">;</text:span></text:span></text:p>
      <text:p text:style-name="P17"><text:span text:style-name="Strong_20_Emphasis"><text:span text:style-name="T62">начальная (максимальная) цена договора: 39 085 502, 26 рубля;</text:span></text:span></text:p>
      <text:p text:style-name="P59"><text:span text:style-name="Основной_20_шрифт_20_абзаца"><text:span text:style-name="T56">Из Жалобы следует, что при проведении Конкурса </text:span></text:span><text:span text:style-name="Основной_20_шрифт_20_абзаца"><text:span text:style-name="T77">Заказчиком нарушены положения Закона о закупках, поскольку 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85">частник Конкурса должен иметь опыт по фактически выполненным работам с применением информационно-технологической системы централизованного сбора, интеграции, хранения и анализа координатно-привязанных пространственных </text:span></text:span><text:soft-page-break/><text:span text:style-name="Основной_20_шрифт_20_абзаца"><text:span text:style-name="T85">данных</text:span></text:span><text:span text:style-name="Основной_20_шрифт_20_абзаца"><text:span text:style-name="T77">.</text:span></text:span></text:p>
      <text:p text:style-name="P62"><text:span text:style-name="Основной_20_шрифт_20_абзаца"><text:span text:style-name="T76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7"><text:span text:style-name="Основной_20_шрифт_20_абзаца"><text:span text:style-name="T9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1"><text:span text:style-name="Основной_20_шрифт_20_абзаца"><text:span text:style-name="T42">Рассмотрев представленные материалы, выслушав пояснения пр</text:span></text:span><text:span text:style-name="Основной_20_шрифт_20_абзаца"><text:span text:style-name="T27">едставителя Заказчика, Комиссия ФАС России установила следующее.</text:span></text:span></text:p>
      <text:p text:style-name="P18"><text:span text:style-name="Основной_20_шрифт_20_абзаца"><text:span text:style-name="T24">1. </text:span></text:span><text:span text:style-name="Основной_20_шрифт_20_абзаца"><text:span text:style-name="T30">В соответствии с пунктом 2 части 1 статьи 3 Закона о закупках при </text:span></text:span><text:span text:style-name="Основной_20_шрифт_20_абзаца"><text:span text:style-name="T30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33">Согласно пункту 2.1 Документации, участник Конкурса должен иметь опыт по фактически выполненным работам с применением информационно-технологической системы централизованного сбора, интеграции, хранения и анализа координатно-привязанных пространственных данных, стоимость которых составляет не менее 20% (двадцати процентов) начальной (максимальной) цены договора без учета НДС, установленной в приложении № 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с применением информационно-технологической системы централизованного сбора, интеграции, хранения и анализа координатно-привязанных пространственных данных</text:span></text:span></text:p>
      <text:h text:style-name="P15" text:outline-level="2">В подтверждение опыта участник в составе заявки представляет: </text:h>
      <text:h text:style-name="P15" text:outline-level="2">- документ по форме приложения № 10 (Таблица № 1) к Документации о наличии опыта, указанного в пункте 2.1 Документации;</text:h>
      <text:h text:style-name="P15" text:outline-level="2">и</text:h>
      <text:p text:style-name="P13">- акты о выполнении работ с применением <text:span text:style-name="T68">информационно-технологической системы централизованного сбора, интеграции, хранения и анализа координатно-привязанных пространственных данных;</text:span></text:p>
      <text:p text:style-name="P13">- договоры на выполнение работ с применением <text:span text:style-name="T68">информационно-технологической системы централизованного сбора, интеграции, хранения и анализа координатно-привязанных пространственных данных</text:span> (предоставляются все листы договоров со всеми приложениями);</text:p>
      <text:p text:style-name="P14"><text:span text:style-name="T97">- копии документов, подтверждающих правопреемство в случае предоставления в подтверждение опыта договоров, заключаемых иными </text:span><text:soft-page-break/><text:span text:style-name="T97">лицами, не являющимися участниками закупки (договор о правопреемстве организации, передаточный акт и др.).</text:span><text:span text:style-name="T96"> </text:span></text:p>
      <text:p text:style-name="P61"><text:span text:style-name="Основной_20_шрифт_20_абзаца"><text:span text:style-name="T35">Вместе с тем,</text:span></text:span><text:span text:style-name="Основной_20_шрифт_20_абзаца"><text:span text:style-name="T37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19"><text:span text:style-name="Основной_20_шрифт_20_абзаца"><text:span text:style-name="T30">Таким образом, действия Заказчика, установившего указанное требование в Документации, </text:span></text:span><text:span text:style-name="Emphasis"><text:span text:style-name="T30">ограничивают количество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30">При этом, предметом обжалования являются, согласно Жалобе </text:span></text:span><text:span text:style-name="Основной_20_шрифт_20_абзаца"><text:span text:style-name="T30">Заявителя, действия Заказчика, выразившиеся в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3"><text:span text:style-name="Основной_20_шрифт_20_абзаца"><text:span text:style-name="T31">На основании изложенного, Комиссией ФАС России выявлены следующие нарушения.</text:span></text:span></text:p>
      <text:p text:style-name="P22"><text:span text:style-name="Основной_20_шрифт_20_абзаца"><text:span text:style-name="T25">2. </text:span></text:span><text:span text:style-name="T80">Пунктом 7.8.8 Документации установлено, что </text:span><text:span text:style-name="T84">Заказчик вправе до даты проведения </text:span><text:span text:style-name="Основной_20_шрифт_20_абзаца"><text:span text:style-name="T56">Конкурса</text:span></text:span><text:span text:style-name="T84"> в письменной форме запросить у участников </text:span><text:span text:style-name="Основной_20_шрифт_20_абзаца"><text:span text:style-name="T56">Конкурса</text:span></text:span><text:span text:style-name="T8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0">.</text:span></text:p>
      <text:p text:style-name="P21"><text:span text:style-name="Основной_20_шрифт_20_абзаца"><text:span text:style-name="T32">В соответствии с</text:span></text:span><text:span text:style-name="Основной_20_шрифт_20_абзаца"><text:span text:style-name="T33"> пунктом 7.8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3">.</text:span></text:span></text:p>
      <text:p text:style-name="P21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17">Конкурса</text:span></text:span><text:span text:style-name="Основной_20_шрифт_20_абзаца"><text:span text:style-name="T33">.</text:span></text:span></text:p>
      <text:p text:style-name="P63"><text:span text:style-name="Основной_20_шрифт_20_абзаца"><text:span text:style-name="T4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43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43">Вместе с тем, препятствование участником осуществлению выездной </text:span></text:span><text:soft-page-break/><text:span text:style-name="Основной_20_шрифт_20_абзаца"><text:span text:style-name="T43">проверки является основанием для отклонения заявки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43">. При этом, законодательством не установлена обязанность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4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0"><text:span text:style-name="Основной_20_шрифт_20_абзаца"><text:span text:style-name="T36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3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/text:p>
      <text:p text:style-name="P23"><text:span text:style-name="Основной_20_шрифт_20_абзаца"><text:span text:style-name="T25">3. </text:span></text:span><text:span text:style-name="Основной_20_шрифт_20_абзаца"><text:span text:style-name="T28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0">Конкурса</text:span></text:span><text:span text:style-name="Основной_20_шрифт_20_абзаца"><text:span text:style-name="T28"> должен представить банковскую гарантию, выданную одним из </text:span></text:span><text:span text:style-name="Основной_20_шрифт_20_абзаца"><text:span text:style-name="T28">банков, указанных в приложении № 5 Документации.</text:span></text:span></text:p>
      <text:p text:style-name="P64"><text:span text:style-name="Основной_20_шрифт_20_абзаца"><text:span text:style-name="T78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64"><text:span text:style-name="Основной_20_шрифт_20_абзаца"><text:span text:style-name="T78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7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2"><text:span text:style-name="Основной_20_шрифт_20_абзаца"><text:span text:style-name="T41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4"><text:span text:style-name="Основной_20_шрифт_20_абзаца"><text:span text:style-name="T78">Вместе с тем, возможность участия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78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Конкурса</text:span></text:span><text:span text:style-name="Основной_20_шрифт_20_абзаца"><text:span text:style-name="T78">.</text:span></text:span></text:p>
      <text:p text:style-name="P23"><text:span text:style-name="Основной_20_шрифт_20_абзаца"><text:span text:style-name="T2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0">Конкурса</text:span></text:span><text:span text:style-name="Основной_20_шрифт_20_абзаца"><text:span text:style-name="T2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25">4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7">Конкурса</text:span></text:span><text:span text:style-name="Основной_20_шрифт_20_абзаца"><text:span text:style-name="T25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В случае непредставления </text:span></text:span><text:soft-page-break/><text:span text:style-name="Основной_20_шрифт_20_абзаца"><text:span text:style-name="T25">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4">.</text:span></text:span></text:p>
      <text:p text:style-name="P26"><text:span text:style-name="Emphasis"><text:span text:style-name="T40">При этом в соответствии с пунктом 386 Положения о закупках установлено, что в случае </text:span></text:span><text:span text:style-name="Emphasis"><text:span text:style-name="T26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0">.</text:span></text:span></text:p>
      <text:p text:style-name="P26"><text:span text:style-name="Emphasis"><text:span text:style-name="T40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6"><text:span text:style-name="Emphasis"><text:span text:style-name="T40">Кроме того, в случае если участником Конкурса, с которым принято </text:span></text:span><text:span text:style-name="Emphasis"><text:span text:style-name="T40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48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5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8"><text:span text:style-name="Основной_20_шрифт_20_абзаца"><text:span text:style-name="T19"><text:s/></text:span></text:span><text:span text:style-name="Основной_20_шрифт_20_абзаца"><text:span text:style-name="T3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"><text:span text:style-name="Основной_20_шрифт_20_абзаца"><text:span text:style-name="T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/>
      <text:p text:style-name="P27"/>
      <text:p text:style-name="P27"><text:span text:style-name="Основной_20_шрифт_20_абзаца"><text:span text:style-name="T81"/></text:span></text:p>
      <text:p text:style-name="P28"><text:span text:style-name="Основной_20_шрифт_20_абзаца"><text:span text:style-name="T75">Р Е Ш И Л А</text:span></text:span><text:span text:style-name="Основной_20_шрифт_20_абзаца"><text:span text:style-name="T73">:</text:span></text:span></text:p>
      <text:p text:style-name="P28"/>
      <text:p text:style-name="P28"><text:span text:style-name="Основной_20_шрифт_20_абзаца"><text:span text:style-name="T82"/></text:span></text:p>
      <text:p text:style-name="P28"><text:span text:style-name="Основной_20_шрифт_20_абзаца"><text:span text:style-name="T82"/></text:span></text:p>
      <text:list xml:id="list7740924448223029515" text:style-name="L1">
        <text:list-item>
          <text:list>
            <text:list-item>
              <text:list>
                <text:list-item>
                  <text:p text:style-name="P67"><text:soft-page-break/><text:span text:style-name="T86">Признать жалобу </text:span><text:span text:style-name="Основной_20_шрифт_20_абзаца"><text:span text:style-name="T90">ООО «Билдмастер»</text:span></text:span><text:span text:style-name="Основной_20_шрифт_20_абзаца"><text:span text:style-name="T87"> (</text:span></text:span><text:span text:style-name="Основной_20_шрифт_20_абзаца"><text:span text:style-name="T90">ИНН: 5024175721, <text:s text:c="19"/>ОГРН: 1175024016969</text:span></text:span><text:span text:style-name="Основной_20_шрифт_20_абзаца"><text:span text:style-name="T87">) от 28.08.2018 № Ж1/08 на действия (бездействие) заказчика ОАО «РЖД» </text:span></text:span><text:span text:style-name="Основной_20_шрифт_20_абзаца"><text:span text:style-name="T55">(ИНН: 7708503727, ОГРН: 1037739877295)</text:span></text:span><text:span text:style-name="Основной_20_шрифт_20_абзаца"><text:span text:style-name="T89"> </text:span></text:span><text:span text:style-name="Основной_20_шрифт_20_абзаца"><text:span text:style-name="T87">при проведении открытого конкурса в электронной форме № 619/ОКЭ-ЦДИ ЦП/18 на право заключения договора на выполнение работ по подготовке и сопровождению планово-предупредительного ремонта железнодорожного пути с использованием технологии «Комплексная система пространственных данных инфраструктуры железнодорожного транспорта» (извещение № 31806849468) </text:span></text:span><text:span text:style-name="T88">обоснованной. </text:span></text:p>
                </text:list-item>
                <text:list-item>
                  <text:p text:style-name="P70"><text:span text:style-name="T68">Признать в действиях </text:span><text:span text:style-name="T91">ОАО «РЖД»</text:span><text:span text:style-name="T68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1"><text:span text:style-name="Основной_20_шрифт_20_абзаца"><text:span text:style-name="T45">Выдать ОАО «РЖД» обязательное к исполнению предписание, направленное на устранение выявленных нарушений, в соответствии с принятым решением от 03.09.2018 № 223ФЗ-640/18.</text:span></text:span></text:p>
                </text:list-item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45"/>
      <text:p text:style-name="P73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2F3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06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06346(1) </text:p></draw:text-box></draw:frame><draw:frame draw:style-name="Mfr2" draw:name="SpdBarcode" text:anchor-type="paragraph" svg:x="0cm" svg:width="3.6cm" svg:height="0.78cm" draw:z-index="7"><draw:image xlink:href="Pictures/10000201000000780000001ADB2F30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49:39.10</meta:creation-date>
    <meta:generator>OpenOffice.org/3.4.1$Win32 OpenOffice.org_project/341m1$Build-9593</meta:generator>
    <dc:date>2018-09-05T20:21:27.72</dc:date>
    <meta:document-statistic meta:table-count="0" meta:image-count="1" meta:object-count="0" meta:page-count="7" meta:paragraph-count="64" meta:word-count="2003" meta:character-count="16056"/>
    <meta:user-defined meta:name="Поле 1"/>
    <meta:user-defined meta:name="Поле 2"/>
    <meta:user-defined meta:name="Поле 3"/>
    <meta:user-defined meta:name="Поле 4"/>
  </office:meta>
</office:document-meta>
</file>