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3" svg:font-family="'Times New Roman', serif"/>
    <style:font-face style:name="MS Mincho" svg:font-family="'MS Mincho', 'ＭＳ 明朝'" style:font-family-generic="modern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6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8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>
        <style:tab-stops>
          <style:tab-stop style:position="0.714cm"/>
          <style:tab-stop style:position="0.794cm"/>
          <style:tab-stop style:position="0.979cm"/>
          <style:tab-stop style:position="1.508cm"/>
        </style:tab-stops>
        <style:background-image/>
      </style:paragraph-properties>
    </style:style>
    <style:style style:name="P10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 style:vertical-align="baseline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>
        <style:background-image/>
      </style:paragraph-properties>
    </style:style>
    <style:style style:name="P13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 style:text-autospace="none">
        <style:background-image/>
      </style:paragraph-properties>
    </style:style>
    <style:style style:name="P14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1cm" style:auto-text-indent="false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3pt" fo:background-color="#ffffff" style:font-size-asian="13pt" style:font-name-complex="Times New Roman" style:font-size-complex="13pt"/>
    </style:style>
    <style:style style:name="P19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2.117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2" style:family="paragraph" style:parent-style-name="Основной_20_текст_20_с_20_отступом_20_21">
      <style:paragraph-properties fo:margin-left="0cm" fo:margin-right="0cm" fo:line-height="150%" fo:text-indent="1cm" style:auto-text-indent="false" style:text-autospace="none">
        <style:tab-stops>
          <style:tab-stop style:position="2.117cm"/>
        </style:tab-stops>
      </style:paragraph-properties>
      <style:text-properties style:font-name="Times New Roman" fo:font-size="13pt" fo:background-color="#ffffff" style:font-size-asian="13pt" style:font-name-complex="Times New Roman" style:font-size-complex="13pt"/>
    </style:style>
    <style:style style:name="P23" style:family="paragraph" style:parent-style-name="Standard">
      <style:paragraph-properties fo:margin-left="8.864cm" fo:margin-right="0cm" style:line-height-at-least="0.423cm" fo:text-indent="0cm" style:auto-text-indent="false">
        <style:tab-stops>
          <style:tab-stop style:position="-7.631cm"/>
        </style:tab-stops>
      </style:paragraph-properties>
    </style:style>
    <style:style style:name="P24" style:family="paragraph" style:parent-style-name="Style12">
      <style:paragraph-properties fo:margin-left="8.864cm" fo:margin-right="0cm" style:line-height-at-least="0.423cm" fo:text-indent="0cm" style:auto-text-indent="false">
        <style:tab-stops>
          <style:tab-stop style:position="-7.631cm"/>
        </style:tab-stops>
      </style:paragraph-properties>
    </style:style>
    <style:style style:name="P25" style:family="paragraph" style:parent-style-name="Standard">
      <style:paragraph-properties fo:margin-left="-0.026cm" fo:margin-right="0.026cm" fo:margin-top="0cm" fo:margin-bottom="0cm" style:line-height-at-least="0.353cm" fo:text-align="center" style:justify-single-word="false" fo:text-indent="0cm" style:auto-text-indent="false"/>
    </style:style>
    <style:style style:name="P26" style:family="paragraph" style:parent-style-name="Text_20_body_20__28_user_29_">
      <style:paragraph-properties fo:margin-left="-0.026cm" fo:margin-right="0.026cm" fo:margin-top="0cm" fo:margin-bottom="0cm" fo:line-height="0.6cm" fo:text-align="center" style:justify-single-word="false" fo:text-indent="0cm" style:auto-text-indent="false"/>
      <style:text-properties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P27" style:family="paragraph" style:parent-style-name="Text_20_body_20__28_user_29_">
      <style:paragraph-properties fo:margin-left="-0.026cm" fo:margin-right="0.026cm" fo:margin-top="0cm" fo:margin-bottom="0cm" style:line-height-at-least="0.353cm" fo:text-align="center" style:justify-single-word="false" fo:text-indent="0cm" style:auto-text-indent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Text_20_body_20__28_user_29_">
      <style:paragraph-properties fo:margin-top="0cm" fo:margin-bottom="0cm" fo:line-height="0.6cm" fo:text-align="center" style:justify-single-word="false"/>
    </style:style>
    <style:style style:name="P29" style:family="paragraph" style:parent-style-name="Text_20_body_20__28_user_29_">
      <style:paragraph-properties fo:margin-top="0cm" fo:margin-bottom="0cm" fo:line-height="0.6cm" fo:text-align="center" style:justify-single-word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30" style:family="paragraph" style:parent-style-name="Style12">
      <style:paragraph-properties fo:margin-left="8.901cm" fo:margin-right="0cm" style:line-height-at-least="0.423cm" fo:text-indent="0cm" style:auto-text-indent="false">
        <style:tab-stops>
          <style:tab-stop style:position="-7.631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31" style:family="paragraph" style:parent-style-name="Standard">
      <style:paragraph-properties fo:margin-left="8.901cm" fo:margin-right="0cm" style:line-height-at-least="0.423cm" fo:text-align="start" style:justify-single-word="false" fo:text-indent="0cm" style:auto-text-indent="false">
        <style:tab-stops>
          <style:tab-stop style:position="-7.631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32" style:family="paragraph" style:parent-style-name="Standard">
      <style:paragraph-properties fo:margin-left="8.901cm" fo:margin-right="0cm" style:line-height-at-least="0.423cm" fo:text-align="start" style:justify-single-word="false" fo:text-indent="0cm" style:auto-text-indent="false">
        <style:tab-stops>
          <style:tab-stop style:position="-7.631cm"/>
        </style:tab-stops>
      </style:paragraph-properties>
      <style:text-properties style:font-name="Times New Roman" fo:font-size="13pt" fo:language="ru" fo:country="RU" fo:background-color="#ffffff" style:font-size-asian="13pt" style:font-size-complex="13pt"/>
    </style:style>
    <style:style style:name="P33" style:family="paragraph" style:parent-style-name="Standard">
      <style:paragraph-properties fo:margin-left="0cm" fo:margin-right="0.079cm" fo:margin-top="0cm" fo:margin-bottom="0cm" style:line-height-at-least="0.353cm" fo:text-indent="0cm" style:auto-text-indent="false">
        <style:tab-stops>
          <style:tab-stop style:position="8.652cm"/>
        </style:tab-stops>
      </style:paragraph-properties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34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.982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35" style:family="paragraph" style:parent-style-name="Standard_20__28_user_29_">
      <style:paragraph-properties fo:margin-left="0cm" fo:margin-right="0cm" fo:line-height="150%" fo:text-align="center" style:justify-single-word="false" fo:text-indent="0.982cm" style:auto-text-indent="false"/>
      <style:text-properties fo:color="#000000" style:font-name="Times New Roman" fo:font-size="6pt" fo:letter-spacing="-0.005cm" fo:font-weight="bold" fo:background-color="#ffffff" style:font-size-asian="6pt" style:font-weight-asian="bold" style:font-name-complex="Times New Roman" style:font-size-complex="6pt" style:font-weight-complex="bold"/>
    </style:style>
    <style:style style:name="P36" style:family="paragraph" style:parent-style-name="Text_20_body_20__28_user_29_">
      <style:paragraph-properties fo:margin-left="0cm" fo:margin-right="0.026cm" fo:margin-top="0cm" fo:margin-bottom="0cm" fo:line-height="115%" fo:text-align="center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37" style:family="paragraph" style:parent-style-name="Standard_20__28_user_29_">
      <style:paragraph-properties fo:margin-left="0cm" fo:margin-right="0cm" fo:line-height="150%" fo:text-align="center" style:justify-single-word="false" fo:text-indent="1cm" style:auto-text-indent="false"/>
      <style:text-properties fo:color="#000000" style:font-name="Times New Roman" fo:font-size="6pt" fo:letter-spacing="-0.005cm" fo:font-weight="bold" fo:background-color="#ffffff" style:font-size-asian="6pt" style:font-weight-asian="bold" style:font-name-complex="Times New Roman" style:font-size-complex="6pt" style:font-weight-complex="bold"/>
    </style:style>
    <style:style style:name="P38" style:family="paragraph" style:parent-style-name="Standard_20__28_user_29_">
      <style:paragraph-properties fo:margin-left="0cm" fo:margin-right="0cm" fo:line-height="150%" fo:text-align="center" style:justify-single-word="false" fo:text-indent="1cm" style:auto-text-indent="false"/>
      <style:text-properties fo:color="#000000" style:font-name="Times New Roman" fo:font-size="13pt" fo:letter-spacing="-0.005cm" fo:font-weight="bold" fo:background-color="#ffffff" style:font-size-asian="13pt" style:font-weight-asian="bold" style:font-name-complex="Times New Roman" style:font-size-complex="13pt" style:font-weight-complex="bold"/>
    </style:style>
    <style:style style:name="P39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0pt" style:font-name-asian="Times New Roman" style:font-size-asian="10pt" style:font-size-complex="10pt"/>
    </style:style>
    <style:style style:name="P40" style:family="paragraph" style:parent-style-name="Standard" style:master-page-name="First_20_Page">
      <style:paragraph-properties fo:margin-left="8.901cm" fo:margin-right="0cm" style:line-height-at-least="0.423cm" fo:text-align="start" style:justify-single-word="false" fo:text-indent="0cm" style:auto-text-indent="false" style:page-number="auto">
        <style:tab-stops>
          <style:tab-stop style:position="-7.631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T1" style:family="text">
      <style:text-properties fo:color="#000000" style:font-name="Times New Roman" fo:font-size="13pt" fo:language="ru" fo:country="RU" fo:background-color="#ffffff" style:font-size-asian="13pt" style:language-asian="ru" style:country-asian="RU" style:font-name-complex="Times New Roman" style:font-size-complex="13pt" style:language-complex="ar" style:country-complex="SA"/>
    </style:style>
    <style:style style:name="T2" style:family="text">
      <style:text-properties fo:color="#000000" style:font-name="Times New Roman" fo:font-size="13pt" fo:letter-spacing="-0.004cm" fo:language="ru" fo:country="RU" fo:font-weight="normal" fo:background-color="#ffffff" style:font-name-asian="MS Mincho" style:font-size-asian="13pt" style:language-asian="ru" style:country-asian="RU" style:font-weight-asian="normal" style:font-name-complex="Times New Roman" style:font-size-complex="13pt" style:font-weight-complex="normal"/>
    </style:style>
    <style:style style:name="T3" style:family="text">
      <style:text-properties fo:color="#000000" style:font-name="Times New Roman" fo:font-size="13pt" fo:letter-spacing="-0.004cm" fo:language="ru" fo:country="RU" fo:font-weight="normal" fo:background-color="#ffffff" style:font-name-asian="Times New Roman CYR1" style:font-size-asian="13pt" style:language-asian="ru" style:country-asian="RU" style:font-weight-asian="normal" style:font-name-complex="Times New Roman CYR1" style:font-size-complex="13pt" style:font-weight-complex="normal"/>
    </style:style>
    <style:style style:name="T4" style:family="text"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T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/>
    </style:style>
    <style:style style:name="T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/>
    </style:style>
    <style:style style:name="T7" style:family="text">
      <style:text-properties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T8" style:family="text">
      <style:text-properties fo:color="#000000" style:font-name="Times New Roman" fo:font-size="13pt" fo:letter-spacing="0.009cm" fo:language="ru" fo:country="RU" fo:font-weight="normal" fo:background-color="#ffffff" style:font-name-asian="SimSun1" style:font-size-asian="13pt" style:language-asian="ru" style:country-asian="RU" style:font-weight-asian="normal" style:font-name-complex="Times New Roman" style:font-size-complex="13pt" style:font-weight-complex="bold"/>
    </style:style>
    <style:style style:name="T9" style:family="text">
      <style:text-properties fo:color="#000000" style:font-name="Times New Roman" fo:font-size="13pt" fo:letter-spacing="0.009cm" fo:language="ru" fo:country="RU" fo:font-weight="normal" fo:background-color="#ffffff" style:font-name-asian="Times New Roman CYR1" style:font-size-asian="13pt" style:language-asian="ru" style:country-asian="RU" style:font-weight-asian="normal" style:font-name-complex="Times New Roman CYR1" style:font-size-complex="13pt" style:font-weight-complex="normal"/>
    </style:style>
    <style:style style:name="T10" style:family="text">
      <style:text-properties fo:color="#000000" style:font-name="Times New Roman" fo:font-size="13pt" fo:letter-spacing="0.009cm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T11" style:family="text">
      <style:text-properties fo:color="#000000" style:font-name="Times New Roman" fo:font-size="13pt" fo:letter-spacing="0.009cm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000000" style:font-name="Times New Roman" fo:font-size="13pt" fo:letter-spacing="0.009cm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T13" style:family="text">
      <style:text-properties fo:color="#000000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T14" style:family="text">
      <style:text-properties fo:color="#000000" style:font-name="Times New Roman" fo:font-size="13pt" fo:letter-spacing="0.009cm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15" style:family="text">
      <style:text-properties fo:color="#000000" style:font-name="Times New Roman" fo:font-size="13pt" fo:letter-spacing="0.009cm" fo:font-weight="normal" style:font-name-asian="Arial" style:font-size-asian="13pt" style:font-weight-asian="normal" style:font-name-complex="Times New Roman" style:font-size-complex="13pt"/>
    </style:style>
    <style:style style:name="T16" style:family="text">
      <style:text-properties fo:color="#000000" style:font-name="Times New Roman" fo:font-size="13pt" fo:letter-spacing="0.009cm" fo:font-style="normal" fo:font-weight="normal" fo:background-color="#ffffff" style:font-name-asian="SimSu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color="#000000" style:font-name="Times New Roman" fo:font-size="13pt" fo:letter-spacing="0.009cm" style:text-underline-style="none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18" style:family="text">
      <style:text-properties fo:color="#000000" style:font-name="Times New Roman" fo:font-size="13pt" fo:letter-spacing="0.009cm" style:text-underline-style="none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19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0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/>
    </style:style>
    <style:style style:name="T21" style:family="text">
      <style:text-properties fo:color="#000000" style:font-name="Times New Roman" fo:font-size="13pt" fo:letter-spacing="-0.002cm" fo:font-style="normal" style:text-underline-style="none" fo:font-weight="normal" fo:background-color="#ffffff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color="#000000" style:font-name="Times New Roman" fo:font-size="13pt" fo:letter-spacing="-0.002cm" fo:font-style="normal" style:text-underline-style="none" fo:font-weight="normal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color="#000000" style:font-name="Times New Roman" fo:font-size="13pt" fo:letter-spacing="-0.002cm" fo:font-style="normal" style:text-underline-style="none" fo:font-weight="normal" style:letter-kerning="true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T25" style:family="text">
      <style:text-properties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fo:color="#000000" style:font-name="Times New Roman" fo:font-size="13pt" fo:letter-spacing="-0.002cm" fo:language="ru" fo:country="RU" fo:font-style="normal" style:text-underline-style="none" fo:font-weight="bold" style:letter-kerning="true" fo:background-color="#ffffff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7" style:family="text">
      <style:text-properties fo:color="#000000" style:font-name="Times New Roman" fo:font-size="13pt" fo:letter-spacing="-0.002cm" fo:language="en" fo:country="US" fo:font-style="normal" style:text-underline-style="none" fo:font-weight="normal" style:letter-kerning="true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T28" style:family="text">
      <style:text-properties fo:color="#000000" style:font-name="Times New Roman" fo:font-size="13pt" fo:letter-spacing="-0.002cm" style:text-underline-style="none" fo:font-weight="normal" fo:background-color="transparent" style:font-name-asian="Arial" style:font-size-asian="13pt" style:font-weight-asian="normal" style:font-name-complex="Times New Roman" style:font-size-complex="13pt" style:font-weight-complex="normal"/>
    </style:style>
    <style:style style:name="T29" style:family="text">
      <style:text-properties fo:color="#000000" style:font-name="Times New Roman" fo:font-size="13pt" fo:letter-spacing="-0.002cm" style:font-name-asian="Arial" style:font-size-asian="13pt" style:font-name-complex="Times New Roman" style:font-size-complex="13pt"/>
    </style:style>
    <style:style style:name="T30" style:family="text">
      <style:text-properties fo:color="#000000" style:font-name="Times New Roman" fo:font-size="13pt" fo:letter-spacing="-0.002cm" fo:font-weight="normal" style:font-name-asian="Arial" style:font-size-asian="13pt" style:font-weight-asian="normal" style:font-name-complex="Times New Roman" style:font-size-complex="13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9cm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fo:background-color="#ffffff" style:font-name-asian="Times-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name-asian="SimSu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4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5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5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5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5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56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MS Mincho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bold"/>
    </style:style>
    <style:style style:name="T61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T62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63" style:family="text">
      <style:text-properties fo:font-variant="normal" fo:text-transform="none" fo:color="#000000" style:font-name="Times New Roman" fo:font-size="13pt" fo:letter-spacing="0.009cm" fo:font-style="normal" fo:font-weight="normal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3pt" fo:letter-spacing="-0.004cm" fo:language="ru" fo:country="RU" fo:font-style="normal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3pt" fo:letter-spacing="-0.004cm" fo:language="ru" fo:country="RU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8" style:family="text">
      <style:text-properties fo:font-variant="normal" fo:text-transform="none" fo:color="#000000" style:text-outline="false" style:text-line-through-style="none" style:font-name="Times New Roman" fo:font-size="13pt" fo:letter-spacing="normal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69" style:family="text">
      <style:text-properties fo:font-variant="normal" fo:text-transform="none" fo:color="#00000a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a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71" style:family="text">
      <style:text-properties style:font-name="Times New Roman" fo:font-size="13pt" fo:language="ru" fo:country="RU" fo:background-color="#ffffff" style:font-size-asian="13pt" style:font-size-complex="13pt"/>
    </style:style>
    <style:style style:name="T72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73" style:family="text">
      <style:text-properties style:font-name="Times New Roman" fo:font-size="13pt" fo:language="ru" fo:country="RU" fo:font-weight="normal" style:font-name-asian="MS Mincho" style:font-size-asian="13pt" style:font-weight-asian="normal" style:font-size-complex="13pt" style:font-weight-complex="normal"/>
    </style:style>
    <style:style style:name="T74" style:family="text">
      <style:text-properties style:font-name="Times New Roman" fo:font-size="13pt" fo:background-color="#ffffff" style:font-name-asian="Times-Roman" style:font-size-asian="13pt" style:font-name-complex="Times-Roman" style:font-size-complex="13pt"/>
    </style:style>
    <style:style style:name="T75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  <style:style style:name="T76" style:family="text">
      <style:text-properties style:font-name="Times New Roman" fo:font-size="13pt" fo:background-color="#ffffff" style:font-size-asian="13pt" style:font-size-complex="13pt"/>
    </style:style>
    <style:style style:name="T77" style:family="text"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78" style:family="text">
      <style:text-properties style:font-name="Times New Roman" fo:font-size="13pt" fo:font-weight="bold" fo:background-color="#ffffff" style:font-name-asian="Times-Roman" style:font-size-asian="13pt" style:font-weight-asian="bold" style:font-name-complex="Times New Roman" style:font-size-complex="13pt" style:font-weight-complex="bold"/>
    </style:style>
    <style:style style:name="T79" style:family="text">
      <style:text-properties style:font-name="Times New Roman" fo:font-size="13pt" fo:letter-spacing="-0.002cm" fo:font-style="normal" fo:font-weight="normal" fo:background-color="#ffffff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0" style:family="text">
      <style:text-properties style:font-name="Times New Roman" fo:font-size="13pt" fo:letter-spacing="0.002cm" fo:language="ru" fo:country="RU" fo:font-weight="normal" fo:background-color="#ffffff" style:font-name-asian="Times-Roman1" style:font-size-asian="13pt" style:language-asian="ru" style:country-asian="RU" style:font-weight-asian="normal" style:font-size-complex="13pt"/>
    </style:style>
    <style:style style:name="T81" style:family="text">
      <style:text-properties fo:color="#00000a" style:font-name="Times New Roman" fo:font-size="13pt" fo:letter-spacing="0.009cm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8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1. Общество с ограниченной ответственностью «<text:span text:style-name="T82">ЭЛЕКТРОЮГВОЛГОГРАД</text:span>»</text:p>
      <text:p text:style-name="P31">(ООО «ЭЛЕКТРОЮГВОЛГОГРАД»)</text:p>
      <text:p text:style-name="P31"/>
      <text:p text:style-name="P32">Ангарская ул., д. 69А, оф. 304, г. Волгоград, 400081</text:p>
      <text:p text:style-name="P30"/>
      <text:p text:style-name="P24"><text:span text:style-name="T71">2. </text:span><text:span text:style-name="Font_20_Style22"><text:span text:style-name="T2">Публичное акционерное общество «Федеральная сетевая компания единой энергетической системы»</text:span></text:span></text:p>
      <text:p text:style-name="P24"><text:span text:style-name="Font_20_Style22"><text:span text:style-name="T2">(ПАО «ФСК ЕЭС»)</text:span></text:span><text:span text:style-name="T73"><text:line-break/></text:span></text:p>
      <text:p text:style-name="P23"><text:span text:style-name="Font_20_Style22"><text:span text:style-name="T2">Ак. Челомея ул., д. 5А, г. Москва, 117630</text:span></text:span></text:p>
      <text:p text:style-name="P36"/>
      <text:p text:style-name="P36"/>
      <text:p text:style-name="P36"/>
      <text:p text:style-name="P36"/>
      <text:p text:style-name="P26">ЗАКЛЮЧЕНИЕ</text:p>
      <text:p text:style-name="P28"><text:span text:style-name="Strong_20_Emphasis"><text:span text:style-name="T74">по делу № 2-19-10652/7</text:span></text:span><text:span text:style-name="T77">7-18 о проверке сведений необходимости включения</text:span></text:p>
      <text:p text:style-name="P29">в реестр недобросовестных поставщиков</text:p>
      <text:p text:style-name="P27"/>
      <text:p text:style-name="P25"><text:span text:style-name="Strong_20_Emphasis"><text:span text:style-name="T78">27.08.2018 <text:s text:c="119"/>г. Москва</text:span></text:span></text:p>
      <text:p text:style-name="P33"/>
      <text:p text:style-name="P18">Комиссия Московского УФАС России <text:s/>по рассмотрению жалоб на нарушение процедуры торгов и порядка заключения договоров (далее – Комиссия) в составе:</text:p>
      <text:p text:style-name="P17"><text:span text:style-name="Font_20_Style15"><text:span text:style-name="T72">председателя Комиссии:</text:span></text:span></text:p>
      <text:p text:style-name="P17"><text:span text:style-name="Font_20_Style15"><text:span text:style-name="T72">«..» — заместителя руководителя;</text:span></text:span></text:p>
      <text:p text:style-name="P17"><text:span text:style-name="Font_20_Style15"><text:span text:style-name="T75">членов Комиссии:</text:span></text:span></text:p>
      <text:p text:style-name="P41"><text:span text:style-name="Font_20_Style15"><text:span text:style-name="T6">«..» </text:span></text:span><text:span text:style-name="Strong_20_Emphasis"><text:span text:style-name="T5">— главного специалиста-эксперта отдела административных производств;</text:span></text:span></text:p>
      <text:p text:style-name="P41"><text:span text:style-name="Font_20_Style15"><text:span text:style-name="T6">«..»</text:span></text:span><text:span text:style-name="Strong_20_Emphasis"><text:span text:style-name="T5"> — специалиста 1 разряда отдела антимонопольного контроля торгов;</text:span></text:span></text:p>
      <text:p text:style-name="P16">в присутствии представителей:</text:p>
      <text:p text:style-name="P15"><text:span text:style-name="Font_20_Style22"><text:span text:style-name="T3">от </text:span></text:span><text:span text:style-name="Font_20_Style15"><text:span text:style-name="T57">ПАО «ФСК ЕЭС»</text:span></text:span><text:span text:style-name="Font_20_Style15"><text:span text:style-name="T48">: </text:span></text:span><text:span text:style-name="Font_20_Style15"><text:span text:style-name="T53">«..»</text:span></text:span><text:span text:style-name="Font_20_Style22"><text:span text:style-name="T49">;</text:span></text:span></text:p>
      <text:p text:style-name="P15"><text:span text:style-name="Font_20_Style22"><text:span text:style-name="T8">от ООО «ЭЛЕКТРОЮГВОЛГОГРАД»: </text:span></text:span><text:span text:style-name="Font_20_Style15"><text:span text:style-name="T53">«..»</text:span></text:span><text:span text:style-name="Font_20_Style22"><text:span text:style-name="T9">,</text:span></text:span></text:p>
      <text:p text:style-name="P15"><text:span text:style-name="T4">рассмотрев</text:span><text:span text:style-name="Strong_20_Emphasis"><text:span text:style-name="T19"> обращение</text:span></text:span><text:span text:style-name="Strong_20_Emphasis"><text:span text:style-name="T14"> о проведении проверки </text:span></text:span><text:span text:style-name="Font_20_Style22"><text:span text:style-name="T16">факта уклонения<text:line-break/></text:span></text:span><text:span text:style-name="Font_20_Style22"><text:span text:style-name="T10">ООО «ЭЛЕКТРОЮГВОЛГОГРАД»</text:span></text:span><text:span text:style-name="Font_20_Style22"><text:span text:style-name="T16"> от заключения договора № 232 с </text:span></text:span><text:span text:style-name="Font_20_Style15"><text:span text:style-name="T57">ПАО «ФСК ЕЭС» </text:span></text:span><text:span text:style-name="Font_20_Style22"><text:span text:style-name="T45">по результатам</text:span></text:span><text:span text:style-name="Font_20_Style22"><text:span text:style-name="T46"> проведения </text:span></text:span><text:span text:style-name="Font_20_Style22"><text:span text:style-name="T64">открытого запроса цен в электронной форме на поставку реактора по титулу «Реконструкция ПС 220 кВ Северная. Замена реактора РБ-6-400 ф. 19»<text:line-break/></text:span></text:span><text:span text:style-name="Font_20_Style22"><text:span text:style-name="T64">(1 шт.) для нужд филиала ПАО «ФСК ЕЭС» Волго-Донского ПМЭ </text:span></text:span><text:span text:style-name="Font_20_Style22"><text:span text:style-name="T46">(реестровый № 31806230176)</text:span></text:span><text:span text:style-name="Font_20_Style22"><text:span text:style-name="T68"> </text:span></text:span><text:span text:style-name="Font_20_Style22"><text:span text:style-name="T63">(далее — Закупка),</text:span></text:span><text:span text:style-name="Strong_20_Emphasis"><text:span text:style-name="T19"> поданное</text:span></text:span><text:span text:style-name="T4"> в соответствии со статьей 5 </text:span><text:span text:style-name="Strong_20_Emphasis"><text:span text:style-name="T20">Федерального закона от 18.07.2011 № 223-ФЗ «О закупках товаров, работ, услуг отдельными видами юридических лиц» (далее — Закон о закупках)</text:span></text:span><text:span text:style-name="T4">, </text:span><text:span text:style-name="Strong_20_Emphasis"><text:span text:style-name="T14">Постановлением Правительства </text:span></text:span><text:soft-page-break/><text:span text:style-name="Strong_20_Emphasis"><text:span text:style-name="T14">Российской Федерации от 22.11.2012 № 1211 «О ведении реестра недобросовестных поставщиков, предусмотренного законом «О закупках товаров, работ, услуг отдельны</text:span></text:span><text:span text:style-name="T4">ми видами юридических лиц» (далее — Обращение),</text:span></text:p>
      <text:p text:style-name="P37"/>
      <text:p text:style-name="P38">УСТАНОВИЛА:</text:p>
      <text:p text:style-name="P35"/>
      <text:p text:style-name="P8"><text:span text:style-name="tendersubject1"><text:span text:style-name="T17">В Московское УФАС России 10.07.2018 поступило обращение </text:span></text:span><text:span text:style-name="Font_20_Style22"><text:span text:style-name="T65">ПАО «ФСК ЕЭС»</text:span></text:span><text:span text:style-name="Font_20_Style22"><text:span text:style-name="T59"> (далее — Заказчик) </text:span></text:span><text:span text:style-name="Strong_20_Emphasis"><text:span text:style-name="T18">(</text:span></text:span><text:span text:style-name="tendersubject1"><text:span text:style-name="T17">вх. № 34727/18) </text:span></text:span><text:span text:style-name="Strong_20_Emphasis"><text:span text:style-name="T18">о проведении проверки факта </text:span></text:span><text:span text:style-name="Font_20_Style22"><text:span text:style-name="T11">уклонения </text:span></text:span><text:span text:style-name="Font_20_Style22"><text:span text:style-name="T12">ООО «ЭЛЕКТРОЮГВОЛГОГРАД» </text:span></text:span><text:span text:style-name="Strong_20_Emphasis"><text:span text:style-name="T18">от з</text:span></text:span><text:span text:style-name="Font_20_Style22"><text:span text:style-name="T50">аключения договора</text:span></text:span><text:span text:style-name="Font_20_Style22"><text:span text:style-name="T59"> № 232 </text:span></text:span><text:span text:style-name="Font_20_Style22"><text:span text:style-name="T67">на поставку реактора по титулу «Реконструкция ПС 220 кВ Северная. Замена реактора РБ-6-400 ф. 19»<text:line-break/>(1 шт.) для нужд филиала ПАО «ФСК ЕЭС» Волго-Донского ПМЭ (далее - Договор)</text:span></text:span><text:span text:style-name="Font_20_Style22"><text:span text:style-name="T52">.</text:span></text:span></text:p>
      <text:p text:style-name="P8"><text:span text:style-name="Strong_20_Emphasis"><text:span text:style-name="T21">Положение о закупке товаров, работ, услуг </text:span></text:span><text:span text:style-name="Font_20_Style22"><text:span text:style-name="T65">ПАО «ФСК ЕЭС»</text:span></text:span><text:span text:style-name="Strong_20_Emphasis"><text:span text:style-name="T21"> (далее — Положение о закупках, Положение) размещено в Единой информационной системе в сфере закупок (</text:span></text:span><text:a xlink:type="simple" xlink:href="http://www.zakupki.gov.ru/"><text:span text:style-name="Internet_20_link"><text:span text:style-name="T79">www.zakupki.gov.ru</text:span></text:span></text:a><text:span text:style-name="Strong_20_Emphasis"><text:span text:style-name="T21">) (далее — ЕИС) — 28.06.2017.</text:span></text:span></text:p>
      <text:p text:style-name="P21"><text:span text:style-name="T1">13.03.2018 в ЕИС Заказчиком размещено извещение о проведении </text:span><text:span text:style-name="Font_20_Style15"><text:span text:style-name="T62">Закупки</text:span></text:span><text:span text:style-name="T4"> </text:span><text:span text:style-name="T1">с начальной (максимальной) ценой договора — 1 286 200, 00</text:span><text:span text:style-name="T55"> </text:span><text:span text:style-name="T1">руб.</text:span></text:p>
      <text:p text:style-name="P20"><text:span text:style-name="Font_20_Style15"><text:span text:style-name="T32">Согласно извещению о проведении </text:span></text:span><text:span text:style-name="Font_20_Style15"><text:span text:style-name="T33">Закупки</text:span></text:span><text:span text:style-name="Font_20_Style15"><text:span text:style-name="T32"> дата окончания подачи заявок<text:line-break/>- 26.03.2018. Дата рассмотрения заявок — 26.03.2018. Дата подведения итогов — 28.05.2018.</text:span></text:span></text:p>
      <text:p text:style-name="P13"><text:span text:style-name="Strong_20_Emphasis"><text:span text:style-name="T22">По результатам проведения закупочной процедуры на основании протокола<text:line-break/>№ 5/38866 заочного заседания закупочной комиссии по подведению итогов открытого запроса цен от 27.04.2018</text:span></text:span><text:span text:style-name="Strong_20_Emphasis"><text:span text:style-name="T23"> победителем закупки было признано<text:line-break/></text:span></text:span><text:span text:style-name="Font_20_Style22"><text:span text:style-name="T13">ООО «ЭЛЕКТРОЮГВОЛГОГРАД»</text:span></text:span><text:span text:style-name="Strong_20_Emphasis"><text:span text:style-name="T23"> с ценовым предложением </text:span></text:span><text:span text:style-name="Strong_20_Emphasis"><text:span text:style-name="T24">1 096 000,00</text:span></text:span><text:span text:style-name="Strong_20_Emphasis"><text:span text:style-name="T27"> </text:span></text:span><text:span text:style-name="Strong_20_Emphasis"><text:span text:style-name="T24">руб.</text:span></text:span></text:p>
      <text:p text:style-name="P13"><text:span text:style-name="Strong_20_Emphasis"><text:span text:style-name="T24">Согласно подпункту 14.2 пункта 14 Документации о закупке договор между Заказчиком и Участником, чья заявка признана лучшей, подписывается</text:span></text:span><text:span text:style-name="Strong_20_Emphasis"><text:span text:style-name="T26"> в течение 20 (двадцати) дней с момента</text:span></text:span><text:span text:style-name="Strong_20_Emphasis"><text:span text:style-name="T24"> определения лучшей Заявки, </text:span></text:span><text:span text:style-name="Strong_20_Emphasis"><text:span text:style-name="T7">но не ранее 10 календарных дней</text:span></text:span><text:span text:style-name="Strong_20_Emphasis"><text:span text:style-name="T25"> </text:span></text:span><text:span text:style-name="Strong_20_Emphasis"><text:span text:style-name="T26">с даты размещения итогового протокола на официальном сайте Единой информационной системы в сфере закупок</text:span></text:span><text:span text:style-name="Strong_20_Emphasis"><text:span text:style-name="T24">. При этом в течение 2 рабочих дней с момента получения от Заказчика конечной редакции договора для подписания, Участник обязан направить в адрес Заказчика оформленные приложения к проекту договора и подписать договор в течение 5 рабочих дней.</text:span></text:span></text:p>
      <text:p text:style-name="P12"><text:span text:style-name="Font_20_Style22"><text:span text:style-name="T66">Протокол </text:span></text:span><text:span text:style-name="Strong_20_Emphasis"><text:span text:style-name="T56">№ 5/38866 от 27.04.2018 размещен в ЕИС 27.04.2018. Таким образом, договор подлежал заключению не позднее 17.05.2018.</text:span></text:span></text:p>
      <text:p text:style-name="P12"><text:span text:style-name="Strong_20_Emphasis"><text:span text:style-name="T56">Между тем, по состоянию на 17.05.2018 в адрес Заказчика проект подписанного<text:line-break/></text:span></text:span><text:span text:style-name="Font_20_Style22"><text:span text:style-name="T61">ООО «ЭЛЕКТРОЮГВОЛГОГРАД» договора не поступал.</text:span></text:span></text:p>
      <text:p text:style-name="P12"><text:soft-page-break/><text:span text:style-name="Strong_20_Emphasis"><text:span text:style-name="T56">Вместе с тем, 25.05.2018 </text:span></text:span><text:span text:style-name="Font_20_Style22"><text:span text:style-name="T61">ООО «ЭЛЕКТРОЮГВОЛГОГРАД» в адрес Заказчика направило письмо (исх. № ЭЮВ-25/05), согласно которому<text:line-break/>ООО «ЭЛЕКТРОЮГВОЛГОГРАД» отказывается в заключении договора ввиду отсутствия возможности поставить товар по условиям заключаемого договора. </text:span></text:span></text:p>
      <text:p text:style-name="P12"><text:span text:style-name="Font_20_Style22"><text:span text:style-name="T61">Так, согласно письменным пояснениям ООО «ЭЛЕКТРОЮГВОЛГОГРАД» при формировании заявки на участие в данной процедуре<text:line-break/>ООО «ЭЛЕКТРОЮГВОЛГОГРАД» был направлен запрос о предоставлении документов, разрешающих поставку реакторов на объекты ДЗО ПАО «Россети» в<text:line-break/>ООО «Электромашиностроительный завод». ООО «Электромашиностроительный завод» в ответ на запрос была представлена скан-копию протокола № ПД-101/17 от 28.08.2017. </text:span></text:span></text:p>
      <text:p text:style-name="P12"><text:span text:style-name="Font_20_Style22"><text:span text:style-name="T61">Между тем, после признания заявки победителем<text:line-break/>ООО «ЭЛЕКТРОЮГВОЛГОГРАД» было обнаружено, что протокол, направлен ООО «Электромашиностроительный завод» не в полном объеме. После получения и ознакомления протокола в полном объеме ООО «ЭЛЕКТРОЮГВОЛГОГРАД» было установлено, что товар необходимый к поставке по условиям договора, не соответствует требованиям Заказчика. В связи с тем, что ООО «ЭЛЕКТРОЮГВОЛГОГРАД» не могло обеспечить поставку необходимого товара по условиям договора, ООО «ЭЛЕКТРОЮГВОЛГОГРАД» было принято решение об отказе в заключении договора.</text:span></text:span></text:p>
      <text:p text:style-name="P11"><text:span text:style-name="Font_20_Style22"><text:span text:style-name="T35">Комиссия отмечает, что гражданские права и обязанности возникают, в том числе, из действий граждан и юридических лиц (часть 1 статьи 8 ГК РФ).</text:span></text:span></text:p>
      <text:p text:style-name="P11"><text:span text:style-name="Font_20_Style22"><text:span text:style-name="T38">В этой связи, хозяйствующий субъект, самостоятельно принявший решение участвовать в конкурентной процедуре, по итогам которой будет решен вопрос о заключении договора, принимает на себя все обязанности, связанные с соответствующим участием.</text:span></text:span></text:p>
      <text:p text:style-name="P11"><text:span text:style-name="Font_20_Style22"><text:span text:style-name="T35">При этом Комиссия учитывает, что все организационно-правовые мероприятия, связанные с участием в торгах, являются сопутствующими предпринимательской деятельности рисками, которые относятся на лицо, изъявившее желание получить доступ к конкурентной процедуре. </text:span></text:span></text:p>
      <text:p text:style-name="P11"><text:span text:style-name="Font_20_Style22"><text:span text:style-name="T35">Кроме того, реализуя свое право на участие в торгах,<text:line-break/>ООО «ЭЛЕКТРОЮГВОЛГОГРАД», согласившись на условия проведения закупочной процедуры, подало соответствующую заявку, по итогам которой признано победителем. </text:span></text:span></text:p>
      <text:p text:style-name="P11"><text:span text:style-name="Font_20_Style22"><text:span text:style-name="T35">В такой конкурентной процедуре заключение договора является уже не правом </text:span></text:span><text:soft-page-break/><text:span text:style-name="Font_20_Style22"><text:span text:style-name="T35">лица, от которого оно может отказаться, а обязанностью, исходя из положений статьи 5 Закона о закупках. </text:span></text:span></text:p>
      <text:p text:style-name="P11"><text:span text:style-name="Font_20_Style22"><text:span text:style-name="T35">На заседании Комиссией было установлено следующее.</text:span></text:span></text:p>
      <text:p text:style-name="P11"><text:span text:style-name="Font_20_Style22"><text:span text:style-name="T35">При подаче заявки ООО «ЭЛЕКТРОЮГВОЛГОГРАД» было декларировано, что <text:s/>ООО «ЭЛЕКТРОЮГВОЛГОГРАД» берет на себя обязательства по заключению договора в установленный в закупочной процедуре срок, в случае признания Общества победителем по итогами проведения запроса цен.</text:span></text:span></text:p>
      <text:p text:style-name="P11"><text:span text:style-name="Font_20_Style22"><text:span text:style-name="T35">Также, в составе заявки ООО «ЭЛЕКТРОЮГВОЛГОГРАД» возложило на себя обязательство предоставлять достоверные и неискаженные документы, сведения и/или информацию, приведенные заявке.</text:span></text:span></text:p>
      <text:p text:style-name="P11"><text:span text:style-name="Font_20_Style22"><text:span text:style-name="T35">Таким образом, довод о том, что при подаче заявки<text:line-break/>ООО «ЭЛЕКТРОЮГВОЛГОГРАД» было введено в заблуждение, в связи с предоставлением ООО «Электромашиностроительный завод» протокола не в полном объеме, Комиссией не принимается во внимание, ввиду того, что на этапе подачи заявки ООО «ЭЛЕКТРОЮГВОЛГОГРАД» не проявило должной осмотрительности при изучении данного протокола, что, в свою очередь, повлекло за собой участие в процедуре на условиях, которые ООО «ЭЛЕКТРОЮГВОЛГОГРАД» фактически не может исполнить. </text:span></text:span></text:p>
      <text:p text:style-name="P11"><text:span text:style-name="Font_20_Style22"><text:span text:style-name="T35">Таким образом, обнаружив несоответствие поставляемого товара требования Заказчика своевременно ООО «ЭЛЕКТРОЮГВОЛГОГРАД» могло предотвратить ошибочное участие в данной закупке.</text:span></text:span></text:p>
      <text:p text:style-name="P11"><text:span text:style-name="Font_20_Style22"><text:span text:style-name="T35">Более того, стоит отметить, что ООО «ЭЛЕКТРОЮГВОЛГОГРАД» обратилось в адрес Заказчика относительно невозможности поставки необходимого по условиям договора товара только по истечению срока отведенного на заключение договора, а не после выявления невозможности исполнения условий по договору.</text:span></text:span></text:p>
      <text:p text:style-name="P11"><text:span text:style-name="Font_20_Style22"><text:span text:style-name="T35">В силу части 1 статьи 10 ГК РФ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11"><text:span text:style-name="Font_20_Style22"><text:span text:style-name="T35">Согласно постановлению Пленума Верховного Суда Российской Федерации от </text:span></text:span><text:span text:style-name="Font_20_Style22"><text:span text:style-name="T35">23.06.2015 № 25 «О применении судами некоторых положений раздела I части первой Гражданского кодекса Российской Федерации», оценивая действия сторон как добросовестные или недобросовестные, следует исходить из поведения, ожидаемого от любого участника гражданского оборота, учитывающего права и законные интересы </text:span></text:span><text:soft-page-break/><text:span text:style-name="Font_20_Style22"><text:span text:style-name="T35">другой стороны, содействующего ей, в том числе в получении необходимой информации. Поведение одной из сторон может быть признано недобросовестным, если усматривается очевидное отклонение действий участника гражданского оборота от добросовестного поведения. </text:span></text:span></text:p>
      <text:p text:style-name="P11"><text:span text:style-name="Font_20_Style22"><text:span text:style-name="T35">Кроме того, исходя из позиции Арбитражного суда Московского округа, изложенной в постановлении от 13.05.2016 по делу № 204155/2015, включение участника закупки в реестр недобросовестных поставщиков возможно только при наличии в действиях такого поставщика (подрядчика, исполнителя) недобросовестного поведения. При этом недобросовестность юридического лица должна определяться не его виной, то есть субъективным отношением к содеянному, а исключительно той степенью заботливости и осмотрительности, какая от него требовалась по характеру обязательства и условиям оборота. </text:span></text:span></text:p>
      <text:p text:style-name="P11"><text:span text:style-name="Font_20_Style22"><text:span text:style-name="T35">Таким образом, основанием для включения сведений в реестр недобросовестных поставщиков является такое уклонение лица от заключения контракта, которое предполагает его недобросовестное поведение, совершение им действий (бездействия) в противоречие требованиям действующего законодательства Российской Федерации о закупках, в том числе приведших к невозможности заключения контракта с этим лицом как с признанным победителем закупки и нарушающих права Заказчика относительно условий и срока исполнения контракта, которые связаны, прежде всего, с эффективным использованием денежных средств, что приводит к нарушению обеспечения публичных интересов в указанных правоотношениях. </text:span></text:span></text:p>
      <text:p text:style-name="P11"><text:span text:style-name="Font_20_Style22"><text:span text:style-name="T35">В действиях ООО «ЭЛЕКТРОЮГВОЛГОГРАД» на этапе заключения договора присутствовало явное отклонение от правил и обычаев делового оборота, а также, по сути, от требований публичного правопорядка, учитывая статус Заказчика и проведенную процедуру. </text:span></text:span></text:p>
      <text:p text:style-name="P7"><text:span text:style-name="Strong_20_Emphasis"><text:span text:style-name="T31">В соответствии с частью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</text:span></text:span><text:span text:style-name="Strong_20_Emphasis"><text:span text:style-name="T28">ках), с которыми договоры по решению суда расторгнуты в связи с существенным нарушением ими договоров.</text:span></text:span></text:p>
      <text:p text:style-name="P9"><text:span text:style-name="Font_20_Style22"><text:span text:style-name="T42">Комиссия, оценив фактические обстоятельства дела в их совокупности и </text:span></text:span><text:span text:style-name="Font_20_Style22"><text:span text:style-name="T42">взаимосвязи приходит к выводу об уклонении </text:span></text:span><text:span text:style-name="Font_20_Style22"><text:span text:style-name="T36">ООО «ЭЛЕКТРОЮГВОЛГОГРАД»</text:span></text:span><text:span text:style-name="Font_20_Style22"><text:span text:style-name="T42"> от заключения договора, что свидетельствует о наличии в действиях последнего признаков недобросовестности и является основанием для включения сведений об Обществе в реестр недобросовестных поставщиков.</text:span></text:span></text:p>
      <text:p text:style-name="P14"><text:soft-page-break/><text:span text:style-name="Strong_20_Emphasis"><text:span text:style-name="T34">На основании изложенного и в соответствии со статьей 5 </text:span></text:span><text:span text:style-name="Strong_20_Emphasis"><text:span text:style-name="T37">Закона о закупках</text:span></text:span><text:span text:style-name="Strong_20_Emphasis"><text:span text:style-name="T34">, Комиссия,</text:span></text:span></text:p>
      <text:p text:style-name="P14"><text:span text:style-name="Strong_20_Emphasis"><text:span text:style-name="T34"/></text:span></text:p>
      <text:p text:style-name="P34">ЗАКЛЮЧИЛА:</text:p>
      <text:p text:style-name="P34"/>
      <text:p text:style-name="P8"><text:span text:style-name="Font_20_Style22"><text:span text:style-name="T47">1. В действиях </text:span></text:span><text:span text:style-name="Font_20_Style22"><text:span text:style-name="T60">ООО «ЭЛЕКТРОЮГВОЛГОГРАД»</text:span></text:span><text:span text:style-name="Font_20_Style22"><text:span text:style-name="T47"> установлен факт уклонения от заключения договора с</text:span></text:span><text:span text:style-name="Font_20_Style22"><text:span text:style-name="T51"> </text:span></text:span><text:span text:style-name="Font_20_Style15"><text:span text:style-name="T58">ПАО «ФСК ЕЭС»</text:span></text:span><text:span text:style-name="Font_20_Style22"><text:span text:style-name="T47">.</text:span></text:span></text:p>
      <text:p text:style-name="P10"><text:span text:style-name="Font_20_Style22"><text:span text:style-name="T47">2. Рекомендовать включ</text:span></text:span><text:span text:style-name="Font_20_Style22"><text:span text:style-name="T54">ить сведения об</text:span></text:span><text:span text:style-name="Font_20_Style22"><text:span text:style-name="T42"> </text:span></text:span><text:span text:style-name="Font_20_Style22"><text:span text:style-name="T36">ООО «ЭЛЕКТРОЮГВОЛГОГРАД»</text:span></text:span><text:span text:style-name="Font_20_Style22"><text:span text:style-name="T54"> (</text:span></text:span><text:span text:style-name="Font_20_Style22"><text:span text:style-name="T42">место нахожде</text:span></text:span><text:span text:style-name="Font_20_Style22"><text:span text:style-name="T43">ния: г. Волгоград, ул. Ангарская, д. 69А, оф. 304</text:span></text:span><text:span text:style-name="Strong_20_Emphasis"><text:span text:style-name="T69">; дата регистрации — 23.12.2016; ОГРН 1163443084881; ИНН 3443133510; КПП 344301001</text:span></text:span><text:span text:style-name="Strong_20_Emphasis"><text:span text:style-name="T70">) в реестр недобросовестных поставщиков, предусмотренный Законом о закупках.</text:span></text:span></text:p>
      <text:p text:style-name="P22"/>
      <text:p text:style-name="P19"><text:span text:style-name="Strong_20_Emphasis"><text:span text:style-name="T29">Примечание:</text:span></text:span><text:span text:style-name="Strong_20_Emphasis"><text:span text:style-name="T30"> в соотв</text:span></text:span><text:span text:style-name="Strong_20_Emphasis"><text:span text:style-name="T81">етствии с частью 6 статьи 5 </text:span></text:span><text:span text:style-name="Strong_20_Emphasis"><text:span text:style-name="T15">Закон о закупках</text:span></text:span><text:span text:style-name="Strong_20_Emphasis"><text:span text:style-name="T81">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</text:span></text:span></text:p>
      <text:p text:style-name="P6"/>
      <text:p text:style-name="P2"><text:span text:style-name="T76">Председатель Комиссии <text:s text:c="87"/></text:span><text:span text:style-name="Font_20_Style15"><text:span text:style-name="T53">«..»</text:span></text:span></text:p>
      <text:p text:style-name="P3"/>
      <text:p text:style-name="P3"/>
      <text:p text:style-name="P2"><text:span text:style-name="T76">члены Комиссии <text:s text:c="97"/></text:span><text:span text:style-name="Font_20_Style15"><text:span text:style-name="T53">«..»</text:span></text:span><text:span text:style-name="T76"> <text:s text:c="32"/></text:span></text:p>
      <text:p text:style-name="P4"/>
      <text:p text:style-name="P4"/>
      <text:p text:style-name="P5"><text:span text:style-name="Strong_20_Emphasis"><text:span text:style-name="T39"><text:s text:c="125"/></text:span></text:span><text:span text:style-name="Font_20_Style15"><text:span text:style-name="T44">«..»</text:span></text:span></text:p>
      <text:p text:style-name="P39"><text:span text:style-name="Strong_20_Emphasis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3" svg:font-family="'Times New Roman', serif"/>
    <style:font-face style:name="MS Mincho" svg:font-family="'MS Mincho', 'ＭＳ 明朝'" style:font-family-generic="modern"/>
    <style:font-face style:name="Minion Pro" svg:font-family="'Minion Pro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orphans="2" fo:widows="2" fo:hyphenation-ladder-count="no-limit" style:writing-mode="lr-tb"/>
      <style:text-properties style:use-window-font-color="true" style:font-name="Proxima Nova ExCn Rg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loext:contextual-spacing="false" fo:margin-top="0.212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2" style:language-asian="ru" style:country-asian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 style:vertical-align="auto"/>
      <style:text-properties fo:color="#000000" style:font-name="Minion Pro" fo:font-size="12pt" fo:language="ru" fo:country="RU" style:font-name-asian="Minion Pro" style:font-size-asian="12pt" style:language-asian="en" style:country-asian="US" style:font-name-complex="Minion Pro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yle12" style:family="paragraph" style:parent-style-name="Standard" style:next-style-name="Standard"/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Стиль116" style:family="text" style:parent-style-name="Default_20_Paragraph_20_Font">
      <style:text-properties fo:font-size="12pt" style:font-size-asian="12pt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TF_5f_Num_20_3_20_1" style:display-name="RTF_Num 3 1" style:family="text">
      <style:text-properties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tendersubject1" style:family="text" style:parent-style-name="Основной_20_шрифт_20_абзаца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6" style:display-name="Font Style16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2" style:display-name="Основной шрифт абзаца2" style:family="text"/>
    <style:style style:name="label_5f_noticename" style:display-name="label_noticename" style:family="text" style:parent-style-name="Основной_20_шрифт_20_абзаца2"/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name-complex="Mangal1" style:font-size-complex="12pt" style:language-complex="hi" style:country-complex="IN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)" style:num-format="1">
        <style:list-level-properties text:space-before="1.90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71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52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46cm" fo:margin-bottom="1.04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076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3H11M16S</meta:editing-duration>
    <meta:editing-cycles>143</meta:editing-cycles>
    <meta:generator>OpenOffice.org/3.4.1$Win32 OpenOffice.org_project/341m1$Build-9593</meta:generator>
    <dc:date>2018-09-05T16:52:44.67</dc:date>
    <meta:print-date>2018-08-29T19:18:54.78</meta:print-date>
    <meta:document-statistic meta:table-count="0" meta:image-count="0" meta:object-count="0" meta:page-count="6" meta:paragraph-count="59" meta:word-count="1470" meta:character-count="11874"/>
    <meta:user-defined meta:name="Info 1"/>
    <meta:user-defined meta:name="Info 2"/>
    <meta:user-defined meta:name="Info 3"/>
    <meta:user-defined meta:name="Info 4"/>
  </office:meta>
</office:document-meta>
</file>