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3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text-indent="0cm" style:auto-text-indent="true" fo:background-color="#ffffff" style:text-autospace="none" style:vertical-align="baseline" style:writing-mode="lr-tb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text-autospace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text-autospace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/>
    </style:style>
    <style:style style:name="P1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true" style:text-autospace="none">
        <style:tab-stops>
          <style:tab-stop style:position="0cm"/>
        </style:tab-stops>
      </style:paragraph-properties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true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true"/>
      <style:text-properties style:font-name="Times New Roman" fo:font-size="13pt" style:font-size-asian="13pt" style:font-size-complex="13pt"/>
    </style:style>
    <style:style style:name="P18" style:family="paragraph" style:parent-style-name="Text_20_body_20__28_user_29_">
      <style:paragraph-properties loext:contextual-spacing="false" fo:margin-left="0cm" fo:margin-right="0cm" fo:margin-top="0cm" fo:margin-bottom="0cm" fo:line-height="0.494cm" fo:text-align="center" style:justify-single-word="false" fo:text-indent="0cm" style:auto-text-indent="tru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true"/>
    </style:style>
    <style:style style:name="P23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bold" style:letter-kerning="true" fo:background-color="#ffffff" style:font-name-asian="MS Mincho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en" fo:country="US" fo:font-style="normal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2cm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3" style:font-size-complex="13pt" style:language-complex="en" style:country-complex="US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6pt" fo:letter-spacing="0.002cm" fo:font-style="normal" style:text-underline-style="none" fo:font-weight="normal" style:letter-kerning="true" fo:background-color="#ffffff" style:font-name-asian="Arial" style:font-size-asian="6pt" style:language-asian="en" style:country-asian="US" style:font-style-asian="normal" style:font-weight-asian="normal" style:font-name-complex="Arial" style:font-size-complex="6pt" style:language-complex="en" style:country-complex="US" style:font-style-complex="normal" style:font-weight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fo:font-size="6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6pt" style:language-asian="ar" style:country-asian="SA" style:font-style-asian="normal" style:font-weight-asian="normal" style:font-name-complex="Times New Roman" style:font-size-complex="6pt" style:language-complex="ar" style:country-complex="SA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fo:letter-spacing="0.009cm" fo:language="ru" fo:country="RU" fo:font-style="normal" fo:text-shadow="none" style:text-underline-style="none" fo:font-weight="normal" style:letter-kerning="true" fo:background-color="#ffffff" style:font-name-asian="MS Mincho" style:language-asian="ru" style:country-asian="RU" style:font-style-asian="normal" style:font-weight-asian="normal" style:language-complex="en" style:country-complex="US" style:font-style-complex="normal" style:font-weight-complex="normal" style:text-emphasize="none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60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a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3" style:family="text">
      <style:text-properties fo:font-variant="normal" fo:text-transform="none" fo:color="#00000a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4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66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67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68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69" style:family="text">
      <style:text-properties style:font-name="Times New Roman" fo:font-size="13pt" fo:background-color="#ffffff" style:font-size-asian="13pt" style:font-size-complex="13pt"/>
    </style:style>
    <style:style style:name="T7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7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13"><text:span text:style-name="T1">1. Общество с ограниченной ответственностью «МАРЬЯМ»</text:span></text:span></text:p>
      <text:p text:style-name="P23"><text:span text:style-name="Font_20_Style13"><text:span text:style-name="T4">(ООО «МАРЬЯМ»)</text:span></text:span></text:p>
      <text:p text:style-name="P23"><text:span text:style-name="Font_20_Style13"><text:span text:style-name="T4"/></text:span></text:p>
      <text:p text:style-name="P23"><text:span text:style-name="Font_20_Style13"><text:span text:style-name="T4">Саянская ул., д. 7, корп. 1, оф. 90,<text:line-break/>г. Москва, 111531<text:line-break/></text:span></text:span></text:p>
      <text:p text:style-name="P23"><text:span text:style-name="Font_20_Style13"><text:span text:style-name="T4">2. Фонд капительного ремонта многоквартирных домов города Москвы</text:span></text:span></text:p>
      <text:p text:style-name="P23"><text:span text:style-name="Font_20_Style13"><text:span text:style-name="T4">(ФКР Москвы)</text:span></text:span></text:p>
      <text:p text:style-name="P23"><text:span text:style-name="Font_20_Style13"><text:span text:style-name="T4"/></text:span></text:p>
      <text:p text:style-name="P23"><text:span text:style-name="Font_20_Style13"><text:span text:style-name="T4">Маросейка ул., д. 11/4, стр. 3, г. Москва, 101000</text:span></text:span></text:p>
      <text:p text:style-name="P23"><text:span text:style-name="Font_20_Style13"><text:span text:style-name="T2"/></text:span></text:p>
      <text:p text:style-name="P23"><text:span text:style-name="Font_20_Style13"><text:span text:style-name="T3">3. </text:span></text:span><text:span text:style-name="Font_20_Style13"><text:span text:style-name="T64">АО «ЕЭТП»</text:span></text:span></text:p>
      <text:p text:style-name="P23"><text:span text:style-name="Font_20_Style13"><text:span text:style-name="T64"/></text:span></text:p>
      <text:p text:style-name="P23"><text:span text:style-name="Font_20_Style13"><text:span text:style-name="T60">Кожевническая ул., д. 14, стр. 5, <text:line-break/>г. Москва, 115114</text:span></text:span></text:p>
      <text:p text:style-name="P18"><text:span text:style-name="Основной_20_шрифт_20_абзаца3"><text:span text:style-name="T6"/></text:span></text:p>
      <text:p text:style-name="P2"><text:span text:style-name="Основной_20_шрифт_20_абзаца3"><text:span text:style-name="T7">РЕШЕНИЕ</text:span></text:span></text:p>
      <text:p text:style-name="P2"><text:span text:style-name="Основной_20_шрифт_20_абзаца3"><text:span text:style-name="T7">по делу № 1-00-1480/77-18 о нарушении</text:span></text:span></text:p>
      <text:p text:style-name="P2"><text:span text:style-name="Основной_20_шрифт_20_абзаца3"><text:span text:style-name="T7">процедуры торгов и порядка заключения договоров</text:span></text:span></text:p>
      <text:p text:style-name="P4"><text:span text:style-name="Основной_20_шрифт_20_абзаца3"><text:span text:style-name="T7"/></text:span></text:p>
      <text:p text:style-name="P22"><text:span text:style-name="Strong_20_Emphasis"><text:span text:style-name="T5">27</text:span></text:span><text:span text:style-name="Strong_20_Emphasis"><text:span text:style-name="T19">.</text:span></text:span><text:span text:style-name="Strong_20_Emphasis"><text:span text:style-name="T5">08</text:span></text:span><text:span text:style-name="Strong_20_Emphasis"><text:span text:style-name="T19">.201</text:span></text:span><text:span text:style-name="Strong_20_Emphasis"><text:span text:style-name="T5">8</text:span></text:span><text:span text:style-name="Strong_20_Emphasis"><text:span text:style-name="T19"> <text:s text:c="114"/>г. Москва</text:span></text:span></text:p>
      <text:p text:style-name="P3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4"><text:span text:style-name="Font_20_Style15"><text:span text:style-name="T67">председателя Комиссии:</text:span></text:span></text:p>
      <text:p text:style-name="P14"><text:span text:style-name="Font_20_Style15"><text:span text:style-name="T67">«..» — заместителя руководителя;</text:span></text:span></text:p>
      <text:p text:style-name="P14"><text:span text:style-name="Font_20_Style15"><text:span text:style-name="T68">членов Комиссии:</text:span></text:span></text:p>
      <text:p text:style-name="P14"><text:span text:style-name="Font_20_Style15"><text:span text:style-name="T22">«..»</text:span></text:span><text:span text:style-name="Strong_20_Emphasis"><text:span text:style-name="T20"> — главного специалиста-эксперта отдела административных производств;</text:span></text:span></text:p>
      <text:p text:style-name="P14"><text:span text:style-name="Font_20_Style15"><text:span text:style-name="T23">«..»</text:span></text:span><text:span text:style-name="Strong_20_Emphasis"><text:span text:style-name="T21"> — специалиста 1 разряда отдела антимонопольного контроля торгов;</text:span></text:span></text:p>
      <text:p text:style-name="P3"><text:span text:style-name="Основной_20_шрифт_20_абзаца3"><text:span text:style-name="T9">в присутствии:</text:span></text:span></text:p>
      <text:p text:style-name="P3"><text:span text:style-name="Основной_20_шрифт_20_абзаца3"><text:span text:style-name="T9">от </text:span></text:span><text:span text:style-name="Font_20_Style13"><text:span text:style-name="T12">ООО «МАРЬЯМ»</text:span></text:span><text:span text:style-name="Основной_20_шрифт_20_абзаца3"><text:span text:style-name="T9">: </text:span></text:span><text:span text:style-name="Font_20_Style15"><text:span text:style-name="T11">«..»</text:span></text:span><text:span text:style-name="Основной_20_шрифт_20_абзаца3"><text:span text:style-name="T9">;</text:span></text:span></text:p>
      <text:p text:style-name="P3"><text:span text:style-name="Font_20_Style13"><text:span text:style-name="T10">от ФКР Москвы: </text:span></text:span><text:span text:style-name="Font_20_Style15"><text:span text:style-name="T11">«..»</text:span></text:span><text:span text:style-name="Font_20_Style13"><text:span text:style-name="T10">;</text:span></text:span></text:p>
      <text:p text:style-name="P3"><text:span text:style-name="Основной_20_шрифт_20_абзаца3"><text:span text:style-name="T9">рассмотрев </text:span></text:span><text:span text:style-name="Основной_20_шрифт_20_абзаца3"><text:span text:style-name="T13">жалобу </text:span></text:span><text:span text:style-name="Font_20_Style13"><text:span text:style-name="T16">ООО «МАРЬЯМ»</text:span></text:span><text:span text:style-name="Font_20_Style13"><text:span text:style-name="T17"> (далее - Заявителя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8">ФКР Москвы</text:span></text:span><text:span text:style-name="Font_20_Style15"><text:span text:style-name="T14"> (далее — Заказчик)</text:span></text:span><text:span text:style-name="Основной_20_шрифт_20_абзаца4"><text:span text:style-name="T15"> при проведении </text:span></text:span><text:span text:style-name="Font_20_Style13"><text:span text:style-name="T16">электронного аукциона на право заключения договора на завершение работ по капительному ремонту общего имущества в многоквартирном(ых) доме(ах) ЮАО г. Москвы по адресу: Садовники ул., 10 к. 1 </text:span></text:span><text:span text:style-name="Font_20_Style13"><text:span text:style-name="T41">(КР-</text:span></text:span><text:span text:style-name="Font_20_Style13"><text:span text:style-name="T41">003161-18)</text:span></text:span><text:span text:style-name="Основной_20_шрифт_20_абзаца4"><text:span text:style-name="T15"> (реестровый № 027300000011800045) </text:span></text:span><text:span text:style-name="Font_20_Style15"><text:span text:style-name="T14">(далее — Аукцион, Закупка)</text:span></text:span><text:span text:style-name="Основной_20_шрифт_20_абзаца3"><text:span text:style-name="T13">,</text:span></text:span></text:p>
      <text:p text:style-name="P3"><text:span text:style-name="Основной_20_шрифт_20_абзаца3"><text:span text:style-name="T9">в соответствии со статьей 18.1 Федерального закона от 26.07.2</text:span></text:span><text:span text:style-name="Основной_20_шрифт_20_абзаца3"><text:span text:style-name="T8">006 № 135-ФЗ «О защите </text:span></text:span><text:soft-page-break/><text:span text:style-name="Основной_20_шрифт_20_абзаца3"><text:span text:style-name="T8">конкуренции» (далее - Закон о защите конкуренции),</text:span></text:span></text:p>
      <text:p text:style-name="P2"><text:span text:style-name="Основной_20_текст_20_Знак"><text:span text:style-name="T25"/></text:span></text:p>
      <text:p text:style-name="P2"><text:span text:style-name="Основной_20_текст_20_Знак"><text:span text:style-name="T26">УСТАНОВИЛА:</text:span></text:span></text:p>
      <text:p text:style-name="P2"><text:span text:style-name="Основной_20_текст_20_Знак"><text:span text:style-name="T51"><text:tab/></text:span></text:span></text:p>
      <text:p text:style-name="P3"><text:span text:style-name="Основной_20_текст_20_Знак"><text:span text:style-name="T25">В адрес Московского УФАС России 20.08.2018 поступила жалоба Заявителя на действия Заказчика при проведении аукциона.</text:span></text:span></text:p>
      <text:p text:style-name="P3"><text:span text:style-name="Основной_20_текст_20_Знак"><text:span text:style-name="T25">Согласно доводом жалобы</text:span></text:span><text:span text:style-name="Strong_20_Emphasis"><text:span text:style-name="T62">, нарушение со стороны Заказчика при проведении </text:span></text:span><text:span text:style-name="Strong_20_Emphasis"><text:span text:style-name="T63">закупочной процедуры выразилось в неправомерном признании Заявителя уклонившимся от заключения договора.</text:span></text:span></text:p>
      <text:p text:style-name="P7"><text:span text:style-name="Strong_20_Emphasis"><text:span text:style-name="T70">В соответствии с пунктом 1 части 1 статьи 18.1 Закона о защите конкуренции </text:span></text:span><text:span text:style-name="Strong_20_Emphasis"><text:span text:style-name="T7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9"><text:span text:style-name="Font_20_Style15"><text:span text:style-name="T3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34">Частью 10 статьи 3 Закона о закупках предусмотрен ряд случаев, позволяющих </text:span></text:span><text:span text:style-name="Font_20_Style15"><text:span text:style-name="T34">участникам закупок обжаловать в антимонопольный орган в порядке, установленном </text:span></text:span><text:span text:style-name="Font_20_Style15"><text:span text:style-name="T34">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</text:span></text:span><text:soft-page-break/><text:span text:style-name="Font_20_Style15"><text:span text:style-name="T34">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</text:span></text:span><text:span text:style-name="Font_20_Style15"><text:span text:style-name="T34">положении о закупке такого заказчика.</text:span></text:span></text:p>
      <text:p text:style-name="P19"><text:span text:style-name="Font_20_Style15"><text:span text:style-name="T34">Жалоба Заявителя отвечает требованиям пункта 1 части 10 статьи 3 Закона о закупках.</text:span></text:span></text:p>
      <text:p text:style-name="P10"><text:span text:style-name="Font_20_Style15"><text:span text:style-name="T35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3"><text:span text:style-name="Основной_20_текст_20_Знак"><text:span text:style-name="T2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4">www.zakupki.gov.ru</text:span></text:span></text:a><text:span text:style-name="Основной_20_текст_20_Знак"><text:span text:style-name="T25"> (далее — ЕИС) Заказчиком размещено Положение о закупках товаров, работ, услуг (далее — Положение о закупках).</text:span></text:span></text:p>
      <text:p text:style-name="P3"><text:span text:style-name="Основной_20_текст_20_Знак"><text:span text:style-name="T25">05.07.2018 в ЕИС опубликовано извещение о проведении аукциона (далее — Извещение).</text:span></text:span></text:p>
      <text:p text:style-name="P3"><text:span text:style-name="Основной_20_текст_20_Знак"><text:span text:style-name="T25">В соответствии с Извещением дата окончания подачи заявок — 23.07.2018, дата окончания рассмотрения заявок — 26.07.2018, дата подведения итогов — 30.07.2018. Начальная (максимальная) цена договора — 58 682 994, 47</text:span></text:span><text:span text:style-name="Основной_20_текст_20_Знак"><text:span text:style-name="T24"> </text:span></text:span><text:span text:style-name="Основной_20_текст_20_Знак"><text:span text:style-name="T25">руб.</text:span></text:span></text:p>
      <text:p text:style-name="P3"><text:span text:style-name="Основной_20_текст_20_Знак"><text:span text:style-name="T25">На заседании Комиссией установлено следующее.</text:span></text:span></text:p>
      <text:p text:style-name="P12"><text:span text:style-name="Strong_20_Emphasis"><text:span text:style-name="T47">По результатам проведения закупочной процедуры на основании протокола<text:line-break/>проведения электронного аукциона от 30.07.2018 победителем было признано<text:line-break/>ООО «МАРЬЯМ» с ценовым предложением </text:span></text:span><text:span text:style-name="Strong_20_Emphasis"><text:span text:style-name="T44">46 946 395,58</text:span></text:span><text:span text:style-name="Strong_20_Emphasis"><text:span text:style-name="T48"> </text:span></text:span><text:span text:style-name="Strong_20_Emphasis"><text:span text:style-name="T44">руб.</text:span></text:span></text:p>
      <text:p text:style-name="P3"><text:span text:style-name="Основной_20_текст_20_Знак"><text:span text:style-name="T25">Согласно пункту 7.1.2 раздела 7 Аукционной документации договор не может быть заключен ранее </text:span></text:span><text:span text:style-name="Основной_20_текст_20_Знак"><text:span text:style-name="T26">чем через 10 дней и позднее чем через 20 дней со дня размещения на официальном сайте протокола проведения электронного аукциона</text:span></text:span><text:span text:style-name="Основной_20_текст_20_Знак"><text:span text:style-name="T25">, или протокола рассмотрения заявок на участие в электронном аукционе, в котором содержится информация о признании электронного аукциона несостоявшимся, или акта об уклонении победителя электронного аукциона от заключения договора, или акта об отказе от заключения договора с победителем электронного аукциона. Проект договора направляется участнику, с которым заключается договор, </text:span></text:span><text:span text:style-name="Основной_20_текст_20_Знак"><text:span text:style-name="T26">с официального электронного адреса заказчика: ks-fkr@dom.mos.ru на электронный адрес участника,</text:span></text:span><text:span text:style-name="Основной_20_текст_20_Знак"><text:span text:style-name="T25"> указанный в реестре квалифицированных подрядных организаций или указанных в протоколе рассмотрения заявок на участие в электронном аукционе. Участник, с которым </text:span></text:span><text:span text:style-name="Основной_20_текст_20_Знак"><text:span text:style-name="T25">заключается договор, самостоятельно заполняет идентификационные данные и банковские реквизиты участника в проекте договора и передает заполненный и подписанный со своей </text:span></text:span><text:soft-page-break/><text:span text:style-name="Основной_20_текст_20_Знак"><text:span text:style-name="T25">стороны проект договора на бумажном носителе.</text:span></text:span></text:p>
      <text:p text:style-name="P13"><text:span text:style-name="Font_20_Style22"><text:span text:style-name="T50">Протокол проведения электронного аукциона </text:span></text:span><text:span text:style-name="Strong_20_Emphasis"><text:span text:style-name="T42">от 30.07.2018 размещен в ЕИС 31.07.2018. Таким образом, договор подлежал заключению </text:span></text:span><text:span text:style-name="Strong_20_Emphasis"><text:span text:style-name="T46">не позднее 20.08.2018</text:span></text:span><text:span text:style-name="Strong_20_Emphasis"><text:span text:style-name="T42">.</text:span></text:span></text:p>
      <text:p text:style-name="P8"><text:span text:style-name="Font_20_Style15"><text:span text:style-name="T36">02.08.2018 Заказчик в адрес </text:span></text:span><text:span text:style-name="Font_20_Style22"><text:span text:style-name="T54">Заявителя</text:span></text:span><text:span text:style-name="Font_20_Style15"><text:span text:style-name="T36"> </text:span></text:span><text:span text:style-name="Font_20_Style22"><text:span text:style-name="T31">посредством электронной почты с электронного адреса </text:span></text:span><text:span text:style-name="Font_20_Style22"><text:span text:style-name="T52">ks-fkr@dom.mos.ru</text:span></text:span><text:span text:style-name="Font_20_Style22"><text:span text:style-name="T33"> </text:span></text:span><text:span text:style-name="Font_20_Style22"><text:span text:style-name="T31">на электронный адрес </text:span></text:span><text:a xlink:type="simple" xlink:href="mailto:mariam-ooo@mail.ru"><text:span text:style-name="Font_20_Style22"><text:span text:style-name="T33">mariam-ooo@mail.ru</text:span></text:span></text:a><text:span text:style-name="Font_20_Style22"><text:span text:style-name="T31"> </text:span></text:span><text:span text:style-name="Font_20_Style22"><text:span text:style-name="T33">(</text:span></text:span><text:span text:style-name="Font_20_Style22"><text:span text:style-name="T31">а также на электронные адреса </text:span></text:span><text:span text:style-name="Font_20_Style15"><text:span text:style-name="T32">«..»</text:span></text:span><text:span text:style-name="Font_20_Style22"><text:span text:style-name="T33">@umniyelektrik.ru, </text:span></text:span><text:span text:style-name="Font_20_Style22">info@</text:span><text:span text:style-name="Font_20_Style22"><text:span text:style-name="T31">umniyelektrik.ru) </text:span></text:span><text:span text:style-name="Font_20_Style15"><text:span text:style-name="T36">был направлен проект договора</text:span></text:span><text:span text:style-name="Font_20_Style15"><text:span text:style-name="T37">, что подтверждается скриншотом от </text:span></text:span><text:span text:style-name="Font_20_Style15"><text:span text:style-name="T39">24</text:span></text:span><text:span text:style-name="Font_20_Style15"><text:span text:style-name="T37">.0</text:span></text:span><text:span text:style-name="Font_20_Style15"><text:span text:style-name="T39">8</text:span></text:span><text:span text:style-name="Font_20_Style15"><text:span text:style-name="T37">.2018.</text:span></text:span></text:p>
      <text:p text:style-name="P3"><text:span text:style-name="Основной_20_текст_20_Знак"><text:span text:style-name="T25">В пункте 19 Информационной карты заказчиком установлен срок, в течение которого победитель электронного аукциона или иной участник, с которым заключается договор, должен подписать договор и передать его заказчику, а именно </text:span></text:span><text:span text:style-name="Основной_20_текст_20_Знак"><text:span text:style-name="T26">в течение 5 дней с даты получения проекта договора</text:span></text:span><text:span text:style-name="Основной_20_текст_20_Знак"><text:span text:style-name="T25"> в порядке, установленном разделах 6 и 7 настоящей документацией об электронном аукционе. </text:span></text:span></text:p>
      <text:p text:style-name="P3"><text:span text:style-name="Основной_20_текст_20_Знак"><text:span text:style-name="T25">В силу пункта 7.1.4 раздела 7 Аукционной документации договор заключается только после предоставления участником электронного аукциона, с которым заключается договор, </text:span></text:span><text:span text:style-name="Основной_20_текст_20_Знак"><text:span text:style-name="T26">обеспечения исполнения обязательств по договору</text:span></text:span><text:span text:style-name="Основной_20_текст_20_Знак"><text:span text:style-name="T25"> в размере, указанном в извещении о проведении электронного аукциона и в части III «Информационная карта электронного аукциона». В случае, когда участником электронного аукциона, с которым заключается договор, предложена цена договора,</text:span></text:span><text:span text:style-name="Основной_20_текст_20_Знак"><text:span text:style-name="T26"> которая на 20 и более процентов ниже начальной (максимальной) цены договора, договор заключается только после предоставления таким участником обеспечения исполнения обязательств по договору в размере, превышающем не менее чем в 2 раза размер обеспечения исполнения</text:span></text:span><text:span text:style-name="Основной_20_текст_20_Знак"><text:span text:style-name="T25"> обязательств по договору, указанный в документации об электронном аукционе. </text:span></text:span></text:p>
      <text:p text:style-name="P3"><text:span text:style-name="Основной_20_текст_20_Знак"><text:span text:style-name="T25">В пункте 7.1.5 раздела 7 Аукционной документации установлено, что исполнение обязательств по договору обеспечивается, в том числе банковской гарантией, выданной банком, включенным в перечень банков, отвечающих установленным требованиям для принятия банковских гарантий в целях налогообложения, предусмотренный статьей 74.1 Налогового кодекса Российской Федерации.</text:span></text:span></text:p>
      <text:p text:style-name="P9"><text:span text:style-name="Font_20_Style15"><text:span text:style-name="T37">Проект договора был получен Заявителем 02.08.2018 в 19:35, что подтверждается скриншотом от 24.08.2018. </text:span></text:span></text:p>
      <text:p text:style-name="P9"><text:span text:style-name="Font_20_Style15"><text:span text:style-name="T37">Таким образом, Заявитель должен был представить подписанный договор, а также </text:span></text:span><text:span text:style-name="Font_20_Style15"><text:span text:style-name="T37">обеспечение исполнения обязательств по договору </text:span></text:span><text:span text:style-name="Font_20_Style15"><text:span text:style-name="T38">не позднее 07.08.2018</text:span></text:span><text:span text:style-name="Font_20_Style15"><text:span text:style-name="T37">.</text:span></text:span></text:p>
      <text:p text:style-name="P3"><text:span text:style-name="Основной_20_текст_20_Знак"><text:span text:style-name="T25">07.08.2018 в 12:36 Заявитель в адрес Заказчик направляет д</text:span></text:span><text:span text:style-name="Font_20_Style15"><text:span text:style-name="T55">ля согласования скан-</text:span></text:span><text:soft-page-break/><text:span text:style-name="Font_20_Style15"><text:span text:style-name="T55">копию проекта банковской гарантии без подписанного договора. </text:span></text:span></text:p>
      <text:p text:style-name="P3"><text:span text:style-name="Font_20_Style15"><text:span text:style-name="T55">09.08.2018 Заявитель направляет в адрес Заказчика</text:span></text:span><text:span text:style-name="Font_20_Style15"><text:span text:style-name="T57"> замечания по проекту договора относительно внесения в проект договора изменения в НДС, так как к ООО «МАРЬЯМ» применяется упрощённая система налогообложения.</text:span></text:span></text:p>
      <text:p text:style-name="P3"><text:span text:style-name="Font_20_Style15"><text:span text:style-name="T57">Заказчик принимает решение о признании Заявителя уклонившимся от заключения договора на основании пункта 7.1.8 раздела 7 Аукционной документации.</text:span></text:span></text:p>
      <text:p text:style-name="P3"><text:span text:style-name="Основной_20_текст_20_Знак"><text:span text:style-name="T25">На основании пункта 7.1.8 раздела 7 Аукционной документации, в случае если победитель электронного аукциона, или участник электронного аукциона, заявке которого присвоен второй номер, или единственный участник, допущенный к участию в электронном аукционе, или единственный участник электронного аукциона в срок, предусмотренный в части III «Информационная карта электронного аукциона», </text:span></text:span><text:span text:style-name="Основной_20_текст_20_Знак"><text:span text:style-name="T26">не представил заказчику подписанный договор и (или) не представил обеспечение исполнения обязательств по договору</text:span></text:span><text:span text:style-name="Основной_20_текст_20_Знак"><text:span text:style-name="T25">, то победитель электронного аукциона (или участник электронного аукциона, заявке которого присвоен второй номер, или единственный участник, допущенный к участию в электронном аукционе, или единственный участник электронного аукциона) </text:span></text:span><text:span text:style-name="Основной_20_текст_20_Знак"><text:span text:style-name="T26">признается уклонившимся от заключения договора</text:span></text:span><text:span text:style-name="Основной_20_текст_20_Знак"><text:span text:style-name="T25">.</text:span></text:span></text:p>
      <text:p text:style-name="P3"><text:span text:style-name="Font_20_Style15"><text:span text:style-name="T57">Установлено, что по состоянию на 07.08.2018 Заявитель не направил в адрес Заказчика о</text:span></text:span><text:span text:style-name="Основной_20_текст_20_Знак"><text:span text:style-name="T53">беспечение исполнения обязательств по договору, а также подписанный договор. Между тем, замечания по договору были направлены Заявителем <text:s/>незаблаговременно, а именно 09.08.2018, то есть после отведенного срока для заключения договора. Более того, банковская гарантия № 76558 была получена Заявителем только 10.08.2018, в то время как согласно положениям Аукционной документации ее надлежало было представить в адрес Заказчика не позднее 07.08.2018.</text:span></text:span></text:p>
      <text:p text:style-name="P3"><text:span text:style-name="Основной_20_текст_20_Знак"><text:span text:style-name="T25">Таким образом, у Заказчика имелись правовые основания для признания Заявителя уклонившимся от заключения договора.</text:span></text:span></text:p>
      <text:p text:style-name="P20"><text:span text:style-name="Основной_20_текст_20_Знак"><text:span text:style-name="T25">Следовательно, довод, изложенный в жалобе не нашел своего правового подтверждения.</text:span></text:span></text:p>
      <text:p text:style-name="P15"><text:span text:style-name="Strong_20_Emphasis"><text:span text:style-name="T61">Учитывая изложенное, </text:span></text:span><text:span text:style-name="Основной_20_текст_20_Знак"><text:span text:style-name="T53">Комиссия приняла решение признать жалобу Заявителя на действия Заказчика при проведении аукциона необоснованной.</text:span></text:span></text:p>
      <text:p text:style-name="P3"><text:span text:style-name="Основной_20_шрифт_20_абзаца3"><text:span text:style-name="T40">На основании изложенного, Комиссия, руководствуясь частью 20 статьи 18.1 Закона о </text:span></text:span><text:span text:style-name="Основной_20_шрифт_20_абзаца3"><text:span text:style-name="T40">защите конкуренции, </text:span></text:span></text:p>
      <text:p text:style-name="P5"><text:span text:style-name="Основной_20_текст_20_Знак"><text:span text:style-name="T26"/></text:span></text:p>
      <text:p text:style-name="P5"><text:soft-page-break/><text:span text:style-name="Основной_20_текст_20_Знак"><text:span text:style-name="T26">РЕШИЛА:</text:span></text:span></text:p>
      <text:p text:style-name="P6"><text:span text:style-name="Основной_20_текст_20_Знак"><text:span text:style-name="T25"/></text:span></text:p>
      <text:p text:style-name="P3"><text:span text:style-name="Основной_20_текст_20_Знак"><text:span text:style-name="T25"><text:tab/>1. Признать жалобу ООО «МАРЬЯМ»</text:span></text:span><text:span text:style-name="Font_20_Style13"><text:span text:style-name="T41"> </text:span></text:span><text:span text:style-name="Font_20_Style13"><text:span text:style-name="T27">(ОГРН </text:span></text:span><text:span text:style-name="Font_20_Style13"><text:span text:style-name="T30">1037739508223</text:span></text:span><text:span text:style-name="Font_20_Style13"><text:span text:style-name="T27"> ИНН 772097704 КПП 772001001)</text:span></text:span><text:span text:style-name="Основной_20_текст_20_Знак"><text:span text:style-name="T25"> на действия </text:span></text:span><text:span text:style-name="Font_20_Style13"><text:span text:style-name="T41">ФКР Москвы</text:span></text:span><text:span text:style-name="Основной_20_текст_20_Знак"><text:span text:style-name="T25"> </text:span></text:span><text:span text:style-name="Font_20_Style13"><text:span text:style-name="T27">(ОГРН </text:span></text:span><text:span text:style-name="Font_20_Style13"><text:span text:style-name="T30">1157700003230</text:span></text:span><text:span text:style-name="Font_20_Style13"><text:span text:style-name="T27"> ИНН 7701090559 КПП 770101001)</text:span></text:span><text:span text:style-name="Основной_20_текст_20_Знак"><text:span text:style-name="T25"> </text:span></text:span><text:span text:style-name="Основной_20_шрифт_20_абзаца4"><text:span text:style-name="T43">при проведении </text:span></text:span><text:span text:style-name="Font_20_Style13"><text:span text:style-name="T41">электронного аукциона на право заключения договора на завершение работ по капительному ремонту общего имущества в многоквартирном(ых) доме(ах) ЮАО г. Москвы по адресу: Садовники ул., 10 к. 1 (КР-003161-18)</text:span></text:span><text:span text:style-name="Основной_20_шрифт_20_абзаца4"><text:span text:style-name="T43"> (реестровый<text:line-break/>№ 027300000011800045)</text:span></text:span><text:span text:style-name="Основной_20_текст_20_Знак"><text:span text:style-name="T25"> необоснованной.</text:span></text:span></text:p>
      <text:p text:style-name="P3"><text:span text:style-name="Основной_20_текст_20_Знак"><text:span text:style-name="T25"><text:tab/>2. </text:span></text:span><text:span text:style-name="Основной_20_текст_20_Знак"><text:span text:style-name="T25">Снять ограничение на размещение аукциона, наложенное письмом Московского </text:span></text:span><text:span text:style-name="Основной_20_текст_20_Знак"><text:span text:style-name="T25">УФАС России </text:span></text:span><text:span text:style-name="Font_20_Style13"><text:span text:style-name="T45">от 23.08.2018 № ИГ/40720/18</text:span></text:span><text:span text:style-name="Основной_20_текст_20_Знак"><text:span text:style-name="T25">.</text:span></text:span></text:p>
      <text:p text:style-name="P3"><text:span text:style-name="Основной_20_текст_20_Знак"><text:span text:style-name="T25"/></text:span></text:p>
      <text:p text:style-name="P3"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16"><text:span text:style-name="Основной_20_текст_20_Знак"><text:span text:style-name="T25"/></text:span></text:p>
      <text:p text:style-name="P24"><text:span text:style-name="T69">Председатель Комиссии <text:s text:c="91"/></text:span><text:span text:style-name="Font_20_Style15"><text:span text:style-name="T67">«..»</text:span></text:span></text:p>
      <text:p text:style-name="P25"/>
      <text:p text:style-name="P25"/>
      <text:p text:style-name="P24"><text:span text:style-name="T69">члены Комиссии <text:s text:c="98"/></text:span><text:span text:style-name="Font_20_Style15"><text:span text:style-name="T66">«..»</text:span></text:span><text:span text:style-name="T69"> <text:s text:c="32"/></text:span></text:p>
      <text:p text:style-name="P26"/>
      <text:p text:style-name="P17"/>
      <text:p text:style-name="P11"><text:span text:style-name="Strong_20_Emphasis"><text:span text:style-name="T49"><text:s text:c="121"/></text:span></text:span><text:span text:style-name="Font_20_Style15"><text:span text:style-name="T29">«..»</text:span></text:span></text:p>
      <text:p text:style-name="P21"><text:span text:style-name="Strong_20_Emphasis"><text:span text:style-name="T56"/></text:span></text:p>
      <text:p text:style-name="P21"><text:span text:style-name="Strong_20_Emphasis"><text:span text:style-name="T56"/></text:span></text:p>
      <text:p text:style-name="P21"><text:span text:style-name="Strong_20_Emphasis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3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8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9-05T16:57:01.96</dc:date>
    <meta:print-date>2018-09-04T11:13:04.84</meta:print-date>
    <meta:editing-cycles>355</meta:editing-cycles>
    <meta:editing-duration>P4DT23H52M2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2" meta:word-count="1399" meta:character-count="11343"/>
    <meta:user-defined meta:name="Company">КонсультантПлюс Версия 4017.00.21</meta:user-defined>
  </office:meta>
</office:document-meta>
</file>