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2DE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font-weight="bold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5pt" style:font-size-asian="5pt" style:font-size-complex="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7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3.8000001907349pt" fo:background-color="#ffffff" style:font-size-asian="13.8000001907349pt" style:font-size-complex="13.8000001907349pt"/>
    </style:style>
    <style:style style:name="P7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font-size="14pt"/>
    </style:style>
    <style:style style:name="P79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Text_20_body">
      <style:paragraph-properties fo:margin-top="0.101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1" fo:font-size="13.6000003814697pt" style:font-size-asian="13.6000003814697pt" style:font-size-complex="13.6000003814697pt"/>
    </style:style>
    <style:style style:name="T5" style:family="text">
      <style:text-properties fo:color="#000000" style:font-name="Times New Roman1" fo:font-size="13.6000003814697pt" fo:font-style="normal" fo:font-weight="normal" style:font-size-asian="13.6000003814697pt" style:font-style-asian="normal" style:font-weight-asian="normal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T14" style:family="text">
      <style:text-properties fo:color="#000000" style:font-name="serif" fo:font-size="13.6000003814697pt" style:font-size-asian="13.6000003814697pt" style:font-size-complex="13.6000003814697pt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letter-spacing="0.009cm" fo:language="ru" fo:country="RU" fo:font-style="normal" style:text-underline-style="none" fo:font-weight="normal" fo:background-color="#ffffff" style:font-name-asian="Times-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2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fo:font-weight="normal" style:text-blinking="false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63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style:text-underline-style="none" style:text-blinking="false" style:font-name-asian="TimesNewRomanPSMT" style:font-size-asian="13.8000001907349pt" style:language-asian="ru" style:country-asian="RU" style:font-name-complex="TimesNewRomanPSMT" style:font-size-complex="13.8000001907349pt"/>
    </style:style>
    <style:style style:name="T6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position="0% 100%" fo:font-size="13.8000001907349pt" fo:letter-spacing="normal" style:text-blinking="false" fo:background-color="#ffffff" style:font-name-asian="Arial1" style:font-size-asian="13.8000001907349pt" style:language-asian="ru" style:country-asian="RU" style:font-name-complex="Arial1" style:font-size-complex="13.8000001907349pt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8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asian="Segoe Print" style:font-name-complex="Segoe Print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name-asian="Times New Roman2" style:font-name-complex="Times New Roman2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language="ru" fo:country="RU"/>
    </style:style>
    <style:style style:name="T88" style:family="text">
      <style:text-properties style:font-name="Times New Roman" fo:language="ru" fo:country="RU" fo:background-color="#ffffff" style:font-name-asian="Segoe Print" style:font-name-complex="Segoe Print"/>
    </style:style>
    <style:style style:name="T8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font-name="Times New Roman" fo:language="en" fo:country="US" fo:background-color="#ffffff" style:font-name-asian="Segoe Print" style:font-name-complex="Segoe Print"/>
    </style:style>
    <style:style style:name="T91" style:family="text">
      <style:text-properties style:font-name="Times New Roman" fo:font-style="normal" style:font-style-asian="normal" style:font-style-complex="normal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96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7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00" style:family="text">
      <style:text-properties style:use-window-font-color="true" style:font-name="TimesNewRomanPSMT" fo:font-size="13.8000001907349pt" style:text-underline-style="none" fo:background-color="#ffffff" style:font-name-asian="TimesNewRomanPSMT" style:font-size-asian="13.8000001907349pt" style:font-name-complex="TimesNewRomanPSMT" style:font-size-complex="13.8000001907349pt"/>
    </style:style>
    <style:style style:name="T101" style:family="text">
      <style:text-properties style:use-window-font-color="true" style:font-name="TimesNewRomanPSMT" fo:font-size="13.8000001907349pt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102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103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04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105" style:family="text">
      <style:text-properties style:font-name="Times New Roman1"/>
    </style:style>
    <style:style style:name="T106" style:family="text">
      <style:text-properties style:font-name="Times New Roman1" style:font-size-asian="14pt" style:font-size-complex="14pt"/>
    </style:style>
    <style:style style:name="T107" style:family="text">
      <style:text-properties style:font-name="Times New Roman1" fo:font-size="14pt" style:font-size-asian="14pt" style:font-size-complex="14pt"/>
    </style:style>
    <style:style style:name="T108" style:family="text">
      <style:text-properties fo:font-weight="bold"/>
    </style:style>
    <style:style style:name="T10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11" style:family="text">
      <style:text-properties fo:font-size="13.8000001907349pt" style:font-name-asian="Segoe Print" style:font-size-asian="13.8000001907349pt" style:font-name-complex="Segoe Print" style:font-size-complex="13.8000001907349pt"/>
    </style:style>
    <style:style style:name="T112" style:family="text">
      <style:text-properties fo:font-size="13.8000001907349pt" fo:background-color="#ffffff" style:font-name-asian="Segoe Print" style:font-size-asian="13.8000001907349pt" style:font-name-complex="Segoe Print" style:font-size-complex="13.8000001907349pt"/>
    </style:style>
    <style:style style:name="T113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14" style:family="text">
      <style:text-properties fo:font-size="13.6000003814697pt" style:font-size-asian="13.6000003814697pt" style:font-size-complex="13.6000003814697pt"/>
    </style:style>
    <style:style style:name="T115" style:family="text">
      <style:text-properties fo:font-size="13.6000003814697pt" fo:font-style="normal" style:font-size-asian="13.6000003814697pt" style:font-style-asian="normal" style:font-size-complex="13.6000003814697pt" style:font-style-complex="normal"/>
    </style:style>
    <style:style style:name="T116" style:family="text">
      <style:text-properties fo:font-size="13.6000003814697pt" fo:font-style="italic" style:font-size-asian="13.6000003814697pt" style:font-size-complex="13.6000003814697pt"/>
    </style:style>
    <style:style style:name="T1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18099f-2719-4918-97b6-49e9ba456099" text:name="BossProviderVariable"/>
      </text:user-field-decls>
      <text:p text:style-name="P74"/>
      <text:p text:style-name="P10">РЕШЕНИЕ № 223ФЗ-641/18</text:p>
      <text:p text:style-name="P10">по результатам рассмотрения жалобы <text:span text:style-name="T83">АО «</text:span><text:span text:style-name="T80">СТК Развитие</text:span><text:span text:style-name="T83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03.09.2018 <text:s/><text:tab/><text:tab/><text:tab/><text:tab/><text:tab/><text:tab/><text:tab/> <text:s text:c="5"/><text:tab/><text:tab/><text:tab/> <text:s text:c="12"/>Москва</text:p>
      <text:p text:style-name="P75"><text:span text:style-name="T85">Комиссия Федеральной антимонопольной службы по контролю в сфере закупок в составе:</text:span><text:span text:style-name="Основной_20_шрифт_20_абзаца"><text:span text:style-name="T60"> </text:span></text:span><text:span text:style-name="Основной_20_шрифт_20_абзаца"><text:span text:style-name="T61">&lt;...&gt;</text:span></text:span></text:p>
      <text:p text:style-name="P82"><text:span text:style-name="Основной_20_шрифт_20_абзаца"><text:span text:style-name="T112">при участии представителей: </text:span></text:span><text:span text:style-name="Основной_20_шрифт_20_абзаца"><text:span text:style-name="T113">&lt;...&gt;</text:span></text:span></text:p>
      <text:p text:style-name="P22"><text:span text:style-name="T87">р</text:span><text:span text:style-name="T86">ассмотрев жалобу </text:span><text:span text:style-name="T90">АО «</text:span><text:span text:style-name="T88">СТК Развитие</text:span><text:span text:style-name="T90">» от 24.08.2018 б/н</text:span><text:span text:style-name="T88"> на действия (бездействие) заказчика ОАО «РЖД» при проведении о</text:span><text:span text:style-name="T89">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</text:span><text:span text:style-name="T89">кампусной сети в административных зданиях ОАО «РЖД» </text:span><text:span text:style-name="T90">(извещени</text:span><text:span text:style-name="T88">е <text:s text:c="20"/></text:span><text:span text:style-name="T90">№ </text:span><text:span text:style-name="T88">31806659126</text:span><text:span text:style-name="T90">)</text:span><text:span text:style-name="T86">, 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21"/>
      <text:p text:style-name="P11">У С Т А Н О В И Л А:</text:p>
      <text:p text:style-name="P14"/>
      <text:p text:style-name="P20">В ФАС России поступила жалоба <text:span text:style-name="T93">АО «</text:span><text:span text:style-name="T81">СТК Развитие</text:span><text:span text:style-name="T93">» <text:s text:c="30"/></text:span><text:span text:style-name="T81">(далее - Заявитель) </text:span><text:span text:style-name="T93">от 24.08.2018 б/н</text:span><text:span text:style-name="T81"> на действия (бездействие) заказчика <text:s text:c="13"/>ОАО «РЖД» (далее - Заказчик) при проведении о</text:span><text:span text:style-name="T82">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ОАО «РЖД» </text:span><text:span text:style-name="T93">(извещени</text:span><text:span text:style-name="T81">е <text:s text:c="19"/></text:span><text:span text:style-name="T93">№ </text:span><text:span text:style-name="T81">31806659126</text:span><text:span text:style-name="T93">)</text:span><text:span text:style-name="T93"> </text:span>(далее - Аукцион, Жалоба).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1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25"/>о <text:span text:style-name="T79">закупк</text:span><text:span text:style-name="T92">е </text:span><text:span text:style-name="T79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3"><text:span text:style-name="Основной_20_шрифт_20_абзаца"><text:span text:style-name="T110">В соответствии с частью 5 статьи 4 Закона о закупках при закупке</text:span></text:span><text:span text:style-name="Основной_20_шрифт_20_абзаца"><text:span text:style-name="T9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7"><text:span text:style-name="T104">27.06.2018 в </text:span><text:span text:style-name="Основной_20_шрифт_20_абзаца"><text:span text:style-name="T99">ЕИС</text:span></text:span><text:span text:style-name="T104"> размещено извещение и документация о проведении Аукциона (далее – Извещение, Документация).</text:span></text:p>
      <text:p text:style-name="P69">дата окончания подачи заявок — 18.07.2018;</text:p>
      <text:p text:style-name="P69">дата рассмотрения заявок — 26.07.2018;</text:p>
      <text:p text:style-name="P70"><text:span text:style-name="T100">дата подведения итогов – 30.07.</text:span><text:span text:style-name="T102">2018</text:span><text:span text:style-name="Strong_20_Emphasis"><text:span text:style-name="T101">;</text:span></text:span></text:p>
      <text:p text:style-name="P70"><text:span text:style-name="Strong_20_Emphasis"><text:span text:style-name="T101">начальная (максимальная) цена договора: 73 278 000 рублей;</text:span></text:span></text:p>
      <text:p text:style-name="P70"><text:span text:style-name="Strong_20_Emphasis"><text:span text:style-name="T101">на участие в Аукционе подано 5 заявок, из них 1 заявка отклонена. </text:span></text:span></text:p>
      <text:p text:style-name="P71"><text:span text:style-name="Strong_20_Emphasis"><text:span text:style-name="T62">В ходе заседания 30.08.2018 Комиссией ФАС России <text:s/>в целях полного и </text:span></text:span><text:span text:style-name="Основной_20_шрифт_20_абзаца"><text:span text:style-name="T63">всестороннего рассмотрения жалобы Заявителя объявлен перерыв до 31.08.2018.</text:span></text:span></text:p>
      <text:p text:style-name="P71"><text:span text:style-name="Strong_20_Emphasis"><text:span text:style-name="T62">В ходе заседания 31.08.2018 Комиссией ФАС России <text:s/>в целях полного и </text:span></text:span><text:span text:style-name="Основной_20_шрифт_20_абзаца"><text:span text:style-name="T63">всестороннего рассмотрения жалобы Заявителя объявлен перерыв до 03.09.2018.</text:span></text:span></text:p>
      <text:p text:style-name="P52"><text:span text:style-name="Основной_20_шрифт_20_абзаца"><text:span text:style-name="T9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97">единой информационной системе положении о закупке такого заказчика.</text:span></text:span></text:p>
      <text:p text:style-name="P59"><text:span text:style-name="Основной_20_шрифт_20_абзаца"><text:span text:style-name="T17">Из Жалобы</text:span></text:span><text:span text:style-name="Основной_20_шрифт_20_абзаца"><text:span text:style-name="T18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9">поскольку Заказчиком неправомерно не направлен в адрес Заявителя проект договора, заключаемого по результатам проведения Аукциона. </text:span></text:span></text:p>
      <text:p text:style-name="P68"><text:span text:style-name="Основной_20_шрифт_20_абзаца"><text:span text:style-name="T98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95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62"><text:span text:style-name="Основной_20_шрифт_20_абзаца"><text:span text:style-name="T7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7"><text:span text:style-name="Основной_20_шрифт_20_абзаца"><text:span text:style-name="T3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73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77">Согласно протоколу подведения итогов Аукциона от 30.07.2018 <text:s text:c="21"/>№ 5130/ОАЭ-ТИ/18/2, опубликованный в ЕИС 30.07.2018, Заявитель признан победителем Аукциона.</text:span></text:span></text:p>
      <text:p text:style-name="P28"><text:span text:style-name="Основной_20_шрифт_20_абзаца"><text:span text:style-name="T47">В соответствии с пунктом 296 Положения о закупках, д</text:span></text:span><text:span text:style-name="Основной_20_шрифт_20_абзаца"><text:span text:style-name="T45">оговор заключается на условиях, указанных в аукционной документации и в аукционной заявке победителя или участника, с которым заключается договор. </text:span></text:span><text:span text:style-name="T106">Договор заключается по цене, предложенной победителем аукциона при проведении открытого аукциона.</text:span></text:p>
      <text:p text:style-name="P32">Согласно пункту 297 Положения о закупках, договор заключается после предоставления победителем или участником, с которым заключается договор, обеспечения исполнения договора (если требование предоставления такого обеспечения установлено).</text:p>
      <text:p text:style-name="P32">В соответствии с пунктом 298 Положения о закупках, если победитель открытого аукциона, не подписал протокол аукциона либо уклонился от подписания договора, либо не представил в установленные аукционной документацией сроки надлежащего обеспечения исполнения договора, он признается уклонившимся от заключения договора. В этом случае заказчик вправе заключить договор с участником, сделавшим предпоследнее предложение о цене договора (цене лота). При этом заключение договора для участника, сделавшего предпоследнее предложение о цене договора (цене лота), <text:soft-page-break/>является обязательным.</text:p>
      <text:p text:style-name="P27"><text:span text:style-name="Основной_20_шрифт_20_абзаца"><text:span text:style-name="T77">Согласно пункту 8.3.2 Документации, Заказчик направляет участнику Аукциона, с которым заключается договор, проект договора в течение 7 (семи) календарных дней с даты опубликования итогов аукциона на сайтах.</text:span></text:span></text:p>
      <text:p text:style-name="P61"><text:span text:style-name="T15">В соответствии с пунктом 8.3.3 Документации, у</text:span><text:span text:style-name="T1">частник Аукциона, с которым заключается договор, должен предоставить обеспечение исполнения договора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 7 (семи) календарных дней с даты получения проекта договора от заказчика.</text:span> Участник Аукциона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p>
      <text:p text:style-name="P61">Согласно пункту 8.3.7 Документации, у<text:span text:style-name="T1">частник Аукциона, с которым </text:span><text:span text:style-name="T1">заключается договор, обязан заключить договор на условиях аукционной документации, аукционной заявки. Договор заключается по цене, предложенной победителем аукциона при проведении аукциона без учета НДС, с учетом применяемой им системы налогообложения.</text:span></text:p>
      <text:p text:style-name="P61">На заседании Комиссии ФАС России представитель Заявителя представил материалы и пояснил, что, исходя из толкования положений раздела 8.3 Документации, Заказчик должен направить в адрес победителя закупки проект договора в бумажном виде, в который включены, в том числе, условия проекта договора, содержащиеся в аукционной заявке победителя закупки. Вместе с тем, по состоянию на 24.08.2018 в адрес Заявителя не поступал соответствующий проект договора, в связи с чем, письмом от 24.08.2018 № 1257 Заявитель направил в адрес Заказчика два экземпляра договора (заполненные, подписанные и скрепленные печатью Заявителя). Однако, по состоянию на 03.09.2018, между Заявителем и Заказчиком договор не подписан, в связи с чем, по мнению Заявителя, Заказчик неправомерно уклоняется от заключения договора с Заявителем.</text:p>
      <text:p text:style-name="P61">На заседании Комиссии ФАС России представитель Заказчика представил материалы и пояснил, что Заказчиком в адрес Заявителя, на основании пункта 8.3.2 Документации, посредством электронной почты на электронный адрес, указанный в заявке Заявителя, 02.08.2018 направлен проект договора, то есть в сроки, установленные пунктом 8.3.2 Документации. Таким образом, в срок не позднее 10.08.2018, в соответствии с пунктом 8.3.3 Документации, Заявителю надлежало <text:s/><text:span text:style-name="T1">предоставить обеспечение исполнения договора, а также заполненный (с условиями проекта договора, содержащимися в аукционной заявке победителя закупки) и подписанный со своей стороны договор.</text:span> </text:p>
      <text:p text:style-name="P61">Вместе с тем, учитывая наличие разногласий между Заказчиком и <text:soft-page-break/>Заявителем по содержанию банковской гарантии на обеспечение исполнение обязательств по договору, а также по отдельным пунктам проекта договора (в частности, пункты 4.1.3, 4.2.1, абзац 3 пункта 12.2 проекта договора), по состоянию на 10.08.2018 договор по результатам проведения Аукциона не подписан. При этом, согласно графическим изображениям (скриншотам) с электронной почты Заказчика, уполномоченный сотрудник Заказчика в период до 17.08.2018 вел активную переписку с представителем Заявителя по согласованию условий договора, что свидетельствует о намерении Заказчика и Заявителя заключить договор по результатам проведения Аукциона.</text:p>
      <text:p text:style-name="P61">Представитель Заявителя на заседании Комиссии ФАС России не представил доказательств, однозначно свидетельствующих о том, что Заказчик уклоняется от заключения договора с Заявителем.</text:p>
      <text:p text:style-name="P61">Таким образом, довод Заявителя не нашел своего подтверждения.</text:p>
      <text:p text:style-name="P60"><text:span text:style-name="T117">При этом, согласно части 1 статьи 447 </text:span><text:span text:style-name="Основной_20_шрифт_20_абзаца"><text:span text:style-name="T29">Гражданского кодекса Российской Федерации, д</text:span></text:span><text:span text:style-name="Основной_20_шрифт_20_абзаца"><text:span text:style-name="T37">оговор, если иное не вытекает из его существа, может быть </text:span></text:span><text:span text:style-name="Основной_20_шрифт_20_абзаца"><text:span text:style-name="T37">заключен путем проведения торгов. Договор заключается с лицом, выигравшим торги.</text:span></text:span></text:p>
      <text:p text:style-name="P61">Согласно части 2 статьи 2 Закона о закупках<text:span text:style-name="T109">, </text:span><text:span text:style-name="T94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</text:span><text:span text:style-name="T94">связанные с обеспечением закупки положения.</text:span></text:p>
      <text:p text:style-name="P42"><text:span text:style-name="T117">В соответствии с </text:span><text:span text:style-name="Основной_20_шрифт_20_абзаца"><text:span text:style-name="T33">пунктом 296 Положения о закупках, д</text:span></text:span><text:span text:style-name="Основной_20_шрифт_20_абзаца"><text:span text:style-name="T41">оговор заключается на условиях, указанных в аукционной документации и в аукционной заявке победителя или участника, с которым заключается договор. </text:span></text:span><text:span text:style-name="T107">Договор заключается по цене, предложенной победителем аукциона при проведении открытого аукциона.</text:span></text:p>
      <text:p text:style-name="P45">Вместе с тем, Комиссия ФАС России, изучив требования Положения о закупке, Документации, приходит к выводу что Заказчиком в Документации ненадлежащим образом установлен порядок заключения договора, поскольку из содержания раздела 8.3 Документации не представляется возможным однозначно установить, в том числе, способ направления Заказчиком проекта договора в адрес победителя закупки (посредством почтовой связи, электронной почты либо иным способом), содержание направляемого Заказчиком в адрес победителя закупки проекта договора, а также указание на контрагента (победителя закупки/Заказчика), на стороне которого лежит обязанность по заполнению условий проекта договора, содержащихся в аукционной заявке победителя закупки, что вводит участников закупки в заблуждение и не позволяет надлежащим образом, в установленный сроки заключить договор по результатам проведения закупки, а также позволяет Заказчику толковать порядок заключения договора в свою пользу, в том числе, в <text:soft-page-break/>части способа направления проекта договора в адрес победителя закупки, а также в части его содержания.</text:p>
      <text:p text:style-name="P45">Указанные обстоятельства привели к тому, что представитель Заказчика посредством электронной переписки (согласно представленным графически изображениям (скриншотам)) требовал от Заявителя заполнить отдельные положения про<text:span text:style-name="T91">екта договора, которые не относились к условиям, содержащимся в аукционной заявке победителя закупки, в частности:</text:span></text:p>
      <text:list xml:id="list7571309937017464737" text:style-name="L1">
        <text:list-item>
          <text:p text:style-name="P76">пункт 4.1.3 проекта договора о предоставлении копий соответствующих сертификатов соответствия, технической документации, или паспорта с инструкцией по эксплуатации;</text:p>
        </text:list-item>
        <text:list-item>
          <text:p text:style-name="P76">пункт 4.2.1 проекта договора об указании субподрядчика(ов) по договору, привлекаемого к исполнению обязательств по договору в качестве третьего лица;</text:p>
        </text:list-item>
        <text:list-item>
          <text:p text:style-name="P77"><text:span text:style-name="T91">абзац 3 пункта 12.2 проекта договора об информации в отношении каналов уведомления победителя закупки о нарушениях пункта 12.1 проекта </text:span><text:span text:style-name="T91">договора).</text:span></text:p>
        </text:list-item>
      </text:list>
      <text:p text:style-name="P44"><text:span text:style-name="Strong_20_Emphasis"><text:span text:style-name="T56">Исходя из положений пункта 8.3.3 Документации, участник Аукциона должен совершить действие по подписанию договора в установленный срок, а также предоставить обеспечение исполнения обязательств по договору, заключаемого по результатам закупки. Вместе с тем, из указанного пункта Документации не следует, что победитель закупки обязан заполнить проект договора со своей стороны.</text:span></text:span></text:p>
      <text:p text:style-name="P44"><text:span text:style-name="Strong_20_Emphasis"><text:span text:style-name="T56">Кроме того, учитывая цели Закона о закупках, установленные статьей 1 Закона о закупках, а также порядок осуществления закупочной деятельности Заказчика, установленный разделом 6 Положения о закупке, Комиссия <text:s text:c="15"/>ФАС России приходит к выводу о необходимости направления Заказчиком заполненного (с условиями проекта договора, содержащимися в аукционной заявке победителя закупки) проекта договора в адрес победителя закупки, предполагающего со стороны победителя исключительно подписание победителем закупки соответствующего проекта договора со своей стороны, и, в случае несогласия с заполненными Заказчиком условиями договора, реализовать возможность направления в адрес Заказчика протокола разногласий к представленному проекту договора. В противном случае, установление обязанности заполнения проекта договора на победителя закупки накладывают на него дополнительную обязанность.</text:span></text:span></text:p>
      <text:p text:style-name="P42"><text:span text:style-name="T117">Таким образом, действия Заказчика, выразившиеся в ненадлежащем установлении в Документации порядка заключения договора по результатам проведения закупки, </text:span><text:span text:style-name="Основной_20_шрифт_20_абзаца"><text:span text:style-name="T33">противоречат пункту 2 части 1 статьи 3 Закона о закупках, подпункту 2 пункта 32, пункту 296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33">При этом, предметом обжалования являются, согласно Жалобе </text:span></text:span><text:soft-page-break/><text:span text:style-name="Основной_20_шрифт_20_абзаца"><text:span text:style-name="T33">Заявителя, действия Заказчика, выразившиеся в неправомерном </text:span></text:span><text:span text:style-name="Основной_20_шрифт_20_абзаца"><text:span text:style-name="T38">не направлении в адрес Заявителя проекта договора, заключаемого по результатам проведения закупки</text:span></text:span><text:span text:style-name="Основной_20_шрифт_20_абзаца"><text:span text:style-name="T33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34">На основании изложенного, Комиссией ФАС России выявлены следующие нарушения.</text:span></text:span></text:p>
      <text:p text:style-name="P29"><text:span text:style-name="Основной_20_шрифт_20_абзаца"><text:span text:style-name="T35">2. </text:span></text:span><text:span text:style-name="Основной_20_шрифт_20_абзаца"><text:span text:style-name="T32">Пунктом 2.1 Документации установлено, что участник Аукциона должен иметь </text:span></text:span><text:span text:style-name="Основной_20_шрифт_20_абзаца"><text:span text:style-name="T35">опыт по фактически поставленному сетевому оборудованию и/или выполненных работ по установке и настройке сетевого оборудования, стоимость которого составляет не менее 20 (двадцати) процентов начальной (максимальной) цены договора без учета НДС, установленной в приложении № 2 к Документации. При этом учитывается стоимость всех поставленных, выполненных участником закупки (с учетом правопреемственности) товаров, </text:span></text:span><text:span text:style-name="Основной_20_шрифт_20_абзаца"><text:span text:style-name="T35">работ (по выбору участника закупки) по осуществлению поставок сетевого оборудования и/или работ по установке и настройке сетевого оборудования. В подтверждение опыта участник в составе заявки представляет:</text:span></text:span></text:p>
      <text:p text:style-name="P46">- документ по форме приложения № 10 к Документации о наличии опыта, указанного в пункте 2.1 Документации;</text:p>
      <text:p text:style-name="P46">- накладные о поставке сетевого оборудования, акты о выполнении работ по установке и настройке сетевого оборудования;</text:p>
      <text:p text:style-name="P46">- договоры на поставку сетевого оборудования и/или на выполнение работ по установке и настройке сетевого оборудования;</text:p>
      <text:p text:style-name="P46"><text:span text:style-name="T10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43"><text:span text:style-name="Основной_20_шрифт_20_абзаца"><text:span text:style-name="T2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3"><text:span text:style-name="Основной_20_шрифт_20_абзаца"><text:span text:style-name="T3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9"> </text:span></text:span></text:p>
      <text:p text:style-name="P43"><text:span text:style-name="Основной_20_шрифт_20_абзаца"><text:span text:style-name="T30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pan text:style-name="Основной_20_шрифт_20_абзаца"><text:span text:style-name="T30">Кроме того, учитывая формулировку требования пункта 2.1 Документации, не представляется возможным установить способность участия в Аукционе производителей, выпускающих продукцию, которые не </text:span></text:span><text:soft-page-break/><text:span text:style-name="Основной_20_шрифт_20_абзаца"><text:span text:style-name="T30">осуществляют поставку.</text:span></text:span></text:p>
      <text:p text:style-name="P29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ограничивают количество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33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35"><text:span text:style-name="Основной_20_шрифт_20_абзаца"><text:span text:style-name="T36">3. </text:span></text:span><text:span text:style-name="Основной_20_шрифт_20_абзаца"><text:span text:style-name="T30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</text:span></text:span><text:span text:style-name="Основной_20_шрифт_20_абзаца"><text:span text:style-name="T30">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9"><text:span text:style-name="Основной_20_шрифт_20_абзаца"><text:span text:style-name="T72">Вместе с тем, дата окончания подачи заявок — 18.07.2018, дата рассмотрения заявок — 26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48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72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7"><text:soft-page-break/><text:span text:style-name="Основной_20_шрифт_20_абзаца"><text:span text:style-name="T77">Таким образом, действия Заказчика, установившего указанное требование в Документации, </text:span></text:span><text:span text:style-name="Emphasis"><text:span text:style-name="T78">ограничивают количество </text:span></text:span><text:span text:style-name="Основной_20_шрифт_20_абзаца"><text:span text:style-name="T7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77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36"><text:span text:style-name="Основной_20_шрифт_20_абзаца"><text:span text:style-name="T33">4. </text:span></text:span><text:span text:style-name="Основной_20_шрифт_20_абзаца"><text:span text:style-name="T36">Пунктом 6.7.8 Документации установлено, что Заказчик вправе до даты проведения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6"> в письменной форме запросить у участников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0"><text:span text:style-name="Основной_20_шрифт_20_абзаца"><text:span text:style-name="T23">В соответствии с</text:span></text:span><text:span text:style-name="Основной_20_шрифт_20_абзаца"><text:span text:style-name="T21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0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2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1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1">. При этом, законодательством не установлена обязанность участника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6"><text:span text:style-name="Основной_20_шрифт_20_абзаца"><text:span text:style-name="T20">Таким образом, действия Заказчика, установившего указанные требования 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4"> </text:span></text:span></text:p>
      <text:p text:style-name="P36"><text:span text:style-name="Основной_20_шрифт_20_абзаца"><text:span text:style-name="T20">Вместе с тем, выявленное нарушение не повлияло на результаты проведения Аукциона, поскольку указанные положения при рассмотрении заявок, поданных на участие в Аукционе, Заказчиком не применялись. </text:span></text:span></text:p>
      <text:p text:style-name="P36"><text:soft-page-break/><text:span text:style-name="Основной_20_шрифт_20_абзаца"><text:span text:style-name="T24">5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4"> должен представить банковскую гарантию, выданную одним из банков, указанных в приложении № 5 Документации.</text:span></text:span></text:p>
      <text:p text:style-name="P42"><text:span text:style-name="Основной_20_шрифт_20_абзаца"><text:span text:style-name="T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7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5">Аукционе</text:span></text:span><text:span text:style-name="Основной_20_шрифт_20_абзаца"><text:span text:style-name="T7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pan text:style-name="Основной_20_шрифт_20_абзаца"><text:span text:style-name="T7">соответствующего требованиям Документации.</text:span></text:span></text:p>
      <text:p text:style-name="P42"><text:span text:style-name="Основной_20_шрифт_20_абзаца"><text:span text:style-name="T2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2"><text:span text:style-name="Основной_20_шрифт_20_абзаца"><text:span text:style-name="T7">Вместе с тем, возможность участия в </text:span></text:span><text:span text:style-name="Основной_20_шрифт_20_абзаца"><text:span text:style-name="T25">Аукционе</text:span></text:span><text:span text:style-name="Основной_20_шрифт_20_абзаца"><text:span text:style-name="T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5">Аукциона</text:span></text:span><text:span text:style-name="Основной_20_шрифт_20_абзаца"><text:span text:style-name="T7">.</text:span></text:span></text:p>
      <text:p text:style-name="P36"><text:span text:style-name="Основной_20_шрифт_20_абзаца"><text:span text:style-name="T2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0">Аукциона</text:span></text:span><text:span text:style-name="Основной_20_шрифт_20_абзаца"><text:span text:style-name="T2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24">6. </text:span></text:span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0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0"><text:span text:style-name="Emphasis"><text:span text:style-name="T26">Вместе с тем, Документация не содержит сведений о конкретных сроках </text:span></text:span><text:soft-page-break/><text:span text:style-name="Emphasis"><text:span text:style-name="T26">предоставления сведений о владельцах участника Аукциона.</text:span></text:span></text:p>
      <text:p text:style-name="P30"><text:span text:style-name="Emphasis"><text:span text:style-name="T26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6"><text:span text:style-name="Emphasis"><text:span text:style-name="T2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6"><text:span text:style-name="Основной_20_шрифт_20_абзаца"><text:span text:style-name="T20">Таким образом, действия Заказчика, установившего указанное требование </text:span></text:span><text:span text:style-name="Основной_20_шрифт_20_абзаца"><text:span text:style-name="T20">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512109418329051707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2">Согласно пункту 4.2.1 </text:span></text:span><text:span text:style-name="Основной_20_шрифт_20_абзаца"><text:span text:style-name="T53">проекта договора Документации <text:s text:c="19"/>(далее — Договор)</text:span></text:span><text:span text:style-name="Основной_20_шрифт_20_абзаца"><text:span text:style-name="T52">, п</text:span></text:span><text:span text:style-name="Основной_20_шрифт_20_абзаца"><text:span text:style-name="T53">одрядчик не вправе </text:span></text:span><text:span text:style-name="Основной_20_шрифт_20_абзаца"><text:span text:style-name="T42">п</text:span></text:span><text:span text:style-name="T114">ривлекать к выполнению работ по <text:s/>Договору третьих лиц </text:span><text:span text:style-name="T115">за исключением:</text:span><text:span text:style-name="T116"> _____________________________________. </text:span><text:span text:style-name="T114">(Указывается субподрядчик(и) по Договору, привлекаемый к исполнению обязательств по <text:s/>Договору в качестве третьего лица). 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3">Вместе с тем</text:span></text:span><text:span text:style-name="T14">, согласование условий договоров, заключаемых <text:s text:c="25"/></text:span><text:span text:style-name="T4">с</text:span><text:span text:style-name="T5"> третьим лицом</text:span><text:span text:style-name="T14">, а также </text:span><text:span text:style-name="T13">возможность привлечения субподрядчиков </text:span><text:span text:style-name="T14">является вмешательством в хозяйственную деятельность исполнителя по договору, и</text:span><text:span text:style-name="T13"> ставит </text:span><text:span text:style-name="Основной_20_шрифт_20_абзаца"><text:span text:style-name="T27">участников </text:span></text:span><text:span text:style-name="T13">закупки в зависимость от волеизъявления Заказчика.</text:span></text:p>
      <text:p text:style-name="P34"><text:span text:style-name="Основной_20_шрифт_20_абзаца"><text:span text:style-name="T43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44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34"><text:span text:style-name="Основной_20_шрифт_20_абзаца"><text:span text:style-name="T54">Таким образом, действия Заказчика, установившего указанное требование в Договоре, </text:span></text:span><text:span text:style-name="Emphasis"><text:span text:style-name="T54">ограничивают количество </text:span></text:span><text:span text:style-name="Основной_20_шрифт_20_абзаца"><text:span text:style-name="T5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5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1">На основании вышеизложенного и в соответствии с частями 17, 20 статьи <text:soft-page-break/>18.1 Закона о защите конкуренции Комиссия ФАС России</text:p>
      <text:p text:style-name="P15"/>
      <text:p text:style-name="P15"/>
      <text:p text:style-name="P13"><text:span text:style-name="T108">РЕШИЛА</text:span>:</text:p>
      <text:p text:style-name="P16"/>
      <text:list xml:id="list7054882365115388228" text:style-name="L3">
        <text:list-item>
          <text:list>
            <text:list-item>
              <text:list>
                <text:list-item>
                  <text:p text:style-name="P80"><text:span text:style-name="T8">Признать жалобу</text:span><text:span text:style-name="T9"> </text:span><text:span text:style-name="T10">АО «</text:span><text:span text:style-name="T11">СТК Развитие</text:span><text:span text:style-name="T10">» </text:span><text:span text:style-name="T11">(ИНН: 7729518805, <text:s text:c="16"/>ОГРН: 1057746344380) </text:span><text:span text:style-name="T10">от 24.08.2018 б/н</text:span><text:span text:style-name="T11"> на действия (бездействие) заказчика ОАО «РЖД» </text:span><text:span text:style-name="Основной_20_шрифт_20_абзаца"><text:span text:style-name="T6">(ИНН: 7708503727, ОГРН: 1037739877295) </text:span></text:span><text:span text:style-name="T11">при проведении о</text:span><text:span text:style-name="T12">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<text:s text:c="21"/>ОАО «РЖД» </text:span><text:span text:style-name="T10">(извещени</text:span><text:span text:style-name="T11">е </text:span><text:span text:style-name="T10">№ </text:span><text:span text:style-name="T11">31806659126</text:span><text:span text:style-name="T10">) </text:span><text:span text:style-name="T11">не</text:span><text:span text:style-name="Основной_20_шрифт_20_абзаца"><text:span text:style-name="T40">обоснованной.</text:span></text:span></text:p>
                </text:list-item>
                <text:list-item>
                  <text:p text:style-name="P81">Признать в действиях <text:span text:style-name="T8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9"><text:span text:style-name="Основной_20_шрифт_20_абзаца"><text:span text:style-name="T46">Выдать ОАО «РЖД» обязательное к исполнению предписание, направленное на устранение выявленных нарушений, в соответствии с принятым решением от 03.09.2018 № 223ФЗ-641/18.</text:span></text:span></text:p>
                </text:list-item>
              </text:list>
            </text:list-item>
          </text:list>
        </text:list-item>
      </text:list>
      <text:p text:style-name="P19"><text:span text:style-name="T84">Решение может быть обжаловано в арбитражный суд в те</text:span>чение трех месяцев со дня его вынесения.</text:p>
      <text:p text:style-name="P8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A82DE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AA82DE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54:17.76</meta:creation-date>
    <meta:generator>OpenOffice.org/3.4.1$Win32 OpenOffice.org_project/341m1$Build-9593</meta:generator>
    <dc:date>2018-09-06T17:36:46.87</dc:date>
    <meta:print-date>2018-09-05T14:59:24.06</meta:print-date>
    <meta:document-statistic meta:table-count="0" meta:image-count="1" meta:object-count="0" meta:page-count="12" meta:paragraph-count="103" meta:word-count="3845" meta:character-count="30297"/>
    <meta:user-defined meta:name="Поле 1"/>
    <meta:user-defined meta:name="Поле 2"/>
    <meta:user-defined meta:name="Поле 3"/>
    <meta:user-defined meta:name="Поле 4"/>
  </office:meta>
</office:document-meta>
</file>